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590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4025255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99306585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949008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3430947946064" text:continue-list="list12590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21860381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