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C8000001120A2152BEFF0F4717.png" xlink:type="simple" xlink:show="embed" xlink:actuate="onLoad"><text:p/></draw:image></draw:frame><text:span text:style-name="T1">Comune di Bizzarone</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6983022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1140452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13773518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7410814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0306636882601" text:continue-list="list313773518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09190152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0306595611763" text:continue-list="list271140452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12289036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