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120A2152BEFF0F471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0C8000001120A2152BEFF0F4717.png" xlink:type="simple" xlink:show="embed" xlink:actuate="onLoad"/><svg:title>logo</svg:title><svg:desc>WebMobile:Bussola:GRAFICA:stemma_demo-01.jpg</svg:desc></draw:frame><text:span text:style-name="T1">Comune di Bizzarone</text:span></text:p>
      <text:p text:style-name="P1"><draw:line text:anchor-type="paragraph" draw:z-index="0" draw:name="Connettore diritto 5" draw:style-name="gr1" draw:text-style-name="P107" svg:x1="-0.0008in" svg:y1="0.5319in" svg:x2="6.6937in" svg:y2="0.5327in"><text:p/></draw:line><text:span text:style-name="T2">Provincia di Com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2942280484"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1394122805"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92844322444281"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2974156399"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2044759870"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3828712815"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92845405738506" text:continue-list="list2044759870"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1236754121"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92844491916867" text:continue-list="list2974156399"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965945213"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1745266682"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749322261"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92844074469221" text:continue-list="list92844491916867"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3985417311"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92845612174887" text:continue-list="list92844074469221"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311965017"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25" meta:non-whitespace-character-count="4679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