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107"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14123302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962684439"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15728440009649"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967775762"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566488273"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745506445"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15729275588794" text:continue-list="list1566488273"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0957780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15729370462387" text:continue-list="list3967775762"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066660665"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91989438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519961861"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15729213957214" text:continue-list="list115729370462387"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03758589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15729535667785" text:continue-list="list115729213957214"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178389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