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96827796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7000761657128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70008016418943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0944556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000822815164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0009486303710" text:continue-list="list170008016418943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70007840903025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59445330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56209147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98837459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82105028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