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09584043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0958404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09584043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0958404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09584043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09584043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9584043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9584043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958404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