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7702865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2571648227052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5606915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25715383943903" text:continue-list="list12571648227052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2571616647755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2571565367763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48444889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25716523191284" text:continue-list="list12571565367763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2571685367107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