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733729843"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53914298244699"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059834221"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53914893541449" text:continue-list="list153914298244699"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53914236399458"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53914043463194"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724889024"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53914148085232" text:continue-list="list153914043463194"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53914686746271"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