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3" draw:style-name="gr1" draw:text-style-name="P38" svg:x1="-0.0008in" svg:y1="0.5319in" svg:x2="6.6937in" svg:y2="0.5327in"><text:p/></draw:line><text:span text:style-name="T2">Provincia di Com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76256405"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149259094"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74257491768837"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7425696442868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74257764306345"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74256956852221"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74257468469783"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4" meta:non-whitespace-character-count="83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