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3745976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24621957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45651343715965" text:continue-list="list23745976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71557108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