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63"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6073303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658428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06391739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3341524088813" text:continue-list="list126073303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81180414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