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9611171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890052911"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845092148"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77747848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5607886707421" text:continue-list="list299611171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395905406"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