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3563394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268210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7785034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7534474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138179383698" text:continue-list="list243563394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20331371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