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3" draw:style-name="gr1" draw:text-style-name="P62"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1279006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30583177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21764134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1554864998229" text:continue-list="list151279006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741752672"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