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8546549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8048425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97847789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3656915381299" text:continue-list="list418546549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66289216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