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8048567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2471469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81766288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3433149469931" text:continue-list="list408048567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0474066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