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9143597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7346165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91820267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4517673400767" text:continue-list="list419143597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77758992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