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izzarone</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7772918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141843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85355812116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626736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3410309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14467424" text:style-name="WWNum5">
        <text:list-item>
          <text:p text:style-name="P36"><text:span text:style-name="T28">di impegnarsi a comunicare ogni variazione di stati/fatti/condizioni e titolarità rispetto a quanto dichiarato;</text:span></text:p>
        </text:list-item>
      </text:list>
      <text:list xml:id="list15854856764348" text:continue-list="list19626736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2283517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853584134013" text:continue-list="list1585485676434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853296533421" text:continue-list="list167772918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853682022015" text:continue-list="list1585358413401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853166275762" text:continue-list="list1614467424" text:style-name="WWNum5">
        <text:list-item>
          <text:p text:style-name="P44"><text:span text:style-name="T28">di impegnarsi a comunicare ogni variazione di stati/fatti/condizioni rispetto a quanto dichiarato;</text:span></text:p>
        </text:list-item>
      </text:list>
      <text:list xml:id="list15853416173382" text:continue-list="list1585368202201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7371611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2571781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