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6011404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9266079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1852929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5747863792619" text:continue-list="list46011404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92129234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