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645698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1450488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7067790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45605669646" text:continue-list="list18645698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370936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