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7983902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6446617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0960258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3010505114956" text:continue-list="list197983902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9005420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