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3"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0706962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1139628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72274052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5818954958130" text:continue-list="list170706962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2578990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