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Bizzarone</text:span></text:p>
      <text:p text:style-name="P1"><draw:line text:anchor-type="char" draw:z-index="0" draw:name="Connettore 1 1" draw:style-name="gr1" draw:text-style-name="P58" svg:x1="-0.0008in" svg:y1="0.5319in" svg:x2="6.6937in" svg:y2="0.5319in"><text:p/></draw:line><text:span text:style-name="T2">Provincia di Com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737989327"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79670709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15638098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89549425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4118825812318" text:continue-list="list215638098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368256237"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4117047715809" text:continue-list="list79670709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97101893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2" meta:non-whitespace-character-count="12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