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C8000001120A2152BEFF0F4717.png" xlink:type="simple" xlink:show="embed" xlink:actuate="onLoad"><text:p/></draw:image></draw:frame><text:span text:style-name="T1">Comune di Bizzarone</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1299702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68442445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17277025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4730154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1611723289246" text:continue-list="list217277025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61833727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1611391534386" text:continue-list="list68442445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58107479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