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C8000001120A2152BEFF0F4717.png" xlink:type="simple" xlink:show="embed" xlink:actuate="onLoad"><text:p/></draw:image></draw:frame><text:span text:style-name="T1">Comune di Bizzarone</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44127540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62614341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60945425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43956908768035" text:continue-list="list244127540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15276703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