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111"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9412713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54334821074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54302407816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5368760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03116399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01017083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544279780229" text:continue-list="list103116399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51194689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544282924770" text:continue-list="list15368760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24059490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02372754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07888258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1543894495513" text:continue-list="list2154428292477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59153293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544606663977" text:continue-list="list2154389449551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34354642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