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111"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659573853"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7585537400452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7585594340026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475757552"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65801758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00000300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75856319545845" text:continue-list="list65801758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664277519"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75856916835608" text:continue-list="list1475757552"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37076623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798242985"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76286269"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75856884257582" text:continue-list="list7585691683560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4254774936"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75856115103712" text:continue-list="list75856884257582"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738170709"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2" meta:non-whitespace-character-count="494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