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120A2152BEFF0F471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8000001120A2152BEFF0F4717.png" xlink:type="simple" xlink:show="embed" xlink:actuate="onLoad"/><svg:title>logo</svg:title><svg:desc>WebMobile:Bussola:GRAFICA:stemma_demo-01.jpg</svg:desc></draw:frame><text:span text:style-name="T1">Comune di Bizzarone</text:span></text:p>
      <text:p text:style-name="P1"><draw:line text:anchor-type="paragraph" draw:z-index="0" draw:name="Connettore diritto 5" draw:style-name="gr1" draw:text-style-name="P107" svg:x1="-0.0008in" svg:y1="0.5319in" svg:x2="6.6937in" svg:y2="0.5327in"><text:p/></draw:line><text:span text:style-name="T2">Provincia di Co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4074866039"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656799060"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3511756622049"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265832092"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96953265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4096479947"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3512717760278" text:continue-list="list296953265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470319406"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3513286327690" text:continue-list="list3265832092"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451028298"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129027599"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78977829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3511556287480" text:continue-list="list23513286327690"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319912538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3512061657182" text:continue-list="list23511556287480"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66998815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