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draw:line text:anchor-type="paragraph" draw:z-index="0" draw:name="Connettore diritto 5" draw:style-name="gr1" draw:text-style-name="P107" svg:x1="-0.0008in" svg:y1="0.5319in" svg:x2="6.6937in" svg:y2="0.5327in"><text:p/></draw:line><text:span text:style-name="T2">Provincia di Com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1129705479"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1137330551"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83522209761755"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659804514"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4292884096"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1371035302"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83522438819605" text:continue-list="list4292884096"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977511706"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83521863015237" text:continue-list="list659804514"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352011577"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1013801090"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617973475"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83521224715059" text:continue-list="list83521863015237"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796577725"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83521641265143" text:continue-list="list83521224715059"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830773640"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5" meta:non-whitespace-character-count="467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