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Bizzarone</text:span></text:p>
      <text:p text:style-name="P6"><draw:line text:anchor-type="char" draw:z-index="0" draw:name="Connettore 1 1" draw:style-name="gr1" draw:text-style-name="P83" svg:x1="-0.0008in" svg:y1="0.5319in" svg:x2="6.6937in" svg:y2="0.5319in"><text:p/></draw:line><text:span text:style-name="T2">Provincia di Co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11163837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46332645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73849659"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006137175"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2060359630997" text:continue-list="list211163837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53924266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35129072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2061521983450" text:continue-list="list2206035963099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50041174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