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C8000001120A2152BEFF0F4717.png" xlink:type="simple" xlink:show="embed" xlink:actuate="onLoad"><text:p/></draw:image></draw:frame><text:span text:style-name="T1">Comune di Bizzarone</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79813571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66106149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70971451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20767353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3408166870427" text:continue-list="list279813571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86431126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2547013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3409969856315" text:continue-list="list9340816687042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59566171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