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Com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1094220407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417531649374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3026001159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3" meta:non-whitespace-character-count="87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