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 text:name="_GoBack"/><text:span text:style-name="T1">Comune di Bizzaron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68742522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53964980506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53887417369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746146986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3971200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53918818660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539545322894" text:continue-list="list3746146986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54025438418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47170500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02345787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4338768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1" meta:non-whitespace-character-count="1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