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82482798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465631282838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465775710129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375100417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729214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465772080269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4657294502153" text:continue-list="list1375100417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465753095010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1993690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507666515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07072936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1" meta:non-whitespace-character-count="11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