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03315883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91443662177102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91442283735347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021990027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1442882737261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1442114062656" text:continue-list="list91442283735347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91442136142559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782753452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518760713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430792291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593113757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7" meta:non-whitespace-character-count="9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