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120A2152BEFF0F471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7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orphans="0" fo:widows="0"/>
    </style:style>
    <style:style style:name="P30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8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9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40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5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9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0" style:family="paragraph" style:parent-style-name="footnote_20_text" style:master-page-name="Converted2">
      <style:paragraph-properties fo:text-align="justify" style:justify-single-word="false" style:page-number="auto"/>
    </style:style>
    <style:style style:name="P51" style:family="paragraph" style:parent-style-name="footnote_20_text" style:master-page-name="Converted4">
      <style:paragraph-properties fo:text-align="justify" style:justify-single-word="false" style:page-number="auto"/>
    </style:style>
    <style:style style:name="P5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Immagine 6" text:anchor-type="char" svg:x="0.0291in" svg:y="-0.202in" svg:width="0.6744in" svg:height="0.8717in" draw:z-index="1"><draw:image xlink:href="Pictures/10000201000000C8000001120A2152BEFF0F4717.png" xlink:type="simple" xlink:show="embed" xlink:actuate="onLoad"/><svg:title>logo</svg:title><svg:desc>WebMobile:Bussola:GRAFICA:stemma_demo-01.jpg</svg:desc></draw:frame><text:span text:style-name="T1">Comune di Bizzarone</text:span></text:p>
      <text:p text:style-name="P1"><draw:line text:anchor-type="paragraph" draw:z-index="0" draw:name="Connettore diritto 5" draw:style-name="gr1" draw:text-style-name="P52" svg:x1="-0.0008in" svg:y1="0.5319in" svg:x2="6.6937in" svg:y2="0.5327in"><text:p/></draw:line><text:span text:style-name="T2">Provincia di Com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50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1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10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1"><text:span text:style-name="T7">Allo Sportello Unico Attività Produttive di</text:span><text:span text:style-name="T6"> <text:tab/></text:span></text:p>
      <text:p text:style-name="P9"><text:span text:style-name="T6">Protocollo n. ...................... Data di protocollazione ......../......../............</text:span></text:p>
      <text:p text:style-name="P12"><text:span text:style-name="T6">Il sottoscritto .................................................................. nato a ............................................ il ....../....../............</text:span></text:p>
      <text:p text:style-name="P12"><text:span text:style-name="T6">nazionalità ................................ residente in ........................................ Via ...................................... n. ............</text:span></text:p>
      <text:p text:style-name="P12"><text:span text:style-name="T6">Codice Fiscale ............................................................... Partita Iva ...................................................................</text:span></text:p>
      <text:p text:style-name="P19"><text:span text:style-name="T6">telefono .............................................................. casella PEC </text:span><text:bookmark-start text:name="_GoBack"/><text:span text:style-name="T6">............................................................................</text:span><text:bookmark-end text:name="_GoBack"/></text:p>
      <text:p text:style-name="P16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6"><text:span text:style-name="T17">presso la CCIAA di .....................................................................</text:span></text:p>
      <text:p text:style-name="P13"><text:span text:style-name="T17">Telefono .......................................................... Casella PEC ..............................................................................</text:span></text:p>
      <text:p text:style-name="P20"><text:span text:style-name="T6">nella sua qualità di:</text:span></text:p>
      <text:p text:style-name="P22"><text:span text:style-name="T23"></text:span><text:span text:style-name="T3"> </text:span><text:span text:style-name="T6">titolare della omonima ditta individuale</text:span></text:p>
      <text:p text:style-name="P23"><text:span text:style-name="T23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4"><text:span text:style-name="T6">avente sede ...................................................................</text:span></text:p>
      <text:p text:style-name="P24"><text:span text:style-name="T6">CF/P.IVA ........................................................................</text:span></text:p>
      <text:p text:style-name="P25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8"><text:span text:style-name="T15">CHIEDE</text:span></text:p>
      <text:p text:style-name="P14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1"><text:span text:style-name="T7">A tal fine</text:span><text:span text:style-name="T9"> e sotto la propria personale responsabilità</text:span></text:p>
      <text:p text:style-name="P26"><text:span text:style-name="T8">DICHIARA, a pena di inammissibilità della domanda:</text:span></text:p>
      <text:list xml:id="list2044388741" text:style-name="WWNum6">
        <text:list-item>
          <text:p text:style-name="P30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30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7">legale rappresentante: ...........................................................................................................................</text:span></text:p>
      <text:p text:style-name="P31"><text:span text:style-name="T17">socio: ......................................................................................................................................................</text:span></text:p>
      <text:p text:style-name="P31"><text:span text:style-name="T17">altro: .......................................................................................................................................................</text:span></text:p>
      <text:list xml:id="list1745302025597" text:continue-numbering="true" text:style-name="WWNum6">
        <text:list-item>
          <text:p text:style-name="P30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30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30"><text:span text:style-name="T9">di prestare il consenso per il trattamento dei dati personali ai fini dell'espletamento della procedura di selezione a norma del D.lgs. n. 196/2003.</text:span></text:p>
        </text:list-item>
      </text:list>
      <text:p text:style-name="P27"><text:span text:style-name="T15">AI FINI DELLE PRIORIT</text:span><text:span text:style-name="T16">À</text:span><text:span text:style-name="T15"> DI LEGGE DICHIARA INOLTRE:</text:span></text:p>
      <text:list xml:id="list1744623906708" text:continue-numbering="true" text:style-name="WWNum6">
        <text:list-item>
          <text:p text:style-name="P30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30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30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0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773379173" text:style-name="WWNum7">
        <text:list-item>
          <text:p text:style-name="P32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3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6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1746129981985" text:continue-numbering="true" text:style-name="WWNum7">
        <text:list-item>
          <text:p text:style-name="P32"><text:span text:style-name="T17">dante causa (precedente titolare), denominazione ...........................................................................</text:span></text:p>
        </text:list-item>
      </text:list>
      <text:p text:style-name="P34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5"><text:span text:style-name="T17">eventuali periodi di sospensione attività: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8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1745118413670" text:continue-list="list1744623906708" text:style-name="WWNum6">
        <text:list-item>
          <text:p text:style-name="P30"><text:span text:style-name="T9">di essere in possesso del DURC o del Certificato di Regolarità Contributiva (CRC);</text:span></text:p>
        </text:list-item>
      </text:list>
      <text:p text:style-name="P39"><text:span text:style-name="T21">Ulteriori dichiarazioni per punteggi aggiuntivi se previsti dal bando</text:span><text:span text:style-name="T17">:</text:span></text:p>
      <text:list xml:id="list1745738816422" text:continue-numbering="true" text:style-name="WWNum6"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7"><text:span text:style-name="T15">DICHIARA INFINE</text:span></text:p>
      <text:list xml:id="list862432850" text:style-name="WWNum8">
        <text:list-item>
          <text:p text:style-name="P40"><text:span text:style-name="T17">di avere preso visione del Bando pubblico e di accettarlo in ogni sua parte;</text:span></text:p>
        </text:list-item>
        <text:list-item>
          <text:p text:style-name="P40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0"><text:span text:style-name="T17">di allegare alla presente copia della documentazione richiesta dal bando.</text:span></text:p>
        </text:list-item>
      </text:list>
      <text:p text:style-name="P28"><text:span text:style-name="T17">Data </text:span><text:span text:style-name="T6">....../....../............</text:span></text:p>
      <text:p text:style-name="P15"><text:span text:style-name="T17">Documento firmato digitalmente ai sensi delle vigenti disposizioni di legge.</text:span></text:p>
      <text:p text:style-name="P29"><text:span text:style-name="T15">ALLEGA, a pena di inammissibilità della domanda:</text:span></text:p>
      <text:list xml:id="list2125075938" text:style-name="WWNum9">
        <text:list-item>
          <text:p text:style-name="P41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2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2"><text:span text:style-name="T6">procura speciale (solo per le pratiche presentate on-line da un soggetto intermediario).</text:span></text:p>
        </text:list-item>
        <text:list-item>
          <text:p text:style-name="P42"><text:span text:style-name="T6">quietanza di versamento diritti di segreteria (qualora previsti per la presentazione dell’istanza);</text:span></text:p>
        </text:list-item>
        <text:list-item>
          <text:p text:style-name="P42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4"><text:span text:style-name="T12">ovvero</text:span></text:p>
      <text:list xml:id="list3642605800" text:style-name="WWNum10">
        <text:list-item>
          <text:p text:style-name="P45"><text:span text:style-name="T6">assolvimento dell’imposta di bollo con le altre modalità previste, anche in modalità virtuale o tramite @bollo;</text:span></text:p>
        </text:list-item>
      </text:list>
      <text:list xml:id="list3715436374" text:style-name="WWNum11">
        <text:list-item>
          <text:p text:style-name="P43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1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49:00</meta:creation-date>
    <dc:date>2017-06-26T08:5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28" meta:character-count="10757" meta:non-whitespace-character-count="98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