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1463221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4878674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2830002709010" text:continue-list="list614632217" text:style-name="WWNum4">
        <text:list-item>
          <text:p text:style-name="P39"><text:span text:style-name="T6">di essere consapevole che, </text:span></text:p>
        </text:list-item>
      </text:list>
      <text:list xml:id="list335516014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2829259199970" text:continue-list="list6283000270901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11918108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