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120A2152BEFF0F47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0325602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5383281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708239757436" text:continue-list="list100325602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17286990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