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120A2152BEFF0F471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2393384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03674913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442118750006" text:continue-list="list362393384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8545416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