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61279104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27791883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7384218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1338434734433" text:continue-list="list161279104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67399521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