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6222801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4130283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101110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419045057007" text:continue-list="list246222801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5852643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