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0999280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8930833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6491879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651306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2916264825552" text:continue-list="list250999280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493299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