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o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92087831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235069127"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82452247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10619102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4639997239684" text:continue-list="list92087831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70873467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