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312968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514314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17808297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51896120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6648877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5633801947992" text:continue-list="list351896120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7103066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8688789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