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8542244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0323753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0194443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451762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4753164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0214284572942" text:continue-list="list3451762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5462963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1456058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