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46"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56572650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89109730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4615400514297" text:continue-list="list256572650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461461147638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