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46"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4591095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46339868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2535521156345" text:continue-list="list144591095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25357091292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