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70703703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257044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22237633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3309071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4239720480181" text:continue-list="list322237633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52120432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4240603123546" text:continue-list="list6423972048018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2788014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4240789853964" text:continue-list="list642406031235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423998691756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