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0" draw:name="Connettore diritto 5" draw:style-name="gr1" draw:text-style-name="P57" svg:x1="-0.0008in" svg:y1="0.5319in" svg:x2="6.6937in" svg:y2="0.5327in"><text:p/></draw:line><text:span text:style-name="T2">Provincia di Com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38986697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02739339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285921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78617853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050235312786" text:continue-list="list4285921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97694969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050899352968" text:continue-list="list205023531278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74680289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049104693620" text:continue-list="list205089935296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04980206735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