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6238312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276020056984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276016661875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81489046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2758815217050" text:continue-list="list7276016661875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70294976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2759157273965" text:continue-list="list7275881521705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50912678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