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9988989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365606471043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365509771678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5399472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3654350329733" text:continue-list="list5365509771678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79970721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3655715690382" text:continue-list="list5365435032973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0475629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