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Com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734846685"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149361527"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53726576117067" text:continue-list="list2734846685"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642092322"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1" meta:non-whitespace-character-count="12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