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Provincia di Como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1988788430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299" meta:character-count="2642" meta:non-whitespace-character-count="2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