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5132950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28452709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145452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400807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3957912731263" text:continue-list="list17145452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3957697838319" text:continue-list="list7400807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