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6691360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2716519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8756205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3481559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313844767076" text:continue-list="list68756205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313683357036" text:continue-list="list173481559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C8000001120A2152BEFF0F4717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