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1"><text:span text:style-name="T2">Provincia di Co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1680175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303029452139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302930893436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303012354055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303112660638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303016175307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654277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302955076000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3029390254628" text:continue-list="list13303016175307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5325240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2799976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303028342804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303112845192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152417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5387136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918372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3029963975233" text:continue-list="list5387136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