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2673134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27462818453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274565212405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27467810519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274620711385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274611264091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1691507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274614118748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2746293888439" text:continue-list="list21274611264091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756713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7742958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274658025458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27460526321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1426043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3123274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2412553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2746564195391" text:continue-list="list203123274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