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4029766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243042445709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0655696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9172072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8173454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242959152399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22233037" text:style-name="WW8Num36">
              <text:list-item>
                <text:p text:style-name="P201"><text:span text:style-name="T29">CILA: art. 6/bis – SCIA art. 37 DPR n. 380/01. </text:span><text:span text:style-name="T20">(O legge regionale).</text:span></text:p>
              </text:list-item>
            </text:list>
            <text:list xml:id="list212431100138028" text:continue-list="list21242959152399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24304314097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3713953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609555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2430518108145" text:continue-list="list203713953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243060056991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0848736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24300262092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6720629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243027806014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0254658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243026575071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042294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243143855675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1315786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6826209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24302019048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43115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0257024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5906891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52554631" text:style-name="WW8Num5">
              <text:list-item>
                <text:list>
                  <text:list-item>
                    <text:p text:style-name="P204"><text:span text:style-name="T29">CILA: art. 6/bis DPR n. 380/01. </text:span><text:span text:style-name="T20">(O legge regionale).</text:span></text:p>
                  </text:list-item>
                </text:list>
              </text:list-item>
            </text:list>
            <text:list xml:id="list212431364125706" text:continue-list="list155906891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3248114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3015593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553818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7398661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18129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2430267503385" text:continue-list="list21243042445709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8943814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6660544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519686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3773338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24298827293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1976040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352715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080661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8993790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854934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242971332083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4811136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24309708286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361476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75156369" text:style-name="WW8Num84">
              <text:list-item>
                <text:p text:style-name="P167"><text:span text:style-name="T20">Si differenzia dalla voce “B. 25”, che prevede il periodo </text:span><text:soft-page-break/><text:span text:style-name="T20">dell’occupazione superiore a 120 gg.</text:span></text:p>
              </text:list-item>
            </text:list>
            <text:list xml:id="list212430810560374" text:continue-list="list363015593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16435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2429911114414" text:continue-list="list127515636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8157539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2431702987092" text:continue-list="list2616435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2430782422668" text:continue-list="list21243081056037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2429825173336" text:continue-list="list2124317029870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3184827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7536030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745104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9815918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243109425718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2145411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9249706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091977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6870836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82041476" text:style-name="WW8Num6">
              <text:list-item>
                <text:p text:style-name="P176"><text:span text:style-name="T20">Titolo abilitativo edilizio per il privato: CILA/Permesso di costruire/SCIA in alternativa, “super”, secondo la tipologia del monumento.</text:span></text:p>
              </text:list-item>
            </text:list>
            <text:list xml:id="list212429756919357" text:continue-list="list37091977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6165779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1851615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0384461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122492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6995307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2810344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6736355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648009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277240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823067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944740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6775007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9250014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3416451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243033745957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24313996443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243168450940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243153509311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24306162272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243134276978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949248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9414273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24310368100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629517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5048190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24301575349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8382010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28932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24304170381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70267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2571939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243062024932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24299700873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