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7785830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26605803676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5676286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8297336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1932718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265984785655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72935509" text:style-name="WW8Num36">
              <text:list-item>
                <text:p text:style-name="P201"><text:span text:style-name="T29">CILA: art. 6/bis – SCIA art. 37 DPR n. 380/01. </text:span><text:span text:style-name="T20">(O legge regionale).</text:span></text:p>
              </text:list-item>
            </text:list>
            <text:list xml:id="list72660114170354" text:continue-list="list7265984785655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266112297059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4400824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9215530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2660042077950" text:continue-list="list34400824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266107591588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3769158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266155261657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1579281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265949850956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0233752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265961478464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9998002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266032305539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1522476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87128817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266092857461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3058160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773337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7814821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10379044" text:style-name="WW8Num5">
              <text:list-item>
                <text:list>
                  <text:list-item>
                    <text:p text:style-name="P204"><text:span text:style-name="T29">CILA: art. 6/bis DPR n. 380/01. </text:span><text:span text:style-name="T20">(O legge regionale).</text:span></text:p>
                  </text:list-item>
                </text:list>
              </text:list-item>
            </text:list>
            <text:list xml:id="list72659806220515" text:continue-list="list47814821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7358912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8360417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7843605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8448113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3381216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2661141634724" text:continue-list="list726605803676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5195708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958858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9921357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6695092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26613956741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3327439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2742640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986732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0539454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6231325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266100738303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2500122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266089656094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9592711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83510611" text:style-name="WW8Num84">
              <text:list-item>
                <text:p text:style-name="P167"><text:span text:style-name="T20">Si differenzia dalla voce “B. 25”, che prevede il periodo </text:span><text:soft-page-break/><text:span text:style-name="T20">dell’occupazione superiore a 120 gg.</text:span></text:p>
              </text:list-item>
            </text:list>
            <text:list xml:id="list72660703419354" text:continue-list="list108360417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379783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2660830736302" text:continue-list="list278351061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8214004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2660198996427" text:continue-list="list213797839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2661625630854" text:continue-list="list7266070341935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2659538024411" text:continue-list="list7266019899642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5620751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8961493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14963811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4215982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266014313851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4581987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8271690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3224032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7285379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190172967" text:style-name="WW8Num6">
              <text:list-item>
                <text:p text:style-name="P176"><text:span text:style-name="T20">Titolo abilitativo edilizio per il privato: CILA/Permesso di costruire/SCIA in alternativa, “super”, secondo la tipologia del monumento.</text:span></text:p>
              </text:list-item>
            </text:list>
            <text:list xml:id="list72660994646174" text:continue-list="list113224032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709969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5899893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52532998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40560263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3089715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120495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7372029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0850312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8911013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4047537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7173296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834261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15899179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3123373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266095741726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266129119767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265981356812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266120622291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266059987297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266083076760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6343198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96665513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266040595047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1928811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630806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266074335764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8186291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2027650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266001351853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7032106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9305074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266098003333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265985104151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