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text:span text:style-name="T2">Provincia di Com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2332825631"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954643052"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2916729901"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8" meta:non-whitespace-character-count="668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