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text:span text:style-name="T2">Provincia di Com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441638061"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852216895"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670263456"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8" meta:non-whitespace-character-count="668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