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9"><text:span text:style-name="T3">Provincia di Com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570973892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53805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1327239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758051132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066679615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37404867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