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9"><text:span text:style-name="T3">Provincia di Com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575311590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8040023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91645063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419001342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944565517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968732418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