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9"><text:span text:style-name="T5">Provincia di Com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4164416887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39873348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1260299741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3605695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502061999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8" meta:non-whitespace-character-count="55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