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0"><text:span text:style-name="T4">Provincia di Co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09186840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186389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071951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5572917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5664385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0821959817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08199768043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08201978276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08206988767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08213625079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08199838788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821918757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08204651077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08203655611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08219507761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08215096079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08203896552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08200505106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08213030324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8201400277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08218079837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08218802242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08201005309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8203194296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08202351385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0820812826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08219881904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08215890563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08212763253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08216984897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08209637578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08214347599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08213392163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08202847318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081999176567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7325681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