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8"><text:span text:style-name="T4">Provincia di Com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35898983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39773400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9818347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370022512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3970383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2465329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47520369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535434303936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409923057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73023869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766532995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0380123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87900108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