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8"><text:span text:style-name="T4">Provincia di Co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2587516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93566155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2608240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65076802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27588583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8181348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5425680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90415345969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21157995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1130786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3644571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8866639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5271628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