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8"><text:span text:style-name="T4">Provincia di Co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4683901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102422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982903464" text:style-name="WWNum5">
        <text:list-item>
          <text:p text:style-name="P12"><text:span text:style-name="T10">SCIA, prot. ...................., presentata allo Sportello unico per l’edilizia il </text:span><text:span text:style-name="T9">....../....../............</text:span></text:p>
        </text:list-item>
      </text:list>
      <text:list xml:id="list393263696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8135254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7747522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0095829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645232765003" text:continue-list="list377747522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