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959984566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155072374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4144720390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93210336691679" text:continue-list="list2959984566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20" meta:non-whitespace-character-count="911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