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059148958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825021260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568767717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955927208730" text:continue-list="list3059148958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0" meta:non-whitespace-character-count="911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