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120A2152BEFF0F471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C8000001120A2152BEFF0F4717.png" xlink:type="simple" xlink:show="embed" xlink:actuate="onLoad"><text:p/></draw:image></draw:frame><text:bookmark text:name="_GoBack"/><text:span text:style-name="T1">Comune di Bizzarone</text:span></text:p>
      <text:p text:style-name="P7"><text:span text:style-name="T2">Provincia di Com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4164540738"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489147768"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7" meta:non-whitespace-character-count="7302"/>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