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8214938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8214938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8214938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8214938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8214938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8214938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82149382" field:type="vnd.oasis.opendocument.field.FORMTEXT"/><text:span text:style-name="T12">..........................</text:span><field:fieldmark-end/><text:span text:style-name="T11"> Mappali </text:span><field:fieldmark-start text:name="__Fieldmark__128_238214938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8214938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8214938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8214938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8214938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8214938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8214938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8214938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8214938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8214938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8214938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