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lettera_20_2">
      <style:paragraph-properties fo:margin-left="0.9839in" fo:margin-right="0in" fo:margin-top="0.1665in" fo:margin-bottom="0.139in" loext:contextual-spacing="false" fo:text-indent="-0.689in" style:auto-text-indent="false"/>
    </style:style>
    <style:style style:name="P51" style:family="paragraph" style:parent-style-name="Quadretto_20_4">
      <style:paragraph-properties fo:margin-left="2.3626in" fo:margin-right="0in" fo:margin-top="0in" fo:margin-bottom="0.0835in" loext:contextual-spacing="false" fo:text-indent="-0.8862in" style:auto-text-indent="false"/>
    </style:style>
    <style:style style:name="P52" style:family="paragraph" style:parent-style-name="Note" style:master-page-name="Converted2">
      <style:paragraph-properties style:page-number="auto">
        <style:tab-stops>
          <style:tab-stop style:position="0.2957in"/>
        </style:tab-stops>
      </style:paragraph-properties>
    </style:style>
    <style:style style:name="P53" style:family="paragraph" style:parent-style-name="Note" style:master-page-name="Converted4">
      <style:paragraph-properties fo:margin-left="0.2957in" fo:margin-right="0in" fo:text-indent="-0.2957in" style:auto-text-indent="false" style:page-number="auto"/>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0C8000001120A2152BEFF0F4717.png" xlink:type="simple" xlink:show="embed" xlink:actuate="onLoad"/><svg:title>logo</svg:title><svg:desc>WebMobile:Bussola:GRAFICA:stemma_demo-01.jpg</svg:desc></draw:frame><text:span text:style-name="T2">Comune di Bizzarone</text:span></text:p>
      <text:p text:style-name="P9"><text:span text:style-name="T1">Provincia di Como</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2"><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399192420"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3"><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53848925571945"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0">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53849297880233"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53848812095848"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53849646657770"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53848430029394"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53848417389819"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715674393"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1">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1">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1">l.3.2.1.<text:tab/><text:span text:style-name="T14"></text:span><text:tab/>dichiara che l’intervento non è soggetto all’invio della notifica</text:p>
            <text:p text:style-name="P51">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53849160416940" text:continue-list="list53848417389819"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1" meta:non-whitespace-character-count="12090"/>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