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7952479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7952479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7952479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7952479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79524799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7952479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9524799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9524799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9524799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