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2"><text:span text:style-name="T2">Provincia di Com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56624440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1184317421151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1184224903004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11842470756088"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4020784847"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11999515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60956554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462835875"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808010462" text:style-name="WWNum5">
              <text:list-item>
                <text:p text:style-name="P77"><text:span text:style-name="T243"></text:span><text:span text:style-name="T130"><text:tab/>Intervento di nuova costruzione (articolo 3, comma 1, lettera e) del d.P.R. n. 380/2001)</text:span></text:p>
              </text:list-item>
            </text:list>
            <text:list xml:id="list1305181877"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11842225660004"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11844003196625"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11842905419349"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11842992189859"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11843537956744"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1184227044496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11843782594359"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11842458016786" text:continue-list="list180801046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1184351654798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11843704534593"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1184242227285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1184223857668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11843605532442"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11843226484032"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3264404025"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198210742"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11844230683450" text:continue-list="list3264404025"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11844380683115"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11842455060375"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11842495491390"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11842385274965"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11843108286999"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11844182744608"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11843549752643"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11843527319440"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11843307484281"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11843928396771"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11843832158825"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11842455151333"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11844041416832"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11843549286554"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11844448500289"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11842381480445"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11844345523277" text:continue-numbering="true" text:style-name="WWNum4">
        <text:list-item>
          <text:p text:style-name="P156">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11844411747476"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11844434825989"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11844188179416"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11843239131003"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11842867594604"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11842715565097"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11843641760871"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11842632694899"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11844532404810"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11843211804238"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11844602217818"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11844224954744"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0" meta:non-whitespace-character-count="60913"/>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