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120A2152BEFF0F4717.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3764in" fo:margin-top="0in" fo:margin-bottom="0in" table:align="right" style:writing-mode="lr-tb"/>
    </style:style>
    <style:style style:name="Table1.A" style:family="table-column">
      <style:table-column-properties style:column-width="7.3764in"/>
    </style:style>
    <style:style style:name="Table1.1" style:family="table-row">
      <style:table-row-properties style:min-row-height="0.5118in"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458in" fo:keep-together="auto"/>
    </style:style>
    <style:style style:name="Table1.A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6069in" fo:keep-together="auto"/>
    </style:style>
    <style:style style:name="Table2" style:family="table">
      <style:table-properties style:width="7.3792in" fo:margin-left="-0.075in" fo:margin-top="0in" fo:margin-bottom="0in" table:align="left" fo:background-color="#e6e6e6" style:writing-mode="lr-tb">
        <style:background-image/>
      </style:table-properties>
    </style:style>
    <style:style style:name="Table2.A" style:family="table-column">
      <style:table-column-properties style:column-width="7.3792in"/>
    </style:style>
    <style:style style:name="Table2.1" style:family="table-row">
      <style:table-row-properties style:min-row-height="0.2465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3799in" fo:margin-left="-0.0785in" fo:margin-top="0in" fo:margin-bottom="0in" table:align="left" style:writing-mode="lr-tb"/>
    </style:style>
    <style:style style:name="Table3.A" style:family="table-column">
      <style:table-column-properties style:column-width="1.3743in"/>
    </style:style>
    <style:style style:name="Table3.B" style:family="table-column">
      <style:table-column-properties style:column-width="1.9694in"/>
    </style:style>
    <style:style style:name="Table3.C" style:family="table-column">
      <style:table-column-properties style:column-width="0.2819in"/>
    </style:style>
    <style:style style:name="Table3.D" style:family="table-column">
      <style:table-column-properties style:column-width="1.2924in"/>
    </style:style>
    <style:style style:name="Table3.E" style:family="table-column">
      <style:table-column-properties style:column-width="2.4618in"/>
    </style:style>
    <style:style style:name="Table3.1" style:family="table-row">
      <style:table-row-properties style:min-row-height="0.3299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background-color="#ffffff" fo:padding-left="0.0785in" fo:padding-right="0.075in" fo:padding-top="0in" fo:padding-bottom="0in" fo:border-left="none" fo:border-right="0.5pt solid #00000a" fo:border-top="0.5pt solid #00000a" fo:border-bottom="none">
        <style:background-image/>
      </style:table-cell-properties>
    </style:style>
    <style:style style:name="Table3.2" style:family="table-row">
      <style:table-row-properties style:min-row-height="0.4597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background-color="#ffffff" fo:padding-left="0.0785in" fo:padding-right="0.075in" fo:padding-top="0in" fo:padding-bottom="0in" fo:border="none">
        <style:background-image/>
      </style:table-cell-properties>
    </style:style>
    <style:style style:name="Table3.E2" style:family="table-cell">
      <style:table-cell-properties style:vertical-align="bottom" fo:background-color="#ffffff" fo:padding-left="0.0785in" fo:padding-right="0.075in" fo:padding-top="0in" fo:padding-bottom="0in" fo:border-left="none" fo:border-right="0.5pt solid #00000a" fo:border-top="none" fo:border-bottom="none">
        <style:background-image/>
      </style:table-cell-properties>
    </style:style>
    <style:style style:name="Table3.3" style:family="table-row">
      <style:table-row-properties style:min-row-height="0.3854in" fo:keep-together="auto"/>
    </style:style>
    <style:style style:name="Table3.A3"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7.3903in" fo:margin-left="-0.075in" fo:margin-top="0in" fo:margin-bottom="0in" table:align="left" fo:background-color="#e6e6e6" style:writing-mode="lr-tb">
        <style:background-image/>
      </style:table-properties>
    </style:style>
    <style:style style:name="Table4.A" style:family="table-column">
      <style:table-column-properties style:column-width="7.3903in"/>
    </style:style>
    <style:style style:name="Table4.1" style:family="table-row">
      <style:table-row-properties style:min-row-height="0.3035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rel-width="98%" fo:margin-top="0in" fo:margin-bottom="0in" table:align="center" style:writing-mode="lr-tb"/>
    </style:style>
    <style:style style:name="Table5.A" style:family="table-column">
      <style:table-column-properties style:rel-column-width="31509*"/>
    </style:style>
    <style:style style:name="Table5.B" style:family="table-column">
      <style:table-column-properties style:rel-column-width="34025*"/>
    </style:style>
    <style:style style:name="Table5.1" style:family="table-row">
      <style:table-row-properties style:min-row-height="0.3257in" fo:keep-together="auto"/>
    </style:style>
    <style:style style:name="Table5.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5.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5.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5.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5.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5.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6" style:family="table">
      <style:table-properties style:width="7.1069in" fo:margin-left="0in" fo:margin-top="0in" fo:margin-bottom="0in" table:align="left" style:writing-mode="lr-tb"/>
    </style:style>
    <style:style style:name="Table6.A" style:family="table-column">
      <style:table-column-properties style:column-width="7.1069in"/>
    </style:style>
    <style:style style:name="Table6.1" style:family="table-row">
      <style:table-row-properties style:min-row-height="1.6535in" fo:keep-together="auto"/>
    </style:style>
    <style:style style:name="Table6.A1" style:family="table-cell">
      <style:table-cell-properties fo:padding-left="0.075in" fo:padding-right="0.075in" fo:padding-top="0in" fo:padding-bottom="0in" fo:border="0.5pt solid #00000a"/>
    </style:style>
    <style:style style:name="Table7" style:family="table">
      <style:table-properties style:width="7.3424in" fo:margin-top="0in" fo:margin-bottom="0in" table:align="center" style:writing-mode="lr-tb"/>
    </style:style>
    <style:style style:name="Table7.A" style:family="table-column">
      <style:table-column-properties style:column-width="1.8354in"/>
    </style:style>
    <style:style style:name="Table7.B" style:family="table-column">
      <style:table-column-properties style:column-width="1.2701in"/>
    </style:style>
    <style:style style:name="Table7.C" style:family="table-column">
      <style:table-column-properties style:column-width="1.7819in"/>
    </style:style>
    <style:style style:name="Table7.D" style:family="table-column">
      <style:table-column-properties style:column-width="2.4542in"/>
    </style:style>
    <style:style style:name="Table7.1" style:family="table-row">
      <style:table-row-properties style:min-row-height="0.7021in" fo:keep-together="auto"/>
    </style:style>
    <style:style style:name="Table7.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7.B1" style:family="table-cell">
      <style:table-cell-properties style:vertical-align="middle"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C1" style:family="table-cell">
      <style:table-cell-properties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D1" style:family="table-cell">
      <style:table-cell-properties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7.2" style:family="table-row">
      <style:table-row-properties style:min-row-height="0.45in" fo:keep-together="auto"/>
    </style:style>
    <style:style style:name="Table7.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7.B2" style:family="table-cell">
      <style:table-cell-properties style:vertical-align="middle" fo:padding-left="0.075in" fo:padding-right="0.075in" fo:padding-top="0in" fo:padding-bottom="0in" fo:border="0.5pt solid #bfbfbf"/>
    </style:style>
    <style:style style:name="Table7.C2" style:family="table-cell">
      <style:table-cell-properties fo:padding-left="0.075in" fo:padding-right="0.075in" fo:padding-top="0in" fo:padding-bottom="0in" fo:border="0.5pt solid #bfbfbf"/>
    </style:style>
    <style:style style:name="Table7.D2" style:family="table-cell">
      <style:table-cell-properties fo:padding-left="0.075in" fo:padding-right="0.075in" fo:padding-top="0in" fo:padding-bottom="0in" fo:border-left="0.5pt solid #bfbfbf" fo:border-right="0.5pt solid #808080" fo:border-top="0.5pt solid #bfbfbf" fo:border-bottom="0.5pt solid #bfbfbf"/>
    </style:style>
    <style:style style:name="Table7.3" style:family="table-row">
      <style:table-row-properties style:min-row-height="0.5417in" fo:keep-together="auto"/>
    </style:style>
    <style:style style:name="Table7.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7.B3" style:family="table-cell">
      <style:table-cell-properties style:vertical-align="middle" fo:padding-left="0.075in" fo:padding-right="0.075in" fo:padding-top="0in" fo:padding-bottom="0in" fo:border-left="0.5pt solid #bfbfbf" fo:border-right="0.5pt solid #bfbfbf" fo:border-top="0.5pt solid #bfbfbf" fo:border-bottom="0.5pt solid #808080"/>
    </style:style>
    <style:style style:name="Table7.C3" style:family="table-cell">
      <style:table-cell-properties fo:padding-left="0.075in" fo:padding-right="0.075in" fo:padding-top="0in" fo:padding-bottom="0in" fo:border-left="0.5pt solid #bfbfbf" fo:border-right="0.5pt solid #bfbfbf" fo:border-top="0.5pt solid #bfbfbf" fo:border-bottom="0.5pt solid #808080"/>
    </style:style>
    <style:style style:name="Table7.D3" style:family="table-cell">
      <style:table-cell-properties fo:padding-left="0.075in" fo:padding-right="0.075in" fo:padding-top="0in" fo:padding-bottom="0in" fo:border-left="0.5pt solid #bfbfbf" fo:border-right="0.5pt solid #808080" fo:border-top="0.5pt solid #bfbfbf" fo:border-bottom="0.5pt solid #808080"/>
    </style:style>
    <style:style style:name="Table8" style:family="table">
      <style:table-properties style:width="7.1042in" fo:margin-left="0in" fo:margin-top="0in" fo:margin-bottom="0in" table:align="left" style:writing-mode="lr-tb"/>
    </style:style>
    <style:style style:name="Table8.A" style:family="table-column">
      <style:table-column-properties style:column-width="7.1042in"/>
    </style:style>
    <style:style style:name="Table8.1" style:family="table-row">
      <style:table-row-properties style:min-row-height="0.6799in" fo:keep-together="auto"/>
    </style:style>
    <style:style style:name="Table8.A1" style:family="table-cell">
      <style:table-cell-properties fo:padding-left="0.075in" fo:padding-right="0.075in" fo:padding-top="0in" fo:padding-bottom="0in" fo:border="0.5pt solid #00000a"/>
    </style:style>
    <style:style style:name="Table9" style:family="table">
      <style:table-properties style:width="7.2813in" fo:margin-left="-0.0785in" fo:margin-top="0in" fo:margin-bottom="0in" table:align="left" style:writing-mode="lr-tb"/>
    </style:style>
    <style:style style:name="Table9.A" style:family="table-column">
      <style:table-column-properties style:column-width="7.2813in"/>
    </style:style>
    <style:style style:name="Table9.1" style:family="table-row">
      <style:table-row-properties style:min-row-height="2.3465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813in" fo:margin-left="-0.0785in" fo:margin-top="0in" fo:margin-bottom="0in" table:align="left" style:writing-mode="lr-tb"/>
    </style:style>
    <style:style style:name="Table10.A" style:family="table-column">
      <style:table-column-properties style:column-width="7.2813in"/>
    </style:style>
    <style:style style:name="Table10.1" style:family="table-row">
      <style:table-row-properties style:min-row-height="4.897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7.2813in" fo:margin-left="-0.0785in" fo:margin-top="0in" fo:margin-bottom="0in" table:align="left" style:writing-mode="lr-tb"/>
    </style:style>
    <style:style style:name="Table11.A" style:family="table-column">
      <style:table-column-properties style:column-width="7.2813in"/>
    </style:style>
    <style:style style:name="Table11.1" style:family="table-row">
      <style:table-row-properties style:min-row-height="0.5951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2847in" fo:margin-left="-0.0785in" fo:margin-top="0in" fo:margin-bottom="0in" table:align="left" style:writing-mode="lr-tb"/>
    </style:style>
    <style:style style:name="Table12.A" style:family="table-column">
      <style:table-column-properties style:column-width="7.2847in"/>
    </style:style>
    <style:style style:name="Table12.1" style:family="table-row">
      <style:table-row-properties style:min-row-height="0.5951in"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6.8097in" fo:margin-left="0.4139in" fo:margin-top="0in" fo:margin-bottom="0in" table:align="left" style:writing-mode="lr-tb"/>
    </style:style>
    <style:style style:name="Table13.A" style:family="table-column">
      <style:table-column-properties style:column-width="1.1757in"/>
    </style:style>
    <style:style style:name="Table13.B" style:family="table-column">
      <style:table-column-properties style:column-width="0.6514in"/>
    </style:style>
    <style:style style:name="Table13.C" style:family="table-column">
      <style:table-column-properties style:column-width="1.0139in"/>
    </style:style>
    <style:style style:name="Table13.D" style:family="table-column">
      <style:table-column-properties style:column-width="1.7868in"/>
    </style:style>
    <style:style style:name="Table13.E" style:family="table-column">
      <style:table-column-properties style:column-width="1.1806in"/>
    </style:style>
    <style:style style:name="Table13.F" style:family="table-column">
      <style:table-column-properties style:column-width="1.0007in"/>
    </style:style>
    <style:style style:name="Table13.1" style:family="table-row">
      <style:table-row-properties style:row-height="0.6111in" fo:keep-together="auto"/>
    </style:style>
    <style:style style:name="Table13.A1" style:family="table-cell">
      <style:table-cell-properties fo:padding="0in" fo:border="0.5pt solid #00000a"/>
    </style:style>
    <style:style style:name="Table13.2" style:family="table-row">
      <style:table-row-properties style:row-height="0.591in" fo:keep-together="auto"/>
    </style:style>
    <style:style style:name="Table14" style:family="table">
      <style:table-properties style:width="6.8118in" fo:margin-left="0.4139in" fo:margin-top="0in" fo:margin-bottom="0in" table:align="left" style:writing-mode="lr-tb"/>
    </style:style>
    <style:style style:name="Table14.A" style:family="table-column">
      <style:table-column-properties style:column-width="6.8118in"/>
    </style:style>
    <style:style style:name="Table14.1" style:family="table-row">
      <style:table-row-properties fo:keep-together="auto"/>
    </style:style>
    <style:style style:name="Table14.A1" style:family="table-cell">
      <style:table-cell-properties fo:background-color="#f2f2f2" fo:padding-left="0.075in" fo:padding-right="0.075in" fo:padding-top="0in" fo:padding-bottom="0in" fo:border="0.5pt solid #00000a">
        <style:background-image/>
      </style:table-cell-properties>
    </style:style>
    <style:style style:name="Table14.2" style:family="table-row">
      <style:table-row-properties style:min-row-height="0.4882in" fo:keep-together="auto"/>
    </style:style>
    <style:style style:name="Table14.A2" style:family="table-cell">
      <style:table-cell-properties fo:background-color="#ffffff" fo:padding-left="0.075in" fo:padding-right="0.075in" fo:padding-top="0in" fo:padding-bottom="0in" fo:border="0.5pt solid #00000a">
        <style:background-image/>
      </style:table-cell-properties>
    </style:style>
    <style:style style:name="Table15" style:family="table">
      <style:table-properties style:width="6.8285in" fo:margin-left="0.4139in" fo:margin-top="0in" fo:margin-bottom="0in" table:align="left" style:writing-mode="lr-tb"/>
    </style:style>
    <style:style style:name="Table15.A" style:family="table-column">
      <style:table-column-properties style:column-width="4.0174in"/>
    </style:style>
    <style:style style:name="Table15.B" style:family="table-column">
      <style:table-column-properties style:column-width="1.0076in"/>
    </style:style>
    <style:style style:name="Table15.C" style:family="table-column">
      <style:table-column-properties style:column-width="0.9854in"/>
    </style:style>
    <style:style style:name="Table15.D" style:family="table-column">
      <style:table-column-properties style:column-width="0.8174in"/>
    </style:style>
    <style:style style:name="Table15.1" style:family="table-row">
      <style:table-row-properties style:row-height="0.2354in" fo:keep-together="auto"/>
    </style:style>
    <style:style style:name="Table15.A1" style:family="table-cell">
      <style:table-cell-properties fo:background-color="#dfdfdf" fo:padding="0in" fo:border="0.5pt solid #00000a">
        <style:background-image/>
      </style:table-cell-properties>
    </style:style>
    <style:style style:name="Table15.2" style:family="table-row">
      <style:table-row-properties style:row-height="0.2146in" fo:keep-together="auto"/>
    </style:style>
    <style:style style:name="Table15.A2" style:family="table-cell">
      <style:table-cell-properties fo:padding="0in" fo:border="0.5pt solid #00000a"/>
    </style:style>
    <style:style style:name="Table15.B2" style:family="table-cell">
      <style:table-cell-properties fo:padding="0in" fo:border="0.5pt solid #00000a"/>
    </style:style>
    <style:style style:name="Table15.C2" style:family="table-cell">
      <style:table-cell-properties fo:padding="0in" fo:border="0.5pt solid #00000a"/>
    </style:style>
    <style:style style:name="Table15.D2" style:family="table-cell">
      <style:table-cell-properties fo:padding="0in" fo:border="0.5pt solid #00000a"/>
    </style:style>
    <style:style style:name="Table15.3" style:family="table-row">
      <style:table-row-properties style:min-row-height="0.3632in" fo:keep-together="auto"/>
    </style:style>
    <style:style style:name="Table15.A3" style:family="table-cell">
      <style:table-cell-properties fo:padding="0in" fo:border="0.5pt solid #00000a"/>
    </style:style>
    <style:style style:name="Table15.B3" style:family="table-cell">
      <style:table-cell-properties fo:padding="0in" fo:border="0.5pt solid #00000a"/>
    </style:style>
    <style:style style:name="Table15.C3" style:family="table-cell">
      <style:table-cell-properties fo:padding="0in" fo:border="0.5pt solid #00000a"/>
    </style:style>
    <style:style style:name="Table15.D3" style:family="table-cell">
      <style:table-cell-properties fo:padding="0in" fo:border="0.5pt solid #00000a"/>
    </style:style>
    <style:style style:name="Table15.A4" style:family="table-cell">
      <style:table-cell-properties fo:padding="0in" fo:border="0.5pt solid #00000a"/>
    </style:style>
    <style:style style:name="Table15.B4" style:family="table-cell">
      <style:table-cell-properties fo:padding="0in" fo:border="0.5pt solid #00000a"/>
    </style:style>
    <style:style style:name="Table15.C4" style:family="table-cell">
      <style:table-cell-properties fo:padding="0in" fo:border="0.5pt solid #00000a"/>
    </style:style>
    <style:style style:name="Table15.D4" style:family="table-cell">
      <style:table-cell-properties fo:padding="0in" fo:border="0.5pt solid #00000a"/>
    </style:style>
    <style:style style:name="Table15.A5" style:family="table-cell">
      <style:table-cell-properties fo:padding="0in" fo:border="0.5pt solid #00000a"/>
    </style:style>
    <style:style style:name="Table15.B5" style:family="table-cell">
      <style:table-cell-properties fo:padding="0in" fo:border="0.5pt solid #00000a"/>
    </style:style>
    <style:style style:name="Table15.C5" style:family="table-cell">
      <style:table-cell-properties fo:padding="0in" fo:border="0.5pt solid #00000a"/>
    </style:style>
    <style:style style:name="Table15.D5" style:family="table-cell">
      <style:table-cell-properties fo:padding="0in" fo:border="0.5pt solid #00000a"/>
    </style:style>
    <style:style style:name="Table15.A6" style:family="table-cell">
      <style:table-cell-properties fo:padding="0in" fo:border="0.5pt solid #00000a"/>
    </style:style>
    <style:style style:name="Table15.B6" style:family="table-cell">
      <style:table-cell-properties fo:padding="0in" fo:border="0.5pt solid #00000a"/>
    </style:style>
    <style:style style:name="Table15.C6" style:family="table-cell">
      <style:table-cell-properties fo:padding="0in" fo:border="0.5pt solid #00000a"/>
    </style:style>
    <style:style style:name="Table15.D6" style:family="table-cell">
      <style:table-cell-properties fo:padding="0in" fo:border="0.5pt solid #00000a"/>
    </style:style>
    <style:style style:name="Table15.A7" style:family="table-cell">
      <style:table-cell-properties fo:padding="0in" fo:border="0.5pt solid #00000a"/>
    </style:style>
    <style:style style:name="Table15.B7" style:family="table-cell">
      <style:table-cell-properties fo:padding="0in" fo:border="0.5pt solid #00000a"/>
    </style:style>
    <style:style style:name="Table15.C7" style:family="table-cell">
      <style:table-cell-properties fo:padding="0in" fo:border="0.5pt solid #00000a"/>
    </style:style>
    <style:style style:name="Table15.D7" style:family="table-cell">
      <style:table-cell-properties fo:padding="0in" fo:border="0.5pt solid #00000a"/>
    </style:style>
    <style:style style:name="Table15.A8" style:family="table-cell">
      <style:table-cell-properties fo:padding="0in" fo:border="0.5pt solid #00000a"/>
    </style:style>
    <style:style style:name="Table15.B8" style:family="table-cell">
      <style:table-cell-properties fo:padding="0in" fo:border="0.5pt solid #00000a"/>
    </style:style>
    <style:style style:name="Table15.C8" style:family="table-cell">
      <style:table-cell-properties fo:padding="0in" fo:border="0.5pt solid #00000a"/>
    </style:style>
    <style:style style:name="Table15.D8" style:family="table-cell">
      <style:table-cell-properties fo:padding="0in" fo:border="0.5pt solid #00000a"/>
    </style:style>
    <style:style style:name="Table15.A9" style:family="table-cell">
      <style:table-cell-properties fo:padding="0in" fo:border="0.5pt solid #00000a"/>
    </style:style>
    <style:style style:name="Table15.B9" style:family="table-cell">
      <style:table-cell-properties fo:padding="0in" fo:border="0.5pt solid #00000a"/>
    </style:style>
    <style:style style:name="Table15.C9" style:family="table-cell">
      <style:table-cell-properties fo:padding="0in" fo:border="0.5pt solid #00000a"/>
    </style:style>
    <style:style style:name="Table15.D9" style:family="table-cell">
      <style:table-cell-properties fo:padding="0in" fo:border="0.5pt solid #00000a"/>
    </style:style>
    <style:style style:name="Table15.A10" style:family="table-cell">
      <style:table-cell-properties fo:padding="0in" fo:border="0.5pt solid #00000a"/>
    </style:style>
    <style:style style:name="Table15.B10" style:family="table-cell">
      <style:table-cell-properties fo:padding="0in" fo:border="0.5pt solid #00000a"/>
    </style:style>
    <style:style style:name="Table15.C10" style:family="table-cell">
      <style:table-cell-properties fo:padding="0in" fo:border="0.5pt solid #00000a"/>
    </style:style>
    <style:style style:name="Table15.D10" style:family="table-cell">
      <style:table-cell-properties fo:padding="0in" fo:border="0.5pt solid #00000a"/>
    </style:style>
    <style:style style:name="Table15.A11" style:family="table-cell">
      <style:table-cell-properties fo:padding="0in" fo:border="0.5pt solid #00000a"/>
    </style:style>
    <style:style style:name="Table15.B11" style:family="table-cell">
      <style:table-cell-properties fo:padding="0in" fo:border="0.5pt solid #00000a"/>
    </style:style>
    <style:style style:name="Table15.C11" style:family="table-cell">
      <style:table-cell-properties fo:padding="0in" fo:border="0.5pt solid #00000a"/>
    </style:style>
    <style:style style:name="Table15.D11" style:family="table-cell">
      <style:table-cell-properties fo:padding="0in" fo:border="0.5pt solid #00000a"/>
    </style:style>
    <style:style style:name="Table15.A12" style:family="table-cell">
      <style:table-cell-properties fo:padding="0in" fo:border="0.5pt solid #00000a"/>
    </style:style>
    <style:style style:name="Table15.B12" style:family="table-cell">
      <style:table-cell-properties fo:padding="0in" fo:border="0.5pt solid #00000a"/>
    </style:style>
    <style:style style:name="Table15.C12" style:family="table-cell">
      <style:table-cell-properties fo:padding="0in" fo:border="0.5pt solid #00000a"/>
    </style:style>
    <style:style style:name="Table15.D12" style:family="table-cell">
      <style:table-cell-properties fo:padding="0in" fo:border="0.5pt solid #00000a"/>
    </style:style>
    <style:style style:name="Table15.A13" style:family="table-cell">
      <style:table-cell-properties fo:padding="0in" fo:border="0.5pt solid #00000a"/>
    </style:style>
    <style:style style:name="Table15.B13" style:family="table-cell">
      <style:table-cell-properties fo:padding="0in" fo:border="0.5pt solid #00000a"/>
    </style:style>
    <style:style style:name="Table15.C13" style:family="table-cell">
      <style:table-cell-properties fo:padding="0in" fo:border="0.5pt solid #00000a"/>
    </style:style>
    <style:style style:name="Table15.D13" style:family="table-cell">
      <style:table-cell-properties fo:padding="0in" fo:border="0.5pt solid #00000a"/>
    </style:style>
    <style:style style:name="Table15.A14" style:family="table-cell">
      <style:table-cell-properties fo:padding="0in" fo:border="0.5pt solid #00000a"/>
    </style:style>
    <style:style style:name="Table15.B14" style:family="table-cell">
      <style:table-cell-properties fo:padding="0in" fo:border="0.5pt solid #00000a"/>
    </style:style>
    <style:style style:name="Table15.C14" style:family="table-cell">
      <style:table-cell-properties fo:padding="0in" fo:border="0.5pt solid #00000a"/>
    </style:style>
    <style:style style:name="Table15.D14" style:family="table-cell">
      <style:table-cell-properties fo:padding="0in" fo:border="0.5pt solid #00000a"/>
    </style:style>
    <style:style style:name="Table16" style:family="table">
      <style:table-properties style:width="6.7688in" fo:margin-left="-0.075in" fo:margin-top="0in" fo:margin-bottom="0in" table:align="left" style:writing-mode="lr-tb"/>
    </style:style>
    <style:style style:name="Table16.A" style:family="table-column">
      <style:table-column-properties style:column-width="6.7688in"/>
    </style:style>
    <style:style style:name="Table16.1" style:family="table-row">
      <style:table-row-properties style:min-row-height="0.5514in" fo:keep-together="auto"/>
    </style:style>
    <style:style style:name="Table16.A1" style:family="table-cell">
      <style:table-cell-properties fo:padding-left="0.075in" fo:padding-right="0.075in" fo:padding-top="0in" fo:padding-bottom="0in" fo:border="none"/>
    </style:style>
    <style:style style:name="Table17" style:family="table">
      <style:table-properties style:width="6.8326in" fo:margin-left="0.4139in" fo:margin-top="0in" fo:margin-bottom="0in" table:align="left" style:writing-mode="lr-tb"/>
    </style:style>
    <style:style style:name="Table17.A" style:family="table-column">
      <style:table-column-properties style:column-width="0.4924in"/>
    </style:style>
    <style:style style:name="Table17.B" style:family="table-column">
      <style:table-column-properties style:column-width="1.575in"/>
    </style:style>
    <style:style style:name="Table17.C" style:family="table-column">
      <style:table-column-properties style:column-width="1.8701in"/>
    </style:style>
    <style:style style:name="Table17.D" style:family="table-column">
      <style:table-column-properties style:column-width="2.1069in"/>
    </style:style>
    <style:style style:name="Table17.E" style:family="table-column">
      <style:table-column-properties style:column-width="0.7882in"/>
    </style:style>
    <style:style style:name="Table17.1" style:family="table-row">
      <style:table-row-properties style:row-height="0.316in" fo:keep-together="auto"/>
    </style:style>
    <style:style style:name="Table17.A1" style:family="table-cell">
      <style:table-cell-properties style:vertical-align="middle" fo:padding="0in" fo:border="0.5pt solid #00000a"/>
    </style:style>
    <style:style style:name="Table17.B1" style:family="table-cell">
      <style:table-cell-properties style:vertical-align="middle" fo:background-color="#dfdfdf" fo:padding="0in" fo:border="0.5pt solid #00000a">
        <style:background-image/>
      </style:table-cell-properties>
    </style:style>
    <style:style style:name="Table17.2" style:family="table-row">
      <style:table-row-properties style:row-height="0.8118in" fo:keep-together="auto"/>
    </style:style>
    <style:style style:name="Table17.3" style:family="table-row">
      <style:table-row-properties style:row-height="0.4951in" fo:keep-together="auto"/>
    </style:style>
    <style:style style:name="Table17.4" style:family="table-row">
      <style:table-row-properties style:row-height="0.3465in" fo:keep-together="auto"/>
    </style:style>
    <style:style style:name="Table18" style:family="table">
      <style:table-properties style:width="7.4778in" fo:margin-left="-0.075in" fo:margin-top="0in" fo:margin-bottom="0in" table:align="left" style:writing-mode="lr-tb"/>
    </style:style>
    <style:style style:name="Table18.A" style:family="table-column">
      <style:table-column-properties style:column-width="7.4778in"/>
    </style:style>
    <style:style style:name="Table18.1" style:family="table-row">
      <style:table-row-properties style:min-row-height="0.4924in" fo:keep-together="auto"/>
    </style:style>
    <style:style style:name="Table18.A1" style:family="table-cell">
      <style:table-cell-properties style:vertical-align="middle" fo:padding-left="0.075in" fo:padding-right="0.075in" fo:padding-top="0in" fo:padding-bottom="0in" fo:border="none"/>
    </style:style>
    <style:style style:name="Table19" style:family="table">
      <style:table-properties style:width="6.891in" fo:margin-left="0.4104in" fo:margin-top="0in" fo:margin-bottom="0in" table:align="left" style:writing-mode="lr-tb"/>
    </style:style>
    <style:style style:name="Table19.A" style:family="table-column">
      <style:table-column-properties style:column-width="0.6201in"/>
    </style:style>
    <style:style style:name="Table19.B" style:family="table-column">
      <style:table-column-properties style:column-width="1.5257in"/>
    </style:style>
    <style:style style:name="Table19.C" style:family="table-column">
      <style:table-column-properties style:column-width="0.2944in"/>
    </style:style>
    <style:style style:name="Table19.D" style:family="table-column">
      <style:table-column-properties style:column-width="0.2951in"/>
    </style:style>
    <style:style style:name="Table19.E" style:family="table-column">
      <style:table-column-properties style:column-width="1.1028in"/>
    </style:style>
    <style:style style:name="Table19.F" style:family="table-column">
      <style:table-column-properties style:column-width="1.0833in"/>
    </style:style>
    <style:style style:name="Table19.G" style:family="table-column">
      <style:table-column-properties style:column-width="1.9688in"/>
    </style:style>
    <style:style style:name="Table19.1" style:family="table-row">
      <style:table-row-properties style:row-height="1.0854in" fo:keep-together="always"/>
    </style:style>
    <style:style style:name="Table19.A1" style:family="table-cell">
      <style:table-cell-properties fo:padding-left="0.0785in" fo:padding-right="0.075in" fo:padding-top="0in" fo:padding-bottom="0in" fo:border="0.5pt solid #00000a"/>
    </style:style>
    <style:style style:name="Table19.C1" style:family="table-cell">
      <style:table-cell-properties style:vertical-align="middle" fo:padding-left="0.0785in" fo:padding-right="0.075in" fo:padding-top="0in" fo:padding-bottom="0in" fo:border="0.5pt solid #00000a" style:writing-mode="lr-tb"/>
    </style:style>
    <style:style style:name="Table19.2" style:family="table-row">
      <style:table-row-properties style:min-row-height="1.375in" fo:keep-together="auto"/>
    </style:style>
    <style:style style:name="Table19.3" style:family="table-row">
      <style:table-row-properties style:min-row-height="0.4889in" fo:keep-together="auto"/>
    </style:style>
    <style:style style:name="Table19.4" style:family="table-row">
      <style:table-row-properties style:min-row-height="0.7153in" fo:keep-together="auto"/>
    </style:style>
    <style:style style:name="Table19.5" style:family="table-row">
      <style:table-row-properties style:min-row-height="0.6222in" fo:keep-together="auto"/>
    </style:style>
    <style:style style:name="Table19.6" style:family="table-row">
      <style:table-row-properties style:min-row-height="0.2792in" fo:keep-together="auto"/>
    </style:style>
    <style:style style:name="Table19.7" style:family="table-row">
      <style:table-row-properties style:min-row-height="1.0174in" fo:keep-together="auto"/>
    </style:style>
    <style:style style:name="Table19.8" style:family="table-row">
      <style:table-row-properties style:min-row-height="1.1806in" fo:keep-together="auto"/>
    </style:style>
    <style:style style:name="Table19.9" style:family="table-row">
      <style:table-row-properties style:min-row-height="1.6722in" fo:keep-together="auto"/>
    </style:style>
    <style:style style:name="Table20" style:family="table">
      <style:table-properties style:rel-width="97%" fo:margin-top="0in" fo:margin-bottom="0in" table:align="center" style:writing-mode="lr-tb"/>
    </style:style>
    <style:style style:name="Table20.A" style:family="table-column">
      <style:table-column-properties style:rel-column-width="8106*"/>
    </style:style>
    <style:style style:name="Table20.B" style:family="table-column">
      <style:table-column-properties style:rel-column-width="43129*"/>
    </style:style>
    <style:style style:name="Table20.C" style:family="table-column">
      <style:table-column-properties style:rel-column-width="14300*"/>
    </style:style>
    <style:style style:name="Table20.1" style:family="table-row">
      <style:table-row-properties style:min-row-height="0.4604in" fo:keep-together="auto"/>
    </style:style>
    <style:style style:name="Table20.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20.2" style:family="table-row">
      <style:table-row-properties style:min-row-height="0.3986in" fo:keep-together="auto"/>
    </style:style>
    <style:style style:name="Table20.A2" style:family="table-cell">
      <style:table-cell-properties style:vertical-align="middle" fo:padding-left="0.0785in" fo:padding-right="0.075in" fo:padding-top="0in" fo:padding-bottom="0in" fo:border-left="0.5pt solid #000001" fo:border-right="0.5pt solid #d9d9d9" fo:border-top="0.5pt solid #00000a" fo:border-bottom="0.5pt solid #d9d9d9"/>
    </style:style>
    <style:style style:name="Table20.B2" style:family="table-cell">
      <style:table-cell-properties style:vertical-align="middle" fo:padding-left="0.0785in" fo:padding-right="0.075in" fo:padding-top="0in" fo:padding-bottom="0in" fo:border-left="0.5pt solid #d9d9d9" fo:border-right="0.5pt solid #d9d9d9" fo:border-top="0.5pt solid #00000a" fo:border-bottom="0.5pt solid #d9d9d9"/>
    </style:style>
    <style:style style:name="Table20.C2" style:family="table-cell">
      <style:table-cell-properties style:vertical-align="middle" fo:padding-left="0.0785in" fo:padding-right="0.075in" fo:padding-top="0in" fo:padding-bottom="0in" fo:border-left="0.5pt solid #d9d9d9" fo:border-right="0.5pt solid #000001" fo:border-top="0.5pt solid #00000a" fo:border-bottom="0.5pt solid #d9d9d9"/>
    </style:style>
    <style:style style:name="Table20.3" style:family="table-row">
      <style:table-row-properties style:min-row-height="0.8208in" fo:keep-together="auto"/>
    </style:style>
    <style:style style:name="Table20.A3" style:family="table-cell">
      <style:table-cell-properties style:vertical-align="middle" fo:padding-left="0.0785in" fo:padding-right="0.075in" fo:padding-top="0in" fo:padding-bottom="0in" fo:border-left="0.5pt solid #000001" fo:border-right="0.5pt solid #d9d9d9" fo:border-top="0.5pt solid #00000a" fo:border-bottom="0.5pt solid #000001"/>
    </style:style>
    <style:style style:name="Table20.B3" style:family="table-cell">
      <style:table-cell-properties style:vertical-align="middle" fo:padding-left="0.0785in" fo:padding-right="0.075in" fo:padding-top="0in" fo:padding-bottom="0in" fo:border-left="0.5pt solid #d9d9d9" fo:border-right="0.5pt solid #d9d9d9" fo:border-top="0.5pt solid #00000a" fo:border-bottom="0.5pt solid #000001"/>
    </style:style>
    <style:style style:name="Table20.C3" style:family="table-cell">
      <style:table-cell-properties style:vertical-align="middle" fo:padding-left="0.0785in" fo:padding-right="0.075in" fo:padding-top="0in" fo:padding-bottom="0in" fo:border-left="0.5pt solid #d9d9d9" fo:border-right="0.5pt solid #000001" fo:border-top="0.5pt solid #00000a" fo:border-bottom="0.5pt solid #000001"/>
    </style:style>
    <style:style style:name="Table22" style:family="table">
      <style:table-properties style:rel-width="96%" fo:margin-top="0in" fo:margin-bottom="0in" table:align="center" style:writing-mode="lr-tb"/>
    </style:style>
    <style:style style:name="Table22.A" style:family="table-column">
      <style:table-column-properties style:rel-column-width="7248*"/>
    </style:style>
    <style:style style:name="Table22.B" style:family="table-column">
      <style:table-column-properties style:rel-column-width="24588*"/>
    </style:style>
    <style:style style:name="Table22.C" style:family="table-column">
      <style:table-column-properties style:rel-column-width="10919*"/>
    </style:style>
    <style:style style:name="Table22.D" style:family="table-column">
      <style:table-column-properties style:rel-column-width="22777*"/>
    </style:style>
    <style:style style:name="Table22.1" style:family="table-row">
      <style:table-row-properties style:min-row-height="0.5278in" fo:keep-together="auto"/>
    </style:style>
    <style:style style:name="Table22.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22.D1" style:family="table-cell">
      <style:table-cell-properties style:vertical-align="middle" fo:padding-left="0.0785in" fo:padding-right="0.075in" fo:padding-top="0in" fo:padding-bottom="0in" fo:border="0.5pt solid #00000a"/>
    </style:style>
    <style:style style:name="Table22.2" style:family="table-row">
      <style:table-row-properties style:min-row-height="0.4278in" fo:keep-together="auto"/>
    </style:style>
    <style:style style:name="Table22.A2" style:family="table-cell">
      <style:table-cell-properties style:vertical-align="middle" fo:padding-left="0.0785in" fo:padding-right="0.075in" fo:padding-top="0in" fo:padding-bottom="0in" fo:border="0.5pt solid #00000a"/>
    </style:style>
    <style:style style:name="Table22.3" style:family="table-row">
      <style:table-row-properties style:min-row-height="1.5278in" fo:keep-together="auto"/>
    </style:style>
    <style:style style:name="Table22.A3" style:family="table-cell">
      <style:table-cell-properties style:vertical-align="middle" fo:padding-left="0.0785in" fo:padding-right="0.075in" fo:padding-top="0in" fo:padding-bottom="0in" fo:border="0.5pt solid #00000a"/>
    </style:style>
    <style:style style:name="Table22.4" style:family="table-row">
      <style:table-row-properties style:min-row-height="0.6667in" fo:keep-together="auto"/>
    </style:style>
    <style:style style:name="Table22.A4" style:family="table-cell">
      <style:table-cell-properties style:vertical-align="middle" fo:padding-left="0.0785in" fo:padding-right="0.075in" fo:padding-top="0in" fo:padding-bottom="0in" fo:border="0.5pt solid #00000a"/>
    </style:style>
    <style:style style:name="Table22.C4" style:family="table-cell">
      <style:table-cell-properties fo:background-color="#ffffff" fo:padding-left="0.0785in" fo:padding-right="0.075in" fo:padding-top="0in" fo:padding-bottom="0in" fo:border="0.5pt solid #00000a">
        <style:background-image/>
      </style:table-cell-properties>
    </style:style>
    <style:style style:name="Table22.5" style:family="table-row">
      <style:table-row-properties style:min-row-height="0.2972in" fo:keep-together="auto"/>
    </style:style>
    <style:style style:name="Table22.A5" style:family="table-cell">
      <style:table-cell-properties style:vertical-align="middle" fo:padding-left="0.0785in" fo:padding-right="0.075in" fo:padding-top="0in" fo:padding-bottom="0in" fo:border="0.5pt solid #00000a"/>
    </style:style>
    <style:style style:name="Table22.6" style:family="table-row">
      <style:table-row-properties style:min-row-height="0.384in" fo:keep-together="auto"/>
    </style:style>
    <style:style style:name="Table22.A6" style:family="table-cell">
      <style:table-cell-properties style:vertical-align="middle" fo:padding-left="0.0785in" fo:padding-right="0.075in" fo:padding-top="0in" fo:padding-bottom="0in" fo:border="0.5pt solid #00000a"/>
    </style:style>
    <style:style style:name="Table22.C6" style:family="table-cell">
      <style:table-cell-properties fo:background-color="#ffffff" fo:padding-left="0.0785in" fo:padding-right="0.075in" fo:padding-top="0in" fo:padding-bottom="0in" fo:border="0.5pt solid #00000a">
        <style:background-image/>
      </style:table-cell-properties>
    </style:style>
    <style:style style:name="Table22.7" style:family="table-row">
      <style:table-row-properties style:min-row-height="0.1438in" fo:keep-together="auto"/>
    </style:style>
    <style:style style:name="Table22.A7" style:family="table-cell">
      <style:table-cell-properties style:vertical-align="middle" fo:padding-left="0.0785in" fo:padding-right="0.075in" fo:padding-top="0in" fo:padding-bottom="0in" fo:border="0.5pt solid #00000a"/>
    </style:style>
    <style:style style:name="Table22.B7" style:family="table-cell">
      <style:table-cell-properties style:vertical-align="middle" fo:padding-left="0.0785in" fo:padding-right="0.075in" fo:padding-top="0in" fo:padding-bottom="0in" fo:border="0.5pt solid #00000a"/>
    </style:style>
    <style:style style:name="Table22.C7" style:family="table-cell">
      <style:table-cell-properties fo:padding-left="0.0785in" fo:padding-right="0.075in" fo:padding-top="0in" fo:padding-bottom="0in" fo:border="0.5pt solid #00000a"/>
    </style:style>
    <style:style style:name="Table22.D7" style:family="table-cell">
      <style:table-cell-properties style:vertical-align="middle" fo:padding-left="0.0785in" fo:padding-right="0.075in" fo:padding-top="0in" fo:padding-bottom="0in" fo:border="0.5pt solid #00000a"/>
    </style:style>
    <style:style style:name="Table22.8" style:family="table-row">
      <style:table-row-properties style:min-row-height="0.4146in" fo:keep-together="auto"/>
    </style:style>
    <style:style style:name="Table22.A8" style:family="table-cell">
      <style:table-cell-properties style:vertical-align="middle" fo:padding-left="0.0785in" fo:padding-right="0.075in" fo:padding-top="0in" fo:padding-bottom="0in" fo:border="0.5pt solid #00000a"/>
    </style:style>
    <style:style style:name="Table22.B8" style:family="table-cell">
      <style:table-cell-properties style:vertical-align="middle" fo:padding-left="0.0785in" fo:padding-right="0.075in" fo:padding-top="0in" fo:padding-bottom="0in" fo:border="0.5pt solid #00000a"/>
    </style:style>
    <style:style style:name="Table22.C8" style:family="table-cell">
      <style:table-cell-properties style:vertical-align="middle" fo:padding-left="0.0785in" fo:padding-right="0.075in" fo:padding-top="0in" fo:padding-bottom="0in" fo:border="0.5pt solid #00000a"/>
    </style:style>
    <style:style style:name="Table22.D8" style:family="table-cell">
      <style:table-cell-properties style:vertical-align="middle" fo:padding-left="0.0785in" fo:padding-right="0.075in" fo:padding-top="0in" fo:padding-bottom="0in" fo:border="0.5pt solid #00000a"/>
    </style:style>
    <style:style style:name="Table22.9" style:family="table-row">
      <style:table-row-properties style:min-row-height="0.4917in" fo:keep-together="auto"/>
    </style:style>
    <style:style style:name="Table22.A9" style:family="table-cell">
      <style:table-cell-properties style:vertical-align="middle" fo:padding-left="0.0785in" fo:padding-right="0.075in" fo:padding-top="0in" fo:padding-bottom="0in" fo:border="0.5pt solid #00000a"/>
    </style:style>
    <style:style style:name="Table22.10" style:family="table-row">
      <style:table-row-properties style:min-row-height="0.6931in" fo:keep-together="auto"/>
    </style:style>
    <style:style style:name="Table22.A10" style:family="table-cell">
      <style:table-cell-properties style:vertical-align="middle" fo:padding-left="0.0785in" fo:padding-right="0.075in" fo:padding-top="0in" fo:padding-bottom="0in" fo:border="0.5pt solid #00000a"/>
    </style:style>
    <style:style style:name="Table22.A11" style:family="table-cell">
      <style:table-cell-properties style:vertical-align="middle" fo:padding-left="0.0785in" fo:padding-right="0.075in" fo:padding-top="0in" fo:padding-bottom="0in" fo:border="0.5pt solid #00000a"/>
    </style:style>
    <style:style style:name="Table22.12" style:family="table-row">
      <style:table-row-properties style:min-row-height="0.7833in" fo:keep-together="auto"/>
    </style:style>
    <style:style style:name="Table22.A12" style:family="table-cell">
      <style:table-cell-properties style:vertical-align="middle" fo:padding-left="0.0785in" fo:padding-right="0.075in" fo:padding-top="0in" fo:padding-bottom="0in" fo:border="0.5pt solid #00000a"/>
    </style:style>
    <style:style style:name="Table22.13" style:family="table-row">
      <style:table-row-properties style:min-row-height="0.441in" fo:keep-together="auto"/>
    </style:style>
    <style:style style:name="Table22.A13" style:family="table-cell">
      <style:table-cell-properties style:vertical-align="middle" fo:padding-left="0.0785in" fo:padding-right="0.075in" fo:padding-top="0in" fo:padding-bottom="0in" fo:border="0.5pt solid #00000a"/>
    </style:style>
    <style:style style:name="Table22.A14" style:family="table-cell">
      <style:table-cell-properties style:vertical-align="middle" fo:padding-left="0.0785in" fo:padding-right="0.075in" fo:padding-top="0in" fo:padding-bottom="0in" fo:border="0.5pt solid #00000a"/>
    </style:style>
    <style:style style:name="Table22.15" style:family="table-row">
      <style:table-row-properties style:min-row-height="0.4847in" fo:keep-together="auto"/>
    </style:style>
    <style:style style:name="Table22.A15" style:family="table-cell">
      <style:table-cell-properties style:vertical-align="middle" fo:padding-left="0.0785in" fo:padding-right="0.075in" fo:padding-top="0in" fo:padding-bottom="0in" fo:border="0.5pt solid #00000a"/>
    </style:style>
    <style:style style:name="Table22.16" style:family="table-row">
      <style:table-row-properties style:min-row-height="0.1708in" fo:keep-together="auto"/>
    </style:style>
    <style:style style:name="Table22.A16" style:family="table-cell">
      <style:table-cell-properties style:vertical-align="middle" fo:padding-left="0.0785in" fo:padding-right="0.075in" fo:padding-top="0in" fo:padding-bottom="0in" fo:border="0.5pt solid #00000a"/>
    </style:style>
    <style:style style:name="Table22.A17" style:family="table-cell">
      <style:table-cell-properties style:vertical-align="middle" fo:padding-left="0.0785in" fo:padding-right="0.075in" fo:padding-top="0in" fo:padding-bottom="0in" fo:border="0.5pt solid #00000a"/>
    </style:style>
    <style:style style:name="Table22.18" style:family="table-row">
      <style:table-row-properties style:min-row-height="0.6201in" fo:keep-together="auto"/>
    </style:style>
    <style:style style:name="Table22.A18" style:family="table-cell">
      <style:table-cell-properties style:vertical-align="middle" fo:padding-left="0.0785in" fo:padding-right="0.075in" fo:padding-top="0in" fo:padding-bottom="0in" fo:border="0.5pt solid #00000a"/>
    </style:style>
    <style:style style:name="Table22.B18" style:family="table-cell">
      <style:table-cell-properties style:vertical-align="middle" fo:padding-left="0.0785in" fo:padding-right="0.075in" fo:padding-top="0in" fo:padding-bottom="0in" fo:border="0.5pt solid #00000a"/>
    </style:style>
    <style:style style:name="Table22.C18" style:family="table-cell">
      <style:table-cell-properties style:vertical-align="middle" fo:padding-left="0.0785in" fo:padding-right="0.075in" fo:padding-top="0in" fo:padding-bottom="0in" fo:border="0.5pt solid #00000a"/>
    </style:style>
    <style:style style:name="Table22.D18" style:family="table-cell">
      <style:table-cell-properties style:vertical-align="middle" fo:padding-left="0.0785in" fo:padding-right="0.075in" fo:padding-top="0in" fo:padding-bottom="0in" fo:border="0.5pt solid #00000a"/>
    </style:style>
    <style:style style:name="Table22.19" style:family="table-row">
      <style:table-row-properties style:min-row-height="0.4771in" fo:keep-together="auto"/>
    </style:style>
    <style:style style:name="Table22.A19" style:family="table-cell">
      <style:table-cell-properties style:vertical-align="middle" fo:padding-left="0.0785in" fo:padding-right="0.075in" fo:padding-top="0in" fo:padding-bottom="0in" fo:border="0.5pt solid #00000a"/>
    </style:style>
    <style:style style:name="Table22.B19" style:family="table-cell">
      <style:table-cell-properties style:vertical-align="middle" fo:padding-left="0.0785in" fo:padding-right="0.075in" fo:padding-top="0in" fo:padding-bottom="0in" fo:border="0.5pt solid #00000a"/>
    </style:style>
    <style:style style:name="Table22.C19" style:family="table-cell">
      <style:table-cell-properties style:vertical-align="middle" fo:padding-left="0.0785in" fo:padding-right="0.075in" fo:padding-top="0in" fo:padding-bottom="0in" fo:border="0.5pt solid #00000a"/>
    </style:style>
    <style:style style:name="Table22.D19" style:family="table-cell">
      <style:table-cell-properties style:vertical-align="middle" fo:padding-left="0.0785in" fo:padding-right="0.075in" fo:padding-top="0in" fo:padding-bottom="0in" fo:border="0.5pt solid #00000a"/>
    </style:style>
    <style:style style:name="Table22.20" style:family="table-row">
      <style:table-row-properties style:min-row-height="0.6743in" fo:keep-together="auto"/>
    </style:style>
    <style:style style:name="Table22.A20" style:family="table-cell">
      <style:table-cell-properties style:vertical-align="middle" fo:padding-left="0.0785in" fo:padding-right="0.075in" fo:padding-top="0in" fo:padding-bottom="0in" fo:border="0.5pt solid #00000a"/>
    </style:style>
    <style:style style:name="Table22.B20" style:family="table-cell">
      <style:table-cell-properties style:vertical-align="middle" fo:padding-left="0.0785in" fo:padding-right="0.075in" fo:padding-top="0in" fo:padding-bottom="0in" fo:border="0.5pt solid #00000a"/>
    </style:style>
    <style:style style:name="Table22.C20" style:family="table-cell">
      <style:table-cell-properties style:vertical-align="middle" fo:padding-left="0.0785in" fo:padding-right="0.075in" fo:padding-top="0in" fo:padding-bottom="0in" fo:border="0.5pt solid #00000a"/>
    </style:style>
    <style:style style:name="Table22.D20" style:family="table-cell">
      <style:table-cell-properties style:vertical-align="middle" fo:padding-left="0.0785in" fo:padding-right="0.075in" fo:padding-top="0in" fo:padding-bottom="0in" fo:border="0.5pt solid #00000a"/>
    </style:style>
    <style:style style:name="Table22.21" style:family="table-row">
      <style:table-row-properties style:min-row-height="0.5458in" fo:keep-together="auto"/>
    </style:style>
    <style:style style:name="Table22.A21" style:family="table-cell">
      <style:table-cell-properties style:vertical-align="middle" fo:padding-left="0.0785in" fo:padding-right="0.075in" fo:padding-top="0in" fo:padding-bottom="0in" fo:border="0.5pt solid #00000a"/>
    </style:style>
    <style:style style:name="Table22.B21" style:family="table-cell">
      <style:table-cell-properties style:vertical-align="middle" fo:padding-left="0.0785in" fo:padding-right="0.075in" fo:padding-top="0in" fo:padding-bottom="0in" fo:border="0.5pt solid #00000a"/>
    </style:style>
    <style:style style:name="Table22.C21" style:family="table-cell">
      <style:table-cell-properties style:vertical-align="middle" fo:padding-left="0.0785in" fo:padding-right="0.075in" fo:padding-top="0in" fo:padding-bottom="0in" fo:border="0.5pt solid #00000a"/>
    </style:style>
    <style:style style:name="Table22.D21" style:family="table-cell">
      <style:table-cell-properties style:vertical-align="middle" fo:padding-left="0.0785in" fo:padding-right="0.075in" fo:padding-top="0in" fo:padding-bottom="0in" fo:border="0.5pt solid #00000a"/>
    </style:style>
    <style:style style:name="Table22.22" style:family="table-row">
      <style:table-row-properties style:min-row-height="0.3743in" fo:keep-together="auto"/>
    </style:style>
    <style:style style:name="Table22.A22" style:family="table-cell">
      <style:table-cell-properties style:vertical-align="middle" fo:padding-left="0.0785in" fo:padding-right="0.075in" fo:padding-top="0in" fo:padding-bottom="0in" fo:border="0.5pt solid #00000a"/>
    </style:style>
    <style:style style:name="Table22.B22" style:family="table-cell">
      <style:table-cell-properties style:vertical-align="middle" fo:padding-left="0.0785in" fo:padding-right="0.075in" fo:padding-top="0in" fo:padding-bottom="0in" fo:border="0.5pt solid #00000a"/>
    </style:style>
    <style:style style:name="Table22.C22" style:family="table-cell">
      <style:table-cell-properties style:vertical-align="middle" fo:padding-left="0.0785in" fo:padding-right="0.075in" fo:padding-top="0in" fo:padding-bottom="0in" fo:border="0.5pt solid #00000a"/>
    </style:style>
    <style:style style:name="Table22.D22" style:family="table-cell">
      <style:table-cell-properties style:vertical-align="middle" fo:padding-left="0.0785in" fo:padding-right="0.075in" fo:padding-top="0in" fo:padding-bottom="0in" fo:border="0.5pt solid #00000a"/>
    </style:style>
    <style:style style:name="Table22.23" style:family="table-row">
      <style:table-row-properties style:min-row-height="0.425in" fo:keep-together="auto"/>
    </style:style>
    <style:style style:name="Table22.A23" style:family="table-cell">
      <style:table-cell-properties style:vertical-align="middle" fo:padding-left="0.0785in" fo:padding-right="0.075in" fo:padding-top="0in" fo:padding-bottom="0in" fo:border="0.5pt solid #00000a"/>
    </style:style>
    <style:style style:name="Table22.B23" style:family="table-cell">
      <style:table-cell-properties style:vertical-align="middle" fo:padding-left="0.0785in" fo:padding-right="0.075in" fo:padding-top="0in" fo:padding-bottom="0in" fo:border="0.5pt solid #00000a"/>
    </style:style>
    <style:style style:name="Table22.C23" style:family="table-cell">
      <style:table-cell-properties style:vertical-align="middle" fo:padding-left="0.0785in" fo:padding-right="0.075in" fo:padding-top="0in" fo:padding-bottom="0in" fo:border="0.5pt solid #00000a"/>
    </style:style>
    <style:style style:name="Table22.D23" style:family="table-cell">
      <style:table-cell-properties style:vertical-align="middle" fo:padding-left="0.0785in" fo:padding-right="0.075in" fo:padding-top="0in" fo:padding-bottom="0in" fo:border="0.5pt solid #00000a"/>
    </style:style>
    <style:style style:name="Table22.24" style:family="table-row">
      <style:table-row-properties style:min-row-height="0.3847in" fo:keep-together="auto"/>
    </style:style>
    <style:style style:name="Table22.A24" style:family="table-cell">
      <style:table-cell-properties style:vertical-align="middle" fo:padding-left="0.0785in" fo:padding-right="0.075in" fo:padding-top="0in" fo:padding-bottom="0in" fo:border="0.5pt solid #00000a"/>
    </style:style>
    <style:style style:name="Table22.B24" style:family="table-cell">
      <style:table-cell-properties style:vertical-align="middle" fo:padding-left="0.0785in" fo:padding-right="0.075in" fo:padding-top="0in" fo:padding-bottom="0in" fo:border="0.5pt solid #00000a"/>
    </style:style>
    <style:style style:name="Table22.C24" style:family="table-cell">
      <style:table-cell-properties style:vertical-align="middle" fo:padding-left="0.0785in" fo:padding-right="0.075in" fo:padding-top="0in" fo:padding-bottom="0in" fo:border="0.5pt solid #00000a"/>
    </style:style>
    <style:style style:name="Table22.D24" style:family="table-cell">
      <style:table-cell-properties style:vertical-align="middle" fo:padding-left="0.0785in" fo:padding-right="0.075in" fo:padding-top="0in" fo:padding-bottom="0in" fo:border="0.5pt solid #00000a"/>
    </style:style>
    <style:style style:name="Table22.25" style:family="table-row">
      <style:table-row-properties style:min-row-height="0.2868in" fo:keep-together="auto"/>
    </style:style>
    <style:style style:name="Table22.A25" style:family="table-cell">
      <style:table-cell-properties style:vertical-align="middle" fo:padding-left="0.0785in" fo:padding-right="0.075in" fo:padding-top="0in" fo:padding-bottom="0in" fo:border="0.5pt solid #00000a"/>
    </style:style>
    <style:style style:name="Table22.B25" style:family="table-cell">
      <style:table-cell-properties style:vertical-align="middle" fo:padding-left="0.0785in" fo:padding-right="0.075in" fo:padding-top="0in" fo:padding-bottom="0in" fo:border="0.5pt solid #00000a"/>
    </style:style>
    <style:style style:name="Table22.C25" style:family="table-cell">
      <style:table-cell-properties style:vertical-align="middle" fo:padding-left="0.0785in" fo:padding-right="0.075in" fo:padding-top="0in" fo:padding-bottom="0in" fo:border="0.5pt solid #00000a"/>
    </style:style>
    <style:style style:name="Table22.D25" style:family="table-cell">
      <style:table-cell-properties style:vertical-align="middle" fo:padding-left="0.0785in" fo:padding-right="0.075in" fo:padding-top="0in" fo:padding-bottom="0in" fo:border="0.5pt solid #00000a"/>
    </style:style>
    <style:style style:name="Table22.26" style:family="table-row">
      <style:table-row-properties style:min-row-height="0.8708in" fo:keep-together="auto"/>
    </style:style>
    <style:style style:name="Table22.A26" style:family="table-cell">
      <style:table-cell-properties style:vertical-align="middle" fo:padding-left="0.0785in" fo:padding-right="0.075in" fo:padding-top="0in" fo:padding-bottom="0in" fo:border="0.5pt solid #00000a"/>
    </style:style>
    <style:style style:name="Table22.B26" style:family="table-cell">
      <style:table-cell-properties style:vertical-align="middle" fo:padding-left="0.0785in" fo:padding-right="0.075in" fo:padding-top="0in" fo:padding-bottom="0in" fo:border="0.5pt solid #00000a"/>
    </style:style>
    <style:style style:name="Table22.C26" style:family="table-cell">
      <style:table-cell-properties style:vertical-align="middle" fo:padding-left="0.0785in" fo:padding-right="0.075in" fo:padding-top="0in" fo:padding-bottom="0in" fo:border="0.5pt solid #00000a"/>
    </style:style>
    <style:style style:name="Table22.D26" style:family="table-cell">
      <style:table-cell-properties style:vertical-align="middle" fo:padding-left="0.0785in" fo:padding-right="0.075in" fo:padding-top="0in" fo:padding-bottom="0in" fo:border="0.5pt solid #00000a"/>
    </style:style>
    <style:style style:name="Table22.27" style:family="table-row">
      <style:table-row-properties style:min-row-height="0.3396in" fo:keep-together="auto"/>
    </style:style>
    <style:style style:name="Table22.A27" style:family="table-cell">
      <style:table-cell-properties style:vertical-align="middle" fo:padding-left="0.0785in" fo:padding-right="0.075in" fo:padding-top="0in" fo:padding-bottom="0in" fo:border="0.5pt solid #00000a"/>
    </style:style>
    <style:style style:name="Table22.B27" style:family="table-cell">
      <style:table-cell-properties style:vertical-align="middle" fo:padding-left="0.0785in" fo:padding-right="0.075in" fo:padding-top="0in" fo:padding-bottom="0in" fo:border="0.5pt solid #00000a"/>
    </style:style>
    <style:style style:name="Table22.C27" style:family="table-cell">
      <style:table-cell-properties style:vertical-align="middle" fo:padding-left="0.0785in" fo:padding-right="0.075in" fo:padding-top="0in" fo:padding-bottom="0in" fo:border="0.5pt solid #00000a"/>
    </style:style>
    <style:style style:name="Table22.D27" style:family="table-cell">
      <style:table-cell-properties style:vertical-align="middle" fo:padding-left="0.0785in" fo:padding-right="0.075in" fo:padding-top="0in" fo:padding-bottom="0in" fo:border="0.5pt solid #00000a"/>
    </style:style>
    <style:style style:name="Table22.28" style:family="table-row">
      <style:table-row-properties style:min-row-height="0.2688in" fo:keep-together="auto"/>
    </style:style>
    <style:style style:name="Table22.A28" style:family="table-cell">
      <style:table-cell-properties style:vertical-align="middle" fo:padding-left="0.0785in" fo:padding-right="0.075in" fo:padding-top="0in" fo:padding-bottom="0in" fo:border="0.5pt solid #00000a"/>
    </style:style>
    <style:style style:name="Table22.B28" style:family="table-cell">
      <style:table-cell-properties style:vertical-align="middle" fo:padding-left="0.0785in" fo:padding-right="0.075in" fo:padding-top="0in" fo:padding-bottom="0in" fo:border="0.5pt solid #00000a"/>
    </style:style>
    <style:style style:name="Table22.C28" style:family="table-cell">
      <style:table-cell-properties style:vertical-align="middle" fo:padding-left="0.0785in" fo:padding-right="0.075in" fo:padding-top="0in" fo:padding-bottom="0in" fo:border="0.5pt solid #00000a"/>
    </style:style>
    <style:style style:name="Table22.D28" style:family="table-cell">
      <style:table-cell-properties style:vertical-align="middle" fo:padding-left="0.0785in" fo:padding-right="0.075in" fo:padding-top="0in" fo:padding-bottom="0in" fo:border="0.5pt solid #00000a"/>
    </style:style>
    <style:style style:name="Table22.29" style:family="table-row">
      <style:table-row-properties style:min-row-height="0.3813in" fo:keep-together="auto"/>
    </style:style>
    <style:style style:name="Table22.A29" style:family="table-cell">
      <style:table-cell-properties style:vertical-align="middle" fo:padding-left="0.0785in" fo:padding-right="0.075in" fo:padding-top="0in" fo:padding-bottom="0in" fo:border="0.5pt solid #00000a"/>
    </style:style>
    <style:style style:name="Table22.30" style:family="table-row">
      <style:table-row-properties style:min-row-height="0.4458in" fo:keep-together="auto"/>
    </style:style>
    <style:style style:name="Table22.A30" style:family="table-cell">
      <style:table-cell-properties style:vertical-align="middle" fo:padding-left="0.0785in" fo:padding-right="0.075in" fo:padding-top="0in" fo:padding-bottom="0in" fo:border="0.5pt solid #00000a"/>
    </style:style>
    <style:style style:name="Table22.31" style:family="table-row">
      <style:table-row-properties style:min-row-height="0.6472in" fo:keep-together="auto"/>
    </style:style>
    <style:style style:name="Table22.A31" style:family="table-cell">
      <style:table-cell-properties style:vertical-align="middle" fo:padding-left="0.0785in" fo:padding-right="0.075in" fo:padding-top="0in" fo:padding-bottom="0in" fo:border="0.5pt solid #00000a"/>
    </style:style>
    <style:style style:name="Table22.32" style:family="table-row">
      <style:table-row-properties style:min-row-height="0.6111in" fo:keep-together="auto"/>
    </style:style>
    <style:style style:name="Table22.A32" style:family="table-cell">
      <style:table-cell-properties style:vertical-align="middle" fo:padding-left="0.0785in" fo:padding-right="0.075in" fo:padding-top="0in" fo:padding-bottom="0in" fo:border="0.5pt solid #00000a"/>
    </style:style>
    <style:style style:name="Table22.33" style:family="table-row">
      <style:table-row-properties style:min-row-height="0.1813in" fo:keep-together="auto"/>
    </style:style>
    <style:style style:name="Table22.A33" style:family="table-cell">
      <style:table-cell-properties style:vertical-align="middle" fo:padding-left="0.0785in" fo:padding-right="0.075in" fo:padding-top="0in" fo:padding-bottom="0in" fo:border="0.5pt solid #00000a"/>
    </style:style>
    <style:style style:name="Table22.34" style:family="table-row">
      <style:table-row-properties style:min-row-height="0.716in" fo:keep-together="auto"/>
    </style:style>
    <style:style style:name="Table22.A34" style:family="table-cell">
      <style:table-cell-properties style:vertical-align="middle" fo:padding-left="0.0785in" fo:padding-right="0.075in" fo:padding-top="0in" fo:padding-bottom="0in" fo:border="0.5pt solid #00000a"/>
    </style:style>
    <style:style style:name="Table22.35" style:family="table-row">
      <style:table-row-properties style:min-row-height="0.4674in" fo:keep-together="auto"/>
    </style:style>
    <style:style style:name="Table22.A35" style:family="table-cell">
      <style:table-cell-properties style:vertical-align="middle" fo:padding-left="0.0785in" fo:padding-right="0.075in" fo:padding-top="0in" fo:padding-bottom="0in" fo:border="0.5pt solid #00000a"/>
    </style:style>
    <style:style style:name="Table22.36" style:family="table-row">
      <style:table-row-properties style:min-row-height="0.2861in" fo:keep-together="auto"/>
    </style:style>
    <style:style style:name="Table22.A36" style:family="table-cell">
      <style:table-cell-properties style:vertical-align="middle" fo:padding-left="0.0785in" fo:padding-right="0.075in" fo:padding-top="0in" fo:padding-bottom="0in" fo:border="0.5pt solid #00000a"/>
    </style:style>
    <style:style style:name="Table22.37" style:family="table-row">
      <style:table-row-properties style:min-row-height="0.3208in" fo:keep-together="auto"/>
    </style:style>
    <style:style style:name="Table22.A37" style:family="table-cell">
      <style:table-cell-properties style:vertical-align="middle" fo:padding-left="0.0785in" fo:padding-right="0.075in" fo:padding-top="0in" fo:padding-bottom="0in" fo:border="0.5pt solid #00000a"/>
    </style:style>
    <style:style style:name="Table22.38" style:family="table-row">
      <style:table-row-properties style:min-row-height="0.609in" fo:keep-together="auto"/>
    </style:style>
    <style:style style:name="Table22.A38" style:family="table-cell">
      <style:table-cell-properties style:vertical-align="middle" fo:padding-left="0.0785in" fo:padding-right="0.075in" fo:padding-top="0in" fo:padding-bottom="0in" fo:border="0.5pt solid #00000a"/>
    </style:style>
    <style:style style:name="Table22.39" style:family="table-row">
      <style:table-row-properties style:min-row-height="1.0938in" fo:keep-together="auto"/>
    </style:style>
    <style:style style:name="Table22.A39" style:family="table-cell">
      <style:table-cell-properties style:vertical-align="middle" fo:padding-left="0.0785in" fo:padding-right="0.075in" fo:padding-top="0in" fo:padding-bottom="0in" fo:border="0.5pt solid #00000a"/>
    </style:style>
    <style:style style:name="Table22.40" style:family="table-row">
      <style:table-row-properties style:min-row-height="0.6674in" fo:keep-together="auto"/>
    </style:style>
    <style:style style:name="Table22.A40" style:family="table-cell">
      <style:table-cell-properties style:vertical-align="middle" fo:padding-left="0.0785in" fo:padding-right="0.075in" fo:padding-top="0in" fo:padding-bottom="0in" fo:border="0.5pt solid #00000a"/>
    </style:style>
    <style:style style:name="Table22.41" style:family="table-row">
      <style:table-row-properties style:min-row-height="1.2708in" fo:keep-together="auto"/>
    </style:style>
    <style:style style:name="Table22.A41" style:family="table-cell">
      <style:table-cell-properties style:vertical-align="middle" fo:padding-left="0.0785in" fo:padding-right="0.075in" fo:padding-top="0in" fo:padding-bottom="0in" fo:border="0.5pt solid #00000a"/>
    </style:style>
    <style:style style:name="Table22.B41" style:family="table-cell">
      <style:table-cell-properties fo:background-color="#ffffff" fo:padding-left="0.0785in" fo:padding-right="0.075in" fo:padding-top="0in" fo:padding-bottom="0in" fo:border="0.5pt solid #00000a">
        <style:background-image/>
      </style:table-cell-properties>
    </style:style>
    <style:style style:name="Table22.42" style:family="table-row">
      <style:table-row-properties style:min-row-height="0.8667in" fo:keep-together="auto"/>
    </style:style>
    <style:style style:name="Table22.A42" style:family="table-cell">
      <style:table-cell-properties style:vertical-align="middle" fo:padding-left="0.0785in" fo:padding-right="0.075in" fo:padding-top="0in" fo:padding-bottom="0in" fo:border="0.5pt solid #00000a"/>
    </style:style>
    <style:style style:name="Table22.B42" style:family="table-cell">
      <style:table-cell-properties fo:background-color="#ffffff" fo:padding-left="0.0785in" fo:padding-right="0.075in" fo:padding-top="0in" fo:padding-bottom="0in" fo:border="0.5pt solid #00000a">
        <style:background-image/>
      </style:table-cell-properties>
    </style:style>
    <style:style style:name="Table22.43" style:family="table-row">
      <style:table-row-properties style:min-row-height="0.6861in" fo:keep-together="auto"/>
    </style:style>
    <style:style style:name="Table22.A43" style:family="table-cell">
      <style:table-cell-properties style:vertical-align="middle" fo:padding-left="0.0785in" fo:padding-right="0.075in" fo:padding-top="0in" fo:padding-bottom="0in" fo:border="0.5pt solid #00000a"/>
    </style:style>
    <style:style style:name="Table22.44" style:family="table-row">
      <style:table-row-properties style:min-row-height="0.784in" fo:keep-together="auto"/>
    </style:style>
    <style:style style:name="Table22.A44" style:family="table-cell">
      <style:table-cell-properties style:vertical-align="middle" fo:padding-left="0.0785in" fo:padding-right="0.075in" fo:padding-top="0in" fo:padding-bottom="0in" fo:border="0.5pt solid #00000a"/>
    </style:style>
    <style:style style:name="Table22.45" style:family="table-row">
      <style:table-row-properties style:min-row-height="0.5799in" fo:keep-together="auto"/>
    </style:style>
    <style:style style:name="Table22.A45" style:family="table-cell">
      <style:table-cell-properties style:vertical-align="middle" fo:padding-left="0.0785in" fo:padding-right="0.075in" fo:padding-top="0in" fo:padding-bottom="0in" fo:border="0.5pt solid #00000a"/>
    </style:style>
    <style:style style:name="Table22.46" style:family="table-row">
      <style:table-row-properties style:min-row-height="0.5778in" fo:keep-together="auto"/>
    </style:style>
    <style:style style:name="Table22.A46" style:family="table-cell">
      <style:table-cell-properties style:vertical-align="middle" fo:padding-left="0.0785in" fo:padding-right="0.075in" fo:padding-top="0in" fo:padding-bottom="0in" fo:border="0.5pt solid #00000a"/>
    </style:style>
    <style:style style:name="Table22.47" style:family="table-row">
      <style:table-row-properties style:min-row-height="0.3438in" fo:keep-together="auto"/>
    </style:style>
    <style:style style:name="Table22.A47" style:family="table-cell">
      <style:table-cell-properties style:vertical-align="middle" fo:padding-left="0.0785in" fo:padding-right="0.075in" fo:padding-top="0in" fo:padding-bottom="0in" fo:border="0.5pt solid #00000a"/>
    </style:style>
    <style:style style:name="Table22.48" style:family="table-row">
      <style:table-row-properties style:min-row-height="0.3882in" fo:keep-together="auto"/>
    </style:style>
    <style:style style:name="Table22.A48" style:family="table-cell">
      <style:table-cell-properties style:vertical-align="middle" fo:padding-left="0.0785in" fo:padding-right="0.075in" fo:padding-top="0in" fo:padding-bottom="0in" fo:border="0.5pt solid #00000a"/>
    </style:style>
    <style:style style:name="Table22.B48" style:family="table-cell">
      <style:table-cell-properties fo:background-color="#ffffff" fo:padding-left="0.0785in" fo:padding-right="0.075in" fo:padding-top="0in" fo:padding-bottom="0in" fo:border="0.5pt solid #00000a">
        <style:background-image/>
      </style:table-cell-properties>
    </style:style>
    <style:style style:name="Table22.49" style:family="table-row">
      <style:table-row-properties style:min-row-height="0.4833in" fo:keep-together="auto"/>
    </style:style>
    <style:style style:name="Table22.A49" style:family="table-cell">
      <style:table-cell-properties style:vertical-align="middle" fo:padding-left="0.0785in" fo:padding-right="0.075in" fo:padding-top="0in" fo:padding-bottom="0in" fo:border="0.5pt solid #00000a"/>
    </style:style>
    <style:style style:name="Table22.B49" style:family="table-cell">
      <style:table-cell-properties fo:background-color="#ffffff" fo:padding-left="0.0785in" fo:padding-right="0.075in" fo:padding-top="0in" fo:padding-bottom="0in" fo:border="0.5pt solid #00000a">
        <style:background-image/>
      </style:table-cell-properties>
    </style:style>
    <style:style style:name="Table22.50" style:family="table-row">
      <style:table-row-properties style:min-row-height="0.5729in" fo:keep-together="auto"/>
    </style:style>
    <style:style style:name="Table22.A50" style:family="table-cell">
      <style:table-cell-properties style:vertical-align="middle" fo:padding-left="0.0785in" fo:padding-right="0.075in" fo:padding-top="0in" fo:padding-bottom="0in" fo:border="0.5pt solid #00000a"/>
    </style:style>
    <style:style style:name="Table22.B50" style:family="table-cell">
      <style:table-cell-properties fo:background-color="#ffffff" fo:padding-left="0.0785in" fo:padding-right="0.075in" fo:padding-top="0in" fo:padding-bottom="0in" fo:border="0.5pt solid #00000a">
        <style:background-image/>
      </style:table-cell-properties>
    </style:style>
    <style:style style:name="Table22.51" style:family="table-row">
      <style:table-row-properties style:min-row-height="0.5826in" fo:keep-together="auto"/>
    </style:style>
    <style:style style:name="Table22.A51" style:family="table-cell">
      <style:table-cell-properties style:vertical-align="middle" fo:padding-left="0.0785in" fo:padding-right="0.075in" fo:padding-top="0in" fo:padding-bottom="0in" fo:border="0.5pt solid #00000a"/>
    </style:style>
    <style:style style:name="Table22.52" style:family="table-row">
      <style:table-row-properties style:min-row-height="0.1792in" fo:keep-together="auto"/>
    </style:style>
    <style:style style:name="Table22.A52" style:family="table-cell">
      <style:table-cell-properties style:vertical-align="middle" fo:padding-left="0.0785in" fo:padding-right="0.075in" fo:padding-top="0in" fo:padding-bottom="0in" fo:border="0.5pt solid #00000a"/>
    </style:style>
    <style:style style:name="Table22.A53" style:family="table-cell">
      <style:table-cell-properties style:vertical-align="middle" fo:padding-left="0.0785in" fo:padding-right="0.075in" fo:padding-top="0in" fo:padding-bottom="0in" fo:border="0.5pt solid #00000a"/>
    </style:style>
    <style:style style:name="Table22.A54" style:family="table-cell">
      <style:table-cell-properties style:vertical-align="middle" fo:padding-left="0.0785in" fo:padding-right="0.075in" fo:padding-top="0in" fo:padding-bottom="0in" fo:border="0.5pt solid #00000a"/>
    </style:style>
    <style:style style:name="Table22.A55" style:family="table-cell">
      <style:table-cell-properties style:vertical-align="middle" fo:padding-left="0.0785in" fo:padding-right="0.075in" fo:padding-top="0in" fo:padding-bottom="0in" fo:border="0.5pt solid #00000a"/>
    </style:style>
    <style:style style:name="Table22.B55" style:family="table-cell">
      <style:table-cell-properties fo:background-color="#ffffff" fo:padding-left="0.0785in" fo:padding-right="0.075in" fo:padding-top="0in" fo:padding-bottom="0in" fo:border="0.5pt solid #00000a">
        <style:background-image/>
      </style:table-cell-properties>
    </style:style>
    <style:style style:name="Table22.A56" style:family="table-cell">
      <style:table-cell-properties style:vertical-align="middle" fo:padding-left="0.0785in" fo:padding-right="0.075in" fo:padding-top="0in" fo:padding-bottom="0in" fo:border="0.5pt solid #00000a"/>
    </style:style>
    <style:style style:name="Table22.B56" style:family="table-cell">
      <style:table-cell-properties fo:background-color="#ffffff" fo:padding-left="0.0785in" fo:padding-right="0.075in" fo:padding-top="0in" fo:padding-bottom="0in" fo:border="0.5pt solid #00000a">
        <style:background-image/>
      </style:table-cell-properties>
    </style:style>
    <style:style style:name="Table22.A57" style:family="table-cell">
      <style:table-cell-properties style:vertical-align="middle" fo:padding-left="0.0785in" fo:padding-right="0.075in" fo:padding-top="0in" fo:padding-bottom="0in" fo:border="0.5pt solid #00000a"/>
    </style:style>
    <style:style style:name="Table22.B57" style:family="table-cell">
      <style:table-cell-properties fo:background-color="#ffffff" fo:padding-left="0.0785in" fo:padding-right="0.075in" fo:padding-top="0in" fo:padding-bottom="0in" fo:border="0.5pt solid #00000a">
        <style:background-image/>
      </style:table-cell-properties>
    </style:style>
    <style:style style:name="Table22.A58" style:family="table-cell">
      <style:table-cell-properties style:vertical-align="middle" fo:padding-left="0.0785in" fo:padding-right="0.075in" fo:padding-top="0in" fo:padding-bottom="0in" fo:border="0.5pt solid #00000a"/>
    </style:style>
    <style:style style:name="Table22.B58" style:family="table-cell">
      <style:table-cell-properties fo:background-color="#ffffff" fo:padding-left="0.0785in" fo:padding-right="0.075in" fo:padding-top="0in" fo:padding-bottom="0in" fo:border="0.5pt solid #00000a">
        <style:background-image/>
      </style:table-cell-properties>
    </style:style>
    <style:style style:name="Table22.C58" style:family="table-cell">
      <style:table-cell-properties fo:background-color="#ffffff" fo:padding-left="0.0785in" fo:padding-right="0.075in" fo:padding-top="0in" fo:padding-bottom="0in" fo:border="0.5pt solid #00000a">
        <style:background-image/>
      </style:table-cell-properties>
    </style:style>
    <style:style style:name="Table22.D58" style:family="table-cell">
      <style:table-cell-properties fo:background-color="#ffffff" fo:padding-left="0.0785in" fo:padding-right="0.075in" fo:padding-top="0in" fo:padding-bottom="0in" fo:border="0.5pt solid #00000a">
        <style:background-image/>
      </style:table-cell-properties>
    </style:style>
    <style:style style:name="Table21" style:family="table">
      <style:table-properties style:rel-width="100%" fo:margin-left="0in" fo:margin-top="0in" fo:margin-bottom="0in" table:align="left" style:writing-mode="lr-tb"/>
    </style:style>
    <style:style style:name="Table21.A" style:family="table-column">
      <style:table-column-properties style:rel-column-width="7634*"/>
    </style:style>
    <style:style style:name="Table21.B" style:family="table-column">
      <style:table-column-properties style:rel-column-width="43640*"/>
    </style:style>
    <style:style style:name="Table21.C" style:family="table-column">
      <style:table-column-properties style:rel-column-width="14261*"/>
    </style:style>
    <style:style style:name="Table21.1" style:family="table-row">
      <style:table-row-properties style:min-row-height="0.2875in" fo:keep-together="auto"/>
    </style:style>
    <style:style style:name="Table21.A1" style:family="table-cell">
      <style:table-cell-properties style:vertical-align="middle" fo:background-color="#d9d9d9" fo:padding-left="0.075in" fo:padding-right="0.075in" fo:padding-top="0in" fo:padding-bottom="0in" fo:border="0.5pt solid #00000a">
        <style:background-image/>
      </style:table-cell-properties>
    </style:style>
    <style:style style:name="Table21.2" style:family="table-row">
      <style:table-row-properties style:min-row-height="0.7333in" fo:keep-together="auto"/>
    </style:style>
    <style:style style:name="Table21.A2" style:family="table-cell">
      <style:table-cell-properties style:vertical-align="middle" fo:padding-left="0.075in" fo:padding-right="0.075in" fo:padding-top="0in" fo:padding-bottom="0in" fo:border-left="0.5pt solid #000001" fo:border-right="0.5pt solid #d9d9d9" fo:border-top="0.5pt solid #00000a" fo:border-bottom="0.5pt solid #000001"/>
    </style:style>
    <style:style style:name="Table21.B2" style:family="table-cell">
      <style:table-cell-properties style:vertical-align="middle" fo:padding-left="0.075in" fo:padding-right="0.075in" fo:padding-top="0in" fo:padding-bottom="0in" fo:border-left="0.5pt solid #d9d9d9" fo:border-right="0.5pt solid #d9d9d9" fo:border-top="0.5pt solid #00000a" fo:border-bottom="0.5pt solid #000001"/>
    </style:style>
    <style:style style:name="Table21.C2" style:family="table-cell">
      <style:table-cell-properties style:vertical-align="middle" fo:padding-left="0.075in" fo:padding-right="0.075in" fo:padding-top="0in" fo:padding-bottom="0in" fo:border-left="0.5pt solid #d9d9d9" fo:border-right="0.5pt solid #000001" fo:border-top="0.5pt solid #00000a" fo:border-bottom="0.5pt solid #000001"/>
    </style:style>
    <style:style style:name="P1" style:family="paragraph" style:parent-style-name="Standard">
      <style:text-properties fo:color="#000000" fo:font-size="8pt" style:font-size-asian="8pt" style:font-name-complex="Arial1" style:font-size-complex="8pt"/>
    </style:style>
    <style:style style:name="P2" style:family="paragraph" style:parent-style-name="Standard">
      <style:text-properties fo:color="#000000"/>
    </style:style>
    <style:style style:name="P3" style:family="paragraph" style:parent-style-name="Standard">
      <style:text-properties fo:font-size="16pt" style:font-size-asian="16pt" style:font-name-complex="Arial1" style:font-size-complex="16pt"/>
    </style:style>
    <style:style style:name="P4" style:family="paragraph" style:parent-style-name="Standard">
      <style:paragraph-properties fo:text-align="center" style:justify-single-word="false"/>
      <style:text-properties fo:font-size="10pt" fo:font-weight="bold" style:font-size-asian="10pt" style:font-weight-asian="bold" style:font-name-complex="Arial1" style:font-size-complex="10pt"/>
    </style:style>
    <style:style style:name="P5" style:family="paragraph" style:parent-style-name="Standard">
      <style:text-properties fo:font-size="10pt" style:font-size-asian="10pt" style:font-name-complex="Arial1"/>
    </style:style>
    <style:style style:name="P6" style:family="paragraph" style:parent-style-name="Standard">
      <style:text-properties fo:font-size="8pt" style:font-size-asian="8pt" style:font-name-complex="Arial1"/>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text-properties style:font-name-asian="Times New Roman1" style:language-asian="it" style:country-asian="IT" style:font-name-complex="Tahoma1" style:font-size-complex="9pt"/>
    </style:style>
    <style:style style:name="P10" style:family="paragraph" style:parent-style-name="Standard">
      <style:text-properties fo:font-size="4pt" style:font-size-asian="4pt"/>
    </style:style>
    <style:style style:name="P11" style:family="paragraph" style:parent-style-name="Standard" style:master-page-name="First_20_Page">
      <style:paragraph-properties fo:margin-top="0.1665in" fo:margin-bottom="0in" loext:contextual-spacing="false" fo:text-align="end" style:justify-single-word="false" fo:orphans="2" fo:widows="2" style:page-number="auto"/>
    </style:style>
    <style:style style:name="P12" style:family="paragraph" style:parent-style-name="Standard">
      <style:paragraph-properties fo:margin-top="0in" fo:margin-bottom="0in" loext:contextual-spacing="false" fo:text-align="end" style:justify-single-word="false" fo:orphans="2" fo:widows="2"/>
    </style:style>
    <style:style style:name="P13" style:family="paragraph" style:parent-style-name="Standard">
      <style:paragraph-properties fo:margin-top="0in" fo:margin-bottom="0in" loext:contextual-spacing="false" fo:line-height="100%" fo:text-align="center" style:justify-single-word="false"/>
      <style:text-properties fo:color="#000000" fo:font-size="7pt" fo:font-style="italic" fo:font-weight="bold" style:font-name-asian="Arial1" style:font-size-asian="7pt" style:font-style-asian="italic" style:font-weight-asian="bold" style:font-name-complex="Arial1" style:font-size-complex="9pt" style:font-weight-complex="bold"/>
    </style:style>
    <style:style style:name="P14" style:family="paragraph" style:parent-style-name="Standard">
      <style:paragraph-properties fo:margin-top="0in" fo:margin-bottom="0in" loext:contextual-spacing="false" fo:line-height="100%" fo:text-align="center" style:justify-single-word="false" fo:orphans="0" fo:widows="0"/>
      <style:text-properties style:text-rotation-angle="90" style:text-rotation-scale="line-height"/>
    </style:style>
    <style:style style:name="P15" style:family="paragraph" style:parent-style-name="Standard">
      <style:paragraph-properties fo:margin-top="0in" fo:margin-bottom="0in" loext:contextual-spacing="false" fo:line-height="100%"/>
    </style:style>
    <style:style style:name="P16" style:family="paragraph" style:parent-style-name="Standard">
      <style:paragraph-properties fo:margin-top="0in" fo:margin-bottom="0in" loext:contextual-spacing="false" fo:line-height="100%" fo:orphans="0" fo:widows="0"/>
    </style:style>
    <style:style style:name="P17" style:family="paragraph" style:parent-style-name="Standard">
      <style:paragraph-properties fo:margin-top="0in" fo:margin-bottom="0in" loext:contextual-spacing="false" fo:line-height="100%" fo:text-align="center" style:justify-single-word="false" fo:orphans="0" fo:widows="0"/>
    </style:style>
    <style:style style:name="P18" style:family="paragraph" style:parent-style-name="Standard">
      <style:paragraph-properties fo:margin-top="0in" fo:margin-bottom="0in" loext:contextual-spacing="false" fo:line-height="100%" fo:text-align="center" style:justify-single-word="false" fo:orphans="2" fo:widows="2"/>
    </style:style>
    <style:style style:name="P19" style:family="paragraph" style:parent-style-name="Standard">
      <style:paragraph-properties fo:margin-top="0in" fo:margin-bottom="0in" loext:contextual-spacing="false" fo:line-height="100%" fo:orphans="0" fo:widows="0">
        <style:tab-stops>
          <style:tab-stop style:position="1.352in"/>
        </style:tab-stops>
      </style:paragraph-properties>
      <style:text-properties fo:language="en" fo:country="US"/>
    </style:style>
    <style:style style:name="P20" style:family="paragraph" style:parent-style-name="Standard">
      <style:paragraph-properties fo:margin-top="0in" fo:margin-bottom="0in" loext:contextual-spacing="false" fo:line-height="100%" fo:text-align="center" style:justify-single-word="false" fo:orphans="0" fo:widows="0"/>
      <style:text-properties fo:language="en" fo:country="US"/>
    </style:style>
    <style:style style:name="P21" style:family="paragraph" style:parent-style-name="Standard">
      <style:paragraph-properties fo:margin-top="0in" fo:margin-bottom="0in" loext:contextual-spacing="false" fo:line-height="200%" fo:orphans="0" fo:widows="0">
        <style:tab-stops>
          <style:tab-stop style:position="1.352in"/>
        </style:tab-stops>
      </style:paragraph-properties>
      <style:text-properties fo:language="en" fo:country="US"/>
    </style:style>
    <style:style style:name="P22"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P23"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24" style:family="paragraph" style:parent-style-name="Standard">
      <style:paragraph-properties fo:margin-top="0.1665in" fo:margin-bottom="0.139in" loext:contextual-spacing="false" fo:line-height="200%"/>
    </style:style>
    <style:style style:name="P25" style:family="paragraph" style:parent-style-name="Standard">
      <style:paragraph-properties fo:margin-top="0in" fo:margin-bottom="0.0835in" loext:contextual-spacing="false" fo:line-height="200%"/>
    </style:style>
    <style:style style:name="P26" style:family="paragraph" style:parent-style-name="Standard">
      <style:paragraph-properties fo:margin-top="0in" fo:margin-bottom="0.0835in" loext:contextual-spacing="false" fo:line-height="100%"/>
    </style:style>
    <style:style style:name="P27" style:family="paragraph" style:parent-style-name="Standard">
      <style:paragraph-properties fo:margin-top="0in" fo:margin-bottom="0.0835in" loext:contextual-spacing="false" fo:line-height="100%" fo:text-align="justify" style:justify-single-word="false"/>
    </style:style>
    <style:style style:name="P28" style:family="paragraph" style:parent-style-name="Standard">
      <style:paragraph-properties fo:margin-left="0.3937in" fo:margin-right="0in" fo:text-indent="0in" style:auto-text-indent="false"/>
    </style:style>
    <style:style style:name="P29" style:family="paragraph" style:parent-style-name="Standard">
      <style:paragraph-properties fo:margin-top="0in" fo:margin-bottom="0.111in" loext:contextual-spacing="false" fo:line-height="108%" fo:orphans="2" fo:widows="2"/>
    </style:style>
    <style:style style:name="P30" style:family="paragraph" style:parent-style-name="Standard">
      <style:paragraph-properties fo:margin-top="0in" fo:margin-bottom="0.111in" loext:contextual-spacing="false" fo:line-height="108%" fo:orphans="2" fo:widows="2"/>
      <style:text-properties fo:color="#2e74b5" fo:font-size="14pt" fo:font-weight="bold" style:font-name-asian="F" style:font-size-asian="14pt" style:font-weight-asian="bold" style:font-name-complex="Arial1"/>
    </style:style>
    <style:style style:name="P31" style:family="paragraph" style:parent-style-name="Standard">
      <style:paragraph-properties fo:margin-top="0in" fo:margin-bottom="0.111in" loext:contextual-spacing="false" fo:line-height="108%" fo:orphans="2" fo:widows="2"/>
      <style:text-properties fo:font-size="12pt" fo:font-weight="bold" style:font-name-asian="F" style:font-size-asian="12pt" style:font-weight-asian="bold" style:font-name-complex="Arial1" style:font-size-complex="14pt" style:font-weight-complex="bold"/>
    </style:style>
    <style:style style:name="P32" style:family="paragraph" style:parent-style-name="Standard">
      <style:paragraph-properties fo:margin-top="0in" fo:margin-bottom="0.111in" loext:contextual-spacing="false" fo:line-height="108%" fo:orphans="2" fo:widows="2"/>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33" style:family="paragraph" style:parent-style-name="Standard">
      <style:paragraph-properties fo:margin-top="0.028in" fo:margin-bottom="0.028in" loext:contextual-spacing="false"/>
      <style:text-properties style:font-name-complex="Arial1"/>
    </style:style>
    <style:style style:name="P34" style:family="paragraph" style:parent-style-name="Standard">
      <style:paragraph-properties fo:margin-top="0.0835in" fo:margin-bottom="0.139in" loext:contextual-spacing="false" fo:line-height="100%"/>
    </style:style>
    <style:style style:name="P35" style:family="paragraph" style:parent-style-name="Standard">
      <style:paragraph-properties fo:margin-top="0.0835in" fo:margin-bottom="0.139in" loext:contextual-spacing="false" fo:text-align="justify" style:justify-single-word="false"/>
    </style:style>
    <style:style style:name="P36"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7" style:family="paragraph" style:parent-style-name="Standard" style:list-style-name="WWNum6">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8"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39" style:family="paragraph" style:parent-style-name="Standard" style:list-style-name="WWNum3">
      <style:paragraph-properties fo:margin-left="0.689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40" style:family="paragraph" style:parent-style-name="Standard" style:list-style-name="WWNum3">
      <style:paragraph-properties fo:margin-left="0.689in" fo:margin-right="0in" fo:margin-top="0in" fo:margin-bottom="0.166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1" style:family="paragraph" style:parent-style-name="Standard" style:list-style-name="WWNum3">
      <style:paragraph-properties fo:margin-left="0.689in" fo:margin-right="0in" fo:margin-top="0.1665in" fo:margin-bottom="0.083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2" style:family="paragraph" style:parent-style-name="Standard" style:list-style-name="WWNum3">
      <style:paragraph-properties fo:margin-left="0.689in" fo:margin-right="0in" fo:margin-top="0in" fo:margin-bottom="0in" loext:contextual-spacing="true" fo:line-height="100%" fo:text-align="justify" style:justify-single-word="false" fo:orphans="2" fo:widows="2" fo:text-indent="-0.4409in" style:auto-text-indent="false">
        <style:tab-stops>
          <style:tab-stop style:position="0.4925in"/>
        </style:tab-stops>
      </style:paragraph-properties>
    </style:style>
    <style:style style:name="P43" style:family="paragraph" style:parent-style-name="Standard">
      <style:paragraph-properties fo:margin-left="0in" fo:margin-right="0in" fo:margin-top="0in" fo:margin-bottom="0.139in" loext:contextual-spacing="true" fo:text-indent="0.6898in" style:auto-text-indent="false">
        <style:tab-stops>
          <style:tab-stop style:position="0.4925in"/>
        </style:tab-stops>
      </style:paragraph-properties>
    </style:style>
    <style:style style:name="P44"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font-size-complex="10pt"/>
    </style:style>
    <style:style style:name="P45" style:family="paragraph" style:parent-style-name="Standard">
      <style:paragraph-properties fo:margin-top="0in" fo:margin-bottom="0.139in" loext:contextual-spacing="true" fo:text-align="center" style:justify-single-word="false"/>
      <style:text-properties fo:font-size="10pt" style:font-size-asian="10pt" style:font-name-complex="Arial1" style:font-size-complex="10pt"/>
    </style:style>
    <style:style style:name="P46"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style>
    <style:style style:name="P47" style:family="paragraph" style:parent-style-name="Standard">
      <style:paragraph-properties fo:margin-top="0in" fo:margin-bottom="0.139in" loext:contextual-spacing="true" fo:text-align="center" style:justify-single-word="false"/>
      <style:text-properties fo:font-size="10pt" fo:font-style="italic" style:font-size-asian="10pt" style:font-style-asian="italic" style:font-name-complex="Arial1" style:font-size-complex="10pt"/>
    </style:style>
    <style:style style:name="P48" style:family="paragraph" style:parent-style-name="Standard">
      <style:paragraph-properties fo:margin-top="0in" fo:margin-bottom="0.139in" loext:contextual-spacing="true" fo:text-align="center" style:justify-single-word="false"/>
    </style:style>
    <style:style style:name="P49" style:family="paragraph" style:parent-style-name="Standard">
      <style:paragraph-properties fo:margin-left="0in" fo:margin-right="0in" fo:margin-top="0in" fo:margin-bottom="0.139in" loext:contextual-spacing="true" fo:text-indent="0.0201in" style:auto-text-indent="false">
        <style:tab-stops>
          <style:tab-stop style:position="0.4925in"/>
        </style:tab-stops>
      </style:paragraph-properties>
    </style:style>
    <style:style style:name="P50"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51"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weight="bold" style:font-size-asian="10pt" style:font-weight-asian="bold" style:font-name-complex="Arial1" style:font-size-complex="10pt"/>
    </style:style>
    <style:style style:name="P52"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style:font-size-asian="10pt" style:font-name-complex="Arial1" style:font-size-complex="10pt"/>
    </style:style>
    <style:style style:name="P53" style:family="paragraph" style:parent-style-name="Standard">
      <style:paragraph-properties fo:margin-left="0in" fo:margin-right="0.1217in" fo:margin-top="0in" fo:margin-bottom="0.139in" loext:contextual-spacing="true" fo:text-align="justify" style:justify-single-word="false" fo:text-indent="0in" style:auto-text-indent="false">
        <style:tab-stops>
          <style:tab-stop style:position="0.4925in"/>
        </style:tab-stops>
      </style:paragraph-properties>
    </style:style>
    <style:style style:name="P54"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style>
    <style:style style:name="P55" style:family="paragraph" style:parent-style-name="Standard">
      <style:paragraph-properties fo:margin-top="0.0835in" fo:margin-bottom="0.0835in" loext:contextual-spacing="true" fo:text-align="justify" style:justify-single-word="false"/>
    </style:style>
    <style:style style:name="P56" style:family="paragraph" style:parent-style-name="Standard">
      <style:paragraph-properties fo:margin-top="0.0835in" fo:margin-bottom="0.0835in" loext:contextual-spacing="true" fo:text-align="justify" style:justify-single-word="false"/>
      <style:text-properties fo:font-size="10pt" style:font-size-asian="10pt" style:font-name-complex="Arial1" style:font-size-complex="10pt"/>
    </style:style>
    <style:style style:name="P57" style:family="paragraph" style:parent-style-name="Standard">
      <style:paragraph-properties fo:margin-top="0in" fo:margin-bottom="0.0835in" loext:contextual-spacing="true"/>
      <style:text-properties fo:font-size="10pt" style:font-size-asian="10pt" style:font-name-complex="Arial1" style:font-size-complex="10pt"/>
    </style:style>
    <style:style style:name="P58" style:family="paragraph" style:parent-style-name="Standard">
      <style:paragraph-properties fo:margin-top="0in" fo:margin-bottom="0.0835in" loext:contextual-spacing="true" fo:line-height="100%" fo:text-align="justify" style:justify-single-word="false" fo:orphans="2" fo:widows="2"/>
    </style:style>
    <style:style style:name="P59" style:family="paragraph" style:parent-style-name="Standard">
      <style:paragraph-properties fo:margin-top="0in" fo:margin-bottom="0.0835in" loext:contextual-spacing="true"/>
      <style:text-properties style:font-name-complex="Arial1"/>
    </style:style>
    <style:style style:name="P60" style:family="paragraph" style:parent-style-name="Standard">
      <style:paragraph-properties fo:margin-top="0in" fo:margin-bottom="0.0835in" loext:contextual-spacing="true"/>
      <style:text-properties fo:color="#000000" fo:font-size="10pt" fo:font-weight="bold" style:font-size-asian="10pt" style:font-weight-asian="bold" style:font-name-complex="Arial1" style:font-size-complex="10pt"/>
    </style:style>
    <style:style style:name="P61" style:family="paragraph" style:parent-style-name="Standard">
      <style:paragraph-properties fo:margin-top="0in" fo:margin-bottom="0.0835in" loext:contextual-spacing="true"/>
      <style:text-properties fo:color="#000000" fo:font-size="10pt" style:font-size-asian="10pt" style:font-name-complex="Arial1" style:font-size-complex="10pt"/>
    </style:style>
    <style:style style:name="P62" style:family="paragraph" style:parent-style-name="Standard">
      <style:paragraph-properties fo:margin-left="0in" fo:margin-right="0.122in" fo:margin-top="0in" fo:margin-bottom="0.0835in" loext:contextual-spacing="true" fo:line-height="100%"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63" style:family="paragraph" style:parent-style-name="Standard">
      <style:paragraph-properties fo:margin-left="0in" fo:margin-right="0.2008in" fo:margin-top="0in" fo:margin-bottom="0.139in" loext:contextual-spacing="true" fo:text-align="center" style:justify-single-word="false" fo:text-indent="0in" style:auto-text-indent="false"/>
    </style:style>
    <style:style style:name="P64" style:family="paragraph" style:parent-style-name="Standard">
      <style:paragraph-properties fo:margin-left="0.0602in" fo:margin-right="0in" fo:margin-top="0in" fo:margin-bottom="0.139in" loext:contextual-spacing="true" fo:text-align="center" style:justify-single-word="false" fo:text-indent="0in" style:auto-text-indent="false"/>
    </style:style>
    <style:style style:name="P65" style:family="paragraph" style:parent-style-name="Standard">
      <style:paragraph-properties fo:margin-left="0.0783in" fo:margin-right="0in" fo:margin-top="0in" fo:margin-bottom="0.139in" loext:contextual-spacing="true" fo:text-indent="0in" style:auto-text-indent="false">
        <style:tab-stops>
          <style:tab-stop style:position="1.9035in"/>
          <style:tab-stop style:position="3.1665in"/>
          <style:tab-stop style:position="4.939in"/>
        </style:tab-stops>
      </style:paragraph-properties>
      <style:text-properties fo:font-size="10pt" style:font-size-asian="10pt" style:font-name-complex="Arial1" style:font-size-complex="10pt"/>
    </style:style>
    <style:style style:name="P66" style:family="paragraph" style:parent-style-name="Standard">
      <style:paragraph-properties fo:margin-top="0.0835in" fo:margin-bottom="0.0835in" loext:contextual-spacing="false" fo:line-height="100%"/>
    </style:style>
    <style:style style:name="P67" style:family="paragraph" style:parent-style-name="Standard">
      <style:paragraph-properties fo:margin-top="0.0835in" fo:margin-bottom="0.0835in" loext:contextual-spacing="false" fo:line-height="100%" fo:text-align="justify" style:justify-single-word="false"/>
    </style:style>
    <style:style style:name="P68" style:family="paragraph" style:parent-style-name="Standard">
      <style:paragraph-properties fo:margin-top="0.0835in" fo:margin-bottom="0.0835in" loext:contextual-spacing="false" fo:line-height="100%">
        <style:tab-stops>
          <style:tab-stop style:position="0.5161in" style:type="center"/>
        </style:tab-stops>
      </style:paragraph-properties>
    </style:style>
    <style:style style:name="P69" style:family="paragraph" style:parent-style-name="Standard">
      <style:paragraph-properties fo:margin-top="0.0835in" fo:margin-bottom="0.0835in" loext:contextual-spacing="false" fo:line-height="100%"/>
      <style:text-properties fo:color="#000000" fo:font-size="10pt" style:font-size-asian="10pt" style:font-name-complex="Arial1" style:font-size-complex="10pt"/>
    </style:style>
    <style:style style:name="P70" style:family="paragraph" style:parent-style-name="Standard">
      <style:paragraph-properties fo:margin-top="0.0835in" fo:margin-bottom="0.0835in" loext:contextual-spacing="false" fo:line-height="100%"/>
      <style:text-properties fo:color="#000000" fo:font-size="10pt" style:font-size-asian="10pt" style:font-size-complex="10pt"/>
    </style:style>
    <style:style style:name="P71" style:family="paragraph" style:parent-style-name="Standard">
      <style:paragraph-properties fo:margin-top="0.0835in" fo:margin-bottom="0.0835in" loext:contextual-spacing="false" fo:line-height="100%"/>
      <style:text-properties fo:color="#000000" fo:font-size="10pt" fo:letter-spacing="-0.0008in" style:font-name-asian="Arial1" style:font-size-asian="10pt" style:font-name-complex="Arial1" style:font-size-complex="10pt"/>
    </style:style>
    <style:style style:name="P72" style:family="paragraph" style:parent-style-name="Standard">
      <style:paragraph-properties fo:margin-top="0in" fo:margin-bottom="0.1665in" loext:contextual-spacing="false">
        <style:tab-stops>
          <style:tab-stop style:position="0.4925in"/>
        </style:tab-stops>
      </style:paragraph-properties>
    </style:style>
    <style:style style:name="P73" style:family="paragraph" style:parent-style-name="Standard" style:list-style-name="WWNum2">
      <style:paragraph-properties fo:margin-left="1.0102in" fo:margin-right="0in" fo:margin-top="0in" fo:margin-bottom="0in" loext:contextual-spacing="true" fo:line-height="100%" fo:text-align="justify" style:justify-single-word="false" fo:orphans="2" fo:widows="2" fo:text-indent="-0.6028in" style:auto-text-indent="false">
        <style:tab-stops>
          <style:tab-stop style:position="0.7091in"/>
        </style:tab-stops>
      </style:paragraph-properties>
    </style:style>
    <style:style style:name="P74" style:family="paragraph" style:parent-style-name="Standard" style:list-style-name="WWNum2">
      <style:paragraph-properties fo:margin-left="1.0102in" fo:margin-right="0in" fo:margin-top="0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5" style:family="paragraph" style:parent-style-name="Standard" style:list-style-name="WWNum2">
      <style:paragraph-properties fo:margin-left="1.0126in" fo:margin-right="0in" fo:margin-top="0in" fo:margin-bottom="0.0835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6" style:family="paragraph" style:parent-style-name="Standard" style:list-style-name="WWNum2">
      <style:paragraph-properties fo:margin-left="1.0126in" fo:margin-right="0in" fo:margin-top="0.1665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7" style:family="paragraph" style:parent-style-name="Standard" style:list-style-name="WWNum5">
      <style:paragraph-properties fo:margin-left="1.0047in" fo:margin-right="0in" fo:margin-top="0in" fo:margin-bottom="0.0835in" loext:contextual-spacing="true" fo:line-height="100%" fo:text-align="justify" style:justify-single-word="false" fo:orphans="2" fo:widows="2" fo:text-indent="-0.6898in" style:auto-text-indent="false">
        <style:tab-stops>
          <style:tab-stop style:position="0.7091in"/>
        </style:tab-stops>
      </style:paragraph-properties>
    </style:style>
    <style:style style:name="P78" style:family="paragraph" style:parent-style-name="Standard">
      <style:paragraph-properties fo:margin-left="0in" fo:margin-right="0in" fo:margin-top="0in" fo:margin-bottom="0.0835in" loext:contextual-spacing="false" fo:line-height="100%" fo:text-align="justify" style:justify-single-word="false" fo:orphans="2" fo:widows="2" fo:text-indent="1.7925in" style:auto-text-indent="false">
        <style:tab-stops>
          <style:tab-stop style:position="0.7091in"/>
        </style:tab-stops>
      </style:paragraph-properties>
    </style:style>
    <style:style style:name="P79" style:family="paragraph" style:parent-style-name="Standard" style:list-style-name="WWNum5">
      <style:paragraph-properties fo:margin-left="1.0043in" fo:margin-right="0in" fo:margin-top="0in" fo:margin-bottom="0.0835in" loext:contextual-spacing="false" fo:line-height="100%" fo:text-align="justify" style:justify-single-word="false" fo:orphans="2" fo:widows="2" fo:text-indent="-0.689in" style:auto-text-indent="false">
        <style:tab-stops>
          <style:tab-stop style:position="0.7091in"/>
        </style:tab-stops>
      </style:paragraph-properties>
    </style:style>
    <style:style style:name="P80" style:family="paragraph" style:parent-style-name="Standard" style:list-style-name="WWNum5">
      <style:paragraph-properties fo:margin-left="1.0043in" fo:margin-right="0in" fo:margin-top="0.0835in" fo:margin-bottom="0.0835in" loext:contextual-spacing="true" fo:line-height="100%" fo:text-align="justify" style:justify-single-word="false" fo:orphans="2" fo:widows="2" fo:text-indent="-0.689in" style:auto-text-indent="false">
        <style:tab-stops>
          <style:tab-stop style:position="0.7091in"/>
        </style:tab-stops>
      </style:paragraph-properties>
    </style:style>
    <style:style style:name="P81" style:family="paragraph" style:parent-style-name="Standard">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2" style:family="paragraph" style:parent-style-name="Standard">
      <style:paragraph-properties fo:margin-left="1.0043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3" style:family="paragraph" style:parent-style-name="Standard">
      <style:paragraph-properties fo:margin-left="0in" fo:margin-right="0in" fo:margin-top="0in" fo:margin-bottom="0.0835in" loext:contextual-spacing="false" fo:line-height="100%" fo:text-align="justify" style:justify-single-word="false" fo:orphans="2" fo:widows="2" fo:text-indent="1.0047in" style:auto-text-indent="false">
        <style:tab-stops>
          <style:tab-stop style:position="0.7091in"/>
        </style:tab-stops>
      </style:paragraph-properties>
    </style:style>
    <style:style style:name="P84" style:family="paragraph" style:parent-style-name="Standard">
      <style:paragraph-properties fo:margin-left="1.0047in" fo:margin-right="0in" fo:margin-top="0in" fo:margin-bottom="0.0835in" loext:contextual-spacing="true" fo:line-height="100%" fo:text-align="justify" style:justify-single-word="false" fo:orphans="2" fo:widows="2" fo:text-indent="0in" style:auto-text-indent="false">
        <style:tab-stops>
          <style:tab-stop style:position="0.7091in"/>
        </style:tab-stops>
      </style:paragraph-properties>
    </style:style>
    <style:style style:name="P85" style:family="paragraph" style:parent-style-name="Standard">
      <style:paragraph-properties fo:margin-left="0.3154in" fo:margin-right="0in" fo:margin-top="0in" fo:margin-bottom="0.0835in" loext:contextual-spacing="true" fo:line-height="100%" fo:orphans="2" fo:widows="2" fo:text-indent="0in" style:auto-text-indent="false"/>
      <style:text-properties fo:font-size="10pt" style:font-size-asian="10pt" style:font-name-complex="Arial1"/>
    </style:style>
    <style:style style:name="P86" style:family="paragraph" style:parent-style-name="Standard">
      <style:paragraph-properties fo:margin-left="0.3154in" fo:margin-right="0in" fo:margin-top="0in" fo:margin-bottom="0.0835in" loext:contextual-spacing="true" fo:line-height="100%" fo:orphans="2" fo:widows="2" fo:text-indent="0.1173in" style:auto-text-indent="false"/>
    </style:style>
    <style:style style:name="P87" style:family="paragraph" style:parent-style-name="Standard">
      <style:paragraph-properties fo:margin-left="0.3154in" fo:margin-right="0in" fo:margin-top="0in" fo:margin-bottom="0.0835in" loext:contextual-spacing="true" fo:line-height="100%" fo:orphans="2" fo:widows="2" fo:text-indent="0.1173in" style:auto-text-indent="false"/>
      <style:text-properties fo:font-size="10pt" style:font-size-asian="10pt" style:font-name-complex="Arial1"/>
    </style:style>
    <style:style style:name="P88" style:family="paragraph" style:parent-style-name="Standard">
      <style:paragraph-properties fo:margin-left="0.2992in" fo:margin-right="0.2283in" fo:margin-top="0in" fo:margin-bottom="0in" loext:contextual-spacing="false" fo:line-height="150%" fo:text-indent="0.1181in" style:auto-text-indent="false"/>
    </style:style>
    <style:style style:name="P89" style:family="paragraph" style:parent-style-name="Standard">
      <style:paragraph-properties fo:margin-left="0in" fo:margin-right="0.2283in" fo:margin-top="0in" fo:margin-bottom="0in" loext:contextual-spacing="false" fo:line-height="100%" fo:text-indent="0in" style:auto-text-indent="false"/>
      <style:text-properties fo:font-size="10pt" style:font-size-asian="10pt" style:font-size-complex="10pt"/>
    </style:style>
    <style:style style:name="P90" style:family="paragraph" style:parent-style-name="Standard">
      <style:paragraph-properties fo:margin-left="0in" fo:margin-right="0.2283in" fo:text-indent="0in" style:auto-text-indent="false"/>
      <style:text-properties fo:font-size="10pt" style:font-size-asian="10pt"/>
    </style:style>
    <style:style style:name="P91" style:family="paragraph" style:parent-style-name="Standard">
      <style:paragraph-properties fo:margin-left="0in" fo:margin-right="0.2283in" fo:text-indent="0in" style:auto-text-indent="false"/>
      <style:text-properties fo:font-size="10pt" style:font-size-asian="10pt" style:font-size-complex="10pt"/>
    </style:style>
    <style:style style:name="P92" style:family="paragraph" style:parent-style-name="Standard">
      <style:paragraph-properties fo:margin-left="0in" fo:margin-right="0.2283in" fo:text-indent="0in" style:auto-text-indent="false"/>
      <style:text-properties fo:font-size="10pt" fo:font-weight="bold" style:font-size-asian="10pt" style:font-weight-asian="bold" style:font-size-complex="10pt"/>
    </style:style>
    <style:style style:name="P93" style:family="paragraph" style:parent-style-name="Standard">
      <style:paragraph-properties fo:margin-left="0in" fo:margin-right="0.2283in" fo:text-indent="0in" style:auto-text-indent="false"/>
      <style:text-properties fo:font-size="10pt" fo:letter-spacing="-0.0008in" fo:font-style="italic" style:font-name-asian="Arial1" style:font-size-asian="10pt" style:font-style-asian="italic" style:font-name-complex="Arial1" style:font-size-complex="10pt"/>
    </style:style>
    <style:style style:name="P94" style:family="paragraph" style:parent-style-name="Standard">
      <style:paragraph-properties fo:margin-left="0.0709in" fo:margin-right="0.2283in" fo:margin-top="0in" fo:margin-bottom="0in" loext:contextual-spacing="false" fo:line-height="100%" fo:text-indent="0in" style:auto-text-indent="false"/>
    </style:style>
    <style:style style:name="P95" style:family="paragraph" style:parent-style-name="Standard">
      <style:paragraph-properties fo:margin-left="0.0709in" fo:margin-right="0.2283in" fo:margin-top="0.0339in" fo:margin-bottom="0.139in" loext:contextual-spacing="false" fo:text-indent="0in" style:auto-text-indent="false"/>
    </style:style>
    <style:style style:name="P96" style:family="paragraph" style:parent-style-name="Standard">
      <style:paragraph-properties fo:margin-left="0.0709in" fo:margin-right="0.2283in" fo:line-height="0.1571in" fo:text-indent="0in" style:auto-text-indent="false"/>
    </style:style>
    <style:style style:name="P97" style:family="paragraph" style:parent-style-name="Standard">
      <style:paragraph-properties fo:margin-left="0.0709in" fo:margin-right="0.2283in" fo:margin-top="0.0272in" fo:margin-bottom="0.139in" loext:contextual-spacing="false" fo:text-indent="0in" style:auto-text-indent="false"/>
    </style:style>
    <style:style style:name="P98" style:family="paragraph" style:parent-style-name="Standard">
      <style:paragraph-properties fo:margin-left="0.0709in" fo:margin-right="0.2283in" fo:margin-top="0.0291in" fo:margin-bottom="0.139in" loext:contextual-spacing="false" fo:text-indent="0in" style:auto-text-indent="false"/>
    </style:style>
    <style:style style:name="P99" style:family="paragraph" style:parent-style-name="Standard">
      <style:paragraph-properties fo:margin-left="0.0709in" fo:margin-right="0.2283in" fo:margin-top="0.0028in" fo:margin-bottom="0.139in" loext:contextual-spacing="false" fo:text-indent="0in" style:auto-text-indent="false"/>
      <style:text-properties fo:font-size="10pt" fo:font-weight="bold" style:font-size-asian="10pt" style:font-weight-asian="bold" style:font-size-complex="10pt"/>
    </style:style>
    <style:style style:name="P100" style:family="paragraph" style:parent-style-name="Standard">
      <style:paragraph-properties fo:margin-left="0.0709in" fo:margin-right="0.2283in" fo:margin-top="0.0835in" fo:margin-bottom="0.0835in" loext:contextual-spacing="false" fo:line-height="100%" fo:text-indent="0in" style:auto-text-indent="false"/>
    </style:style>
    <style:style style:name="P101" style:family="paragraph" style:parent-style-name="Standard">
      <style:paragraph-properties fo:margin-left="0.2992in" fo:margin-right="0.2283in" fo:margin-top="0in" fo:margin-bottom="0in" loext:contextual-spacing="false" fo:line-height="100%" fo:text-indent="0in" style:auto-text-indent="false"/>
      <style:text-properties fo:font-size="9pt" style:font-size-asian="9pt" style:font-name-complex="Arial-BoldItalicMT_PDF_Subset" style:font-size-complex="11.5pt" style:font-style-complex="italic" style:font-weight-complex="bold"/>
    </style:style>
    <style:style style:name="P102" style:family="paragraph" style:parent-style-name="Standard">
      <style:paragraph-properties fo:margin-left="0.2992in" fo:margin-right="0.2283in" fo:margin-top="0in" fo:margin-bottom="0.0835in" loext:contextual-spacing="false" fo:line-height="100%" fo:text-indent="0in" style:auto-text-indent="false"/>
      <style:text-properties fo:font-size="9pt" fo:font-weight="bold" style:font-name-asian="Arial1" style:font-size-asian="9pt" style:font-weight-asian="bold" style:font-name-complex="Arial1" style:font-weight-complex="bold"/>
    </style:style>
    <style:style style:name="P103" style:family="paragraph" style:parent-style-name="Standard">
      <style:paragraph-properties fo:margin-left="0in" fo:margin-right="0in" fo:margin-top="0in" fo:margin-bottom="0.0835in" loext:contextual-spacing="false" fo:line-height="100%" fo:text-indent="0.0591in" style:auto-text-indent="false"/>
    </style:style>
    <style:style style:name="P104" style:family="paragraph" style:parent-style-name="Standard">
      <style:paragraph-properties fo:margin-left="0.0709in" fo:margin-right="0.2283in" fo:line-height="0.1555in" fo:text-indent="-0.0508in" style:auto-text-indent="false"/>
    </style:style>
    <style:style style:name="P105" style:family="paragraph" style:parent-style-name="Standard">
      <style:paragraph-properties fo:margin-left="0in" fo:margin-right="0in" fo:margin-top="0.0835in" fo:margin-bottom="0.0835in" loext:contextual-spacing="true" fo:line-height="100%" fo:text-indent="0.4173in" style:auto-text-indent="false"/>
    </style:style>
    <style:style style:name="P106" style:family="paragraph" style:parent-style-name="Standard">
      <style:paragraph-properties fo:margin-left="0in" fo:margin-right="0.0555in" fo:text-align="center" style:justify-single-word="false" fo:text-indent="0in" style:auto-text-indent="false"/>
    </style:style>
    <style:style style:name="P107" style:family="paragraph" style:parent-style-name="Standard">
      <style:paragraph-properties fo:margin-left="0.1016in" fo:margin-right="0.2283in" fo:text-indent="0in" style:auto-text-indent="false"/>
    </style:style>
    <style:style style:name="P108" style:family="paragraph" style:parent-style-name="Standard">
      <style:paragraph-properties fo:margin-left="0.1016in" fo:margin-right="0.0984in" fo:text-indent="0in" style:auto-text-indent="false"/>
    </style:style>
    <style:style style:name="P109" style:family="paragraph" style:parent-style-name="Standard">
      <style:paragraph-properties fo:margin-left="0in" fo:margin-right="0in" fo:margin-top="0.0835in" fo:margin-bottom="0.0835in" loext:contextual-spacing="false" fo:text-indent="2.0673in" style:auto-text-indent="false"/>
    </style:style>
    <style:style style:name="P110" style:family="paragraph" style:parent-style-name="Standard">
      <style:paragraph-properties fo:margin-left="0in" fo:margin-right="0in" fo:margin-top="0in" fo:margin-bottom="0.0835in" loext:contextual-spacing="true" fo:text-indent="0.4925in" style:auto-text-indent="false">
        <style:tab-stops>
          <style:tab-stop style:position="0.1972in"/>
        </style:tab-stops>
      </style:paragraph-properties>
    </style:style>
    <style:style style:name="P111" style:family="paragraph" style:parent-style-name="Standard">
      <style:paragraph-properties fo:margin-left="0.4925in" fo:margin-right="0in" fo:margin-top="0in" fo:margin-bottom="0.0835in" loext:contextual-spacing="true" fo:text-indent="0in" style:auto-text-indent="false"/>
    </style:style>
    <style:style style:name="P112" style:family="paragraph" style:parent-style-name="Standard">
      <style:paragraph-properties fo:margin-left="0.0783in" fo:margin-right="-0.0138in" fo:margin-top="0.028in" fo:margin-bottom="0in" loext:contextual-spacing="false" fo:line-height="100%" fo:text-indent="0in" style:auto-text-indent="false"/>
    </style:style>
    <style:style style:name="P113" style:family="paragraph" style:parent-style-name="Standard">
      <style:paragraph-properties fo:margin-left="0.2957in" fo:margin-right="0in" fo:margin-top="0in" fo:margin-bottom="0.0835in" loext:contextual-spacing="true" fo:text-indent="0.1965in" style:auto-text-indent="false"/>
    </style:style>
    <style:style style:name="P114" style:family="paragraph" style:parent-style-name="Standard">
      <style:paragraph-properties fo:margin-left="0.0783in" fo:margin-right="-0.0161in" fo:margin-top="0.1665in" fo:margin-bottom="0in" loext:contextual-spacing="false" fo:line-height="100%" fo:text-indent="0in" style:auto-text-indent="false"/>
    </style:style>
    <style:style style:name="P115" style:family="paragraph" style:parent-style-name="Standard">
      <style:paragraph-properties fo:break-before="page"/>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116" style:family="paragraph" style:parent-style-name="Standard">
      <style:paragraph-properties fo:text-align="center" style:justify-single-word="false" fo:break-before="page"/>
    </style:style>
    <style:style style:name="P117" style:family="paragraph" style:parent-style-name="Standard">
      <style:paragraph-properties fo:margin-left="0.4173in" fo:margin-right="0in" fo:margin-top="0in" fo:margin-bottom="0in" loext:contextual-spacing="false" fo:line-height="100%" fo:orphans="0" fo:widows="0" fo:text-indent="-0.4173in" style:auto-text-indent="false"/>
    </style:style>
    <style:style style:name="P118" style:family="paragraph" style:parent-style-name="Standard">
      <style:paragraph-properties fo:margin-left="0.2209in" fo:margin-right="0in" fo:margin-top="0in" fo:margin-bottom="0in" loext:contextual-spacing="false" fo:line-height="200%" fo:orphans="0" fo:widows="0" fo:text-indent="-0.2209in" style:auto-text-indent="false"/>
      <style:text-properties fo:language="en" fo:country="US"/>
    </style:style>
    <style:style style:name="P119" style:family="paragraph" style:parent-style-name="Standard">
      <style:paragraph-properties fo:margin-left="-0.0201in" fo:margin-right="-0.0752in" fo:margin-top="0in" fo:margin-bottom="0.0835in" loext:contextual-spacing="false" fo:line-height="100%" fo:text-indent="0in" style:auto-text-indent="false"/>
    </style:style>
    <style:style style:name="P120" style:family="paragraph" style:parent-style-name="Standard">
      <style:paragraph-properties fo:margin-top="0.0835in" fo:margin-bottom="0.1665in" loext:contextual-spacing="false" fo:line-height="100%"/>
    </style:style>
    <style:style style:name="P121" style:family="paragraph" style:parent-style-name="Standard">
      <style:paragraph-properties fo:margin-top="0.0835in" fo:margin-bottom="0.1665in" loext:contextual-spacing="false" fo:line-height="200%"/>
    </style:style>
    <style:style style:name="P122" style:family="paragraph" style:parent-style-name="Standard">
      <style:paragraph-properties fo:margin-left="0.9846in" fo:margin-right="-0.0138in" fo:margin-top="0in" fo:margin-bottom="0in" loext:contextual-spacing="false" fo:line-height="100%" fo:text-indent="-0.7874in" style:auto-text-indent="false">
        <style:tab-stops>
          <style:tab-stop style:position="0.6898in"/>
        </style:tab-stops>
      </style:paragraph-properties>
    </style:style>
    <style:style style:name="P123"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4"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5"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P126"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P127"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P128" style:family="paragraph" style:parent-style-name="Heading_20_1" style:list-style-name="WWNum7">
      <style:paragraph-properties fo:margin-left="0.3937in" fo:margin-right="0in" fo:text-indent="-0.3937in" style:auto-text-indent="false"/>
    </style:style>
    <style:style style:name="P129" style:family="paragraph" style:parent-style-name="Heading_20_1">
      <style:paragraph-properties style:line-height-at-least="0.1665in" fo:text-align="center" style:justify-single-word="false" fo:break-before="page"/>
    </style:style>
    <style:style style:name="P130" style:family="paragraph" style:parent-style-name="Heading_20_1">
      <style:paragraph-properties fo:margin-top="0.1665in" fo:margin-bottom="0.1665in" loext:contextual-spacing="false" fo:text-align="center" style:justify-single-word="false"/>
    </style:style>
    <style:style style:name="P13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P132" style:family="paragraph" style:parent-style-name="footnote_20_text" style:master-page-name="Converted2">
      <style:paragraph-properties style:page-number="auto"/>
    </style:style>
    <style:style style:name="P133" style:family="paragraph" style:parent-style-name="List_20_Paragraph" style:list-style-name="WWNum8">
      <style:paragraph-properties fo:margin-left="1.7925in" fo:margin-right="0in" fo:margin-top="0in" fo:margin-bottom="0.0835in" loext:contextual-spacing="false" fo:line-height="100%" fo:text-align="justify" style:justify-single-word="false" fo:orphans="2" fo:widows="2" fo:text-indent="-0.7882in" style:auto-text-indent="false">
        <style:tab-stops>
          <style:tab-stop style:position="0.7091in"/>
          <style:tab-stop style:position="1.4965in"/>
        </style:tab-stops>
      </style:paragraph-properties>
    </style:style>
    <style:style style:name="P134"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5"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136" style:family="paragraph" style:parent-style-name="List_20_Paragraph">
      <style:paragraph-properties fo:margin-left="1.7925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7" style:family="paragraph" style:parent-style-name="List_20_Paragraph">
      <style:paragraph-properties fo:margin-left="0in" fo:margin-right="0in" fo:text-indent="0.0598in" style:auto-text-indent="false"/>
    </style:style>
    <style:style style:name="P138" style:family="paragraph" style:parent-style-name="List_20_Paragraph">
      <style:paragraph-properties fo:margin-left="0in" fo:margin-right="0in" fo:text-indent="0.0598in" style:auto-text-indent="false">
        <style:tab-stops>
          <style:tab-stop style:position="3.2717in"/>
        </style:tab-stops>
      </style:paragraph-properties>
    </style:style>
    <style:style style:name="P139" style:family="paragraph" style:parent-style-name="List_20_Paragraph">
      <style:paragraph-properties fo:margin-left="0in" fo:margin-right="0in" fo:text-indent="0.0598in" style:auto-text-indent="false">
        <style:tab-stops>
          <style:tab-stop style:position="0.5154in"/>
        </style:tab-stops>
      </style:paragraph-properties>
    </style:style>
    <style:style style:name="P140" style:family="paragraph" style:parent-style-name="List_20_Paragraph">
      <style:paragraph-properties fo:margin-left="0.5154in" fo:margin-right="0in" fo:text-indent="0.0598in" style:auto-text-indent="false"/>
    </style:style>
    <style:style style:name="P141" style:family="paragraph" style:parent-style-name="List_20_Paragraph">
      <style:paragraph-properties fo:margin-left="0.8236in" fo:margin-right="0in" fo:text-indent="0.1839in" style:auto-text-indent="false"/>
    </style:style>
    <style:style style:name="P142" style:family="paragraph" style:parent-style-name="Quadretto_20_2_b0_">
      <style:paragraph-properties fo:margin-left="0.9846in" fo:margin-right="0.0591in" fo:text-indent="-0.4925in" style:auto-text-indent="false"/>
    </style:style>
    <style:style style:name="P143" style:family="paragraph" style:parent-style-name="Quadretto_20_2_b0_">
      <style:paragraph-properties fo:margin-top="0.1665in" fo:margin-bottom="0.139in" loext:contextual-spacing="false"/>
    </style:style>
    <style:style style:name="P144" style:family="paragraph" style:parent-style-name="Title">
      <style:paragraph-properties fo:margin-top="0.25in" fo:margin-bottom="0.139in" loext:contextual-spacing="false" fo:text-align="center" style:justify-single-word="false" fo:padding="0in" fo:border="none"/>
      <style:text-properties style:font-name="Calibri" fo:font-size="10pt" style:font-size-asian="10pt"/>
    </style:style>
    <style:style style:name="P145" style:family="paragraph" style:parent-style-name="Title">
      <style:paragraph-properties fo:margin-top="0.25in" fo:margin-bottom="0.139in" loext:contextual-spacing="false" fo:text-align="center" style:justify-single-word="false" fo:padding="0in" fo:border="none"/>
    </style:style>
    <style:style style:name="P146" style:family="paragraph" style:parent-style-name="Quadretto_20_5_b0_">
      <style:paragraph-properties fo:margin-top="0in" fo:margin-bottom="0.0835in" loext:contextual-spacing="false"/>
    </style:style>
    <style:style style:name="P147" style:family="paragraph" style:parent-style-name="Sotto_5f_3">
      <style:paragraph-properties fo:margin-left="1.772in" fo:margin-right="0in" fo:text-indent="-0.4925in" style:auto-text-indent="false"/>
    </style:style>
    <style:style style:name="P148" style:family="paragraph" style:parent-style-name="No_20_Spacing">
      <style:paragraph-properties fo:text-align="justify" style:justify-single-word="false"/>
    </style:style>
    <style:style style:name="P149" style:family="paragraph" style:parent-style-name="No_20_Spacing">
      <style:paragraph-properties fo:margin-left="0.4925in" fo:margin-right="0in" fo:text-indent="0.7874in" style:auto-text-indent="false"/>
    </style:style>
    <style:style style:name="P150" style:family="paragraph" style:parent-style-name="No_20_Spacing">
      <style:paragraph-properties fo:margin-left="0.4925in" fo:margin-right="0in" fo:text-align="justify" style:justify-single-word="false" fo:text-indent="0.7874in" style:auto-text-indent="false"/>
    </style:style>
    <style:style style:name="P151" style:family="paragraph" style:parent-style-name="No_20_Spacing">
      <style:paragraph-properties fo:margin-left="0.4925in" fo:margin-right="0in" fo:text-indent="0.4925in" style:auto-text-indent="false"/>
    </style:style>
    <style:style style:name="P152" style:family="paragraph" style:parent-style-name="No_20_Spacing">
      <style:paragraph-properties fo:margin-left="0.122in" fo:margin-right="0in" fo:text-indent="0.3701in" style:auto-text-indent="false"/>
    </style:style>
    <style:style style:name="P153" style:family="paragraph" style:parent-style-name="No_20_Spacing">
      <style:paragraph-properties fo:margin-top="0in" fo:margin-bottom="0.139in" loext:contextual-spacing="true"/>
    </style:style>
    <style:style style:name="P154" style:family="paragraph" style:parent-style-name="No_20_Spacing">
      <style:paragraph-properties fo:margin-left="0in" fo:margin-right="0in" fo:text-indent="0.4917in" style:auto-text-indent="false"/>
    </style:style>
    <style:style style:name="P155" style:family="paragraph" style:parent-style-name="Intense_20_Quote">
      <style:paragraph-properties fo:margin-left="0.0984in" fo:margin-right="0.1181in" fo:margin-top="0in" fo:margin-bottom="0.139in" loext:contextual-spacing="true" fo:text-indent="0in" style:auto-text-indent="false" fo:break-before="page"/>
    </style:style>
    <style:style style:name="P156" style:family="paragraph" style:parent-style-name="Nota" style:master-page-name="Converted4">
      <style:paragraph-properties style:page-number="auto"/>
    </style:style>
    <style:style style:name="P157" style:family="paragraph" style:parent-style-name="Nota" style:master-page-name="Converted6">
      <style:paragraph-properties style:page-number="auto"/>
    </style:style>
    <style:style style:name="P158" style:family="paragraph" style:parent-style-name="Nota" style:master-page-name="Converted8">
      <style:paragraph-properties style:page-number="auto"/>
    </style:style>
    <style:style style:name="P159" style:family="paragraph" style:parent-style-name="Nota" style:master-page-name="Converted10">
      <style:paragraph-properties style:page-number="auto"/>
    </style:style>
    <style:style style:name="P160" style:family="paragraph" style:parent-style-name="Nota" style:master-page-name="Converted12">
      <style:paragraph-properties style:page-number="auto"/>
    </style:style>
    <style:style style:name="P161" style:family="paragraph" style:parent-style-name="Nota" style:master-page-name="Converted14">
      <style:paragraph-properties style:page-number="auto"/>
    </style:style>
    <style:style style:name="P162" style:family="paragraph" style:parent-style-name="Nota" style:master-page-name="Converted16">
      <style:paragraph-properties style:page-number="auto"/>
    </style:style>
    <style:style style:name="P163" style:family="paragraph" style:parent-style-name="Nota" style:list-style-name="WWNum9">
      <style:paragraph-properties fo:margin-left="0.5909in" fo:margin-right="0in" fo:text-indent="-0.1972in" style:auto-text-indent="false"/>
    </style:style>
    <style:style style:name="P164" style:family="paragraph" style:parent-style-name="Nota" style:master-page-name="Converted18">
      <style:paragraph-properties style:page-number="auto"/>
    </style:style>
    <style:style style:name="P165" style:family="paragraph" style:parent-style-name="Nota" style:master-page-name="Converted20">
      <style:paragraph-properties style:page-number="auto"/>
    </style:style>
    <style:style style:name="P166" style:family="paragraph" style:parent-style-name="Nota" style:master-page-name="Converted22">
      <style:paragraph-properties style:page-number="auto"/>
    </style:style>
    <style:style style:name="P167" style:family="paragraph" style:parent-style-name="Titolo_20_riquadro" style:list-style-name="WWNum11"/>
    <style:style style:name="P168" style:family="paragraph" style:parent-style-name="Titolo_20_riquadro" style:list-style-name="">
      <style:paragraph-properties fo:margin-left="0.4925in" fo:margin-right="0in" fo:text-indent="-0.4425in" style:auto-text-indent="false"/>
    </style:style>
    <style:style style:name="P169" style:family="paragraph" style:parent-style-name="Titolo_20_riquadro" style:list-style-name="WWNum4">
      <style:paragraph-properties fo:margin-left="0.4925in" fo:margin-right="0in" fo:text-indent="-0.4425in" style:auto-text-indent="false"/>
    </style:style>
    <style:style style:name="P170" style:family="paragraph" style:parent-style-name="Titolo_20_riquadro" style:list-style-name="WWNum4">
      <style:paragraph-properties fo:margin-left="0.4925in" fo:margin-right="0in" fo:text-indent="-0.4425in" style:auto-text-indent="false" fo:break-before="page"/>
    </style:style>
    <style:style style:name="P171" style:family="paragraph">
      <loext:graphic-properties draw:fill="solid" draw:fill-color="#f2f2f2"/>
      <style:paragraph-properties fo:text-align="start"/>
    </style:style>
    <style:style style:name="P172"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5pt" style:font-name-asian="SimSun" style:font-size-asian="5pt" style:language-asian="it" style:country-asian="IT" style:font-name-complex="Arial1" style:font-size-complex="5pt"/>
    </style:style>
    <style:style style:name="T4" style:family="text">
      <style:text-properties style:font-name="Arial" fo:font-size="5pt" style:font-name-asian="SimSun" style:font-size-asian="5pt" style:language-asian="it" style:country-asian="IT" style:font-name-complex="Arial1" style:font-size-complex="5pt" style:font-weight-complex="bold"/>
    </style:style>
    <style:style style:name="T5" style:family="text">
      <style:text-properties style:font-name="Arial" fo:font-size="7pt" style:font-name-asian="SimSun" style:font-size-asian="7pt" style:language-asian="it" style:country-asian="IT" style:font-name-complex="Arial1" style:font-size-complex="7pt"/>
    </style:style>
    <style:style style:name="T6" style:family="text">
      <style:text-properties fo:color="#000000" style:font-name="Calibri" fo:font-size="18pt" fo:font-weight="bold" style:font-size-asian="18pt" style:font-weight-asian="bold"/>
    </style:style>
    <style:style style:name="T7" style:family="text">
      <style:text-properties fo:color="#000000" style:font-name-complex="Arial1"/>
    </style:style>
    <style:style style:name="T8" style:family="text">
      <style:text-properties fo:color="#000000" fo:font-size="10pt" fo:letter-spacing="-0.002in" style:font-name-asian="Arial1" style:font-size-asian="10pt" style:font-name-complex="Arial1" style:font-size-complex="10pt" style:font-weight-complex="bold"/>
    </style:style>
    <style:style style:name="T9" style:family="text">
      <style:text-properties fo:color="#000000" fo:font-size="10pt" fo:letter-spacing="-0.002in" style:font-name-asian="Arial1" style:font-size-asian="10pt" style:font-name-complex="Arial1" style:font-size-complex="10pt"/>
    </style:style>
    <style:style style:name="T10" style:family="text">
      <style:text-properties fo:color="#000000" fo:font-size="10pt" fo:letter-spacing="-0.002in" style:font-size-asian="10pt"/>
    </style:style>
    <style:style style:name="T11" style:family="text">
      <style:text-properties fo:color="#000000" fo:font-size="10pt" style:font-name-asian="Arial1" style:font-size-asian="10pt" style:font-name-complex="Arial1" style:font-size-complex="10pt" style:font-weight-complex="bold"/>
    </style:style>
    <style:style style:name="T12" style:family="text">
      <style:text-properties fo:color="#000000" fo:font-size="10pt" style:font-name-asian="Arial1" style:font-size-asian="10pt" style:font-name-complex="Arial1" style:font-size-complex="10pt"/>
    </style:style>
    <style:style style:name="T13" style:family="text">
      <style:text-properties fo:color="#000000" fo:font-size="10pt" style:font-name-asian="Arial1" style:font-size-asian="10pt" style:font-name-complex="Arial1"/>
    </style:style>
    <style:style style:name="T14" style:family="text">
      <style:text-properties fo:color="#000000" fo:font-size="10pt" style:font-name-asian="Arial1" style:font-size-asian="10pt" style:font-name-complex="Arial1" style:font-size-complex="9pt"/>
    </style:style>
    <style:style style:name="T15" style:family="text">
      <style:text-properties fo:color="#000000" fo:font-size="10pt" fo:letter-spacing="0.0008in" style:font-name-asian="Arial1" style:font-size-asian="10pt" style:font-name-complex="Arial1" style:font-size-complex="10pt" style:font-weight-complex="bold"/>
    </style:style>
    <style:style style:name="T16" style:family="text">
      <style:text-properties fo:color="#000000" fo:font-size="10pt" fo:letter-spacing="0.0008in" style:font-name-asian="Arial1" style:font-size-asian="10pt" style:font-name-complex="Arial1" style:font-size-complex="10pt"/>
    </style:style>
    <style:style style:name="T17" style:family="text">
      <style:text-properties fo:color="#000000" fo:font-size="10pt" fo:letter-spacing="0.0008in" style:font-name-asian="Arial1" style:font-size-asian="10pt" style:font-name-complex="Arial1" style:font-weight-complex="bold"/>
    </style:style>
    <style:style style:name="T18" style:family="text">
      <style:text-properties fo:color="#000000" fo:font-size="10pt" fo:letter-spacing="0.0008in" style:font-size-asian="10pt" style:font-weight-complex="bold"/>
    </style:style>
    <style:style style:name="T19" style:family="text">
      <style:text-properties fo:color="#000000" fo:font-size="10pt" fo:letter-spacing="0.0008in" style:font-size-asian="10pt" style:font-size-complex="10pt" style:font-weight-complex="bold"/>
    </style:style>
    <style:style style:name="T20" style:family="text">
      <style:text-properties fo:color="#000000" fo:font-size="10pt" fo:letter-spacing="0.002in" style:font-name-asian="Arial1" style:font-size-asian="10pt" style:font-name-complex="Arial1" style:font-size-complex="10pt" style:font-weight-complex="bold"/>
    </style:style>
    <style:style style:name="T21" style:family="text">
      <style:text-properties fo:color="#000000" fo:font-size="10pt" fo:letter-spacing="0.002in" style:font-name-asian="Arial1" style:font-size-asian="10pt" style:font-name-complex="Arial1" style:font-size-complex="10pt"/>
    </style:style>
    <style:style style:name="T22" style:family="text">
      <style:text-properties fo:color="#000000" fo:font-size="10pt" fo:letter-spacing="0.002in" style:font-size-asian="10pt" style:font-size-complex="10pt"/>
    </style:style>
    <style:style style:name="T23" style:family="text">
      <style:text-properties fo:color="#000000" fo:font-size="10pt" fo:letter-spacing="0.002in" style:font-size-asian="10pt"/>
    </style:style>
    <style:style style:name="T24" style:family="text">
      <style:text-properties fo:color="#000000" fo:font-size="10pt" fo:letter-spacing="-0.0047in" style:font-name-asian="Arial1" style:font-size-asian="10pt" style:font-name-complex="Arial1" style:font-size-complex="10pt" style:font-weight-complex="bold"/>
    </style:style>
    <style:style style:name="T25" style:family="text">
      <style:text-properties fo:color="#000000" fo:font-size="10pt" fo:letter-spacing="-0.0047in" style:font-name-asian="Arial1" style:font-size-asian="10pt" style:font-name-complex="Arial1" style:font-size-complex="10pt"/>
    </style:style>
    <style:style style:name="T26" style:family="text">
      <style:text-properties fo:color="#000000" fo:font-size="10pt" fo:letter-spacing="-0.0047in" style:font-size-asian="10pt"/>
    </style:style>
    <style:style style:name="T27" style:family="text">
      <style:text-properties fo:color="#000000" fo:font-size="10pt" fo:letter-spacing="-0.0008in" style:font-name-asian="Arial1" style:font-size-asian="10pt" style:font-name-complex="Arial1" style:font-size-complex="10pt" style:font-weight-complex="bold"/>
    </style:style>
    <style:style style:name="T28" style:family="text">
      <style:text-properties fo:color="#000000" fo:font-size="10pt" fo:letter-spacing="-0.0008in" style:font-name-asian="Arial1" style:font-size-asian="10pt" style:font-name-complex="Arial1" style:font-size-complex="10pt"/>
    </style:style>
    <style:style style:name="T29" style:family="text">
      <style:text-properties fo:color="#000000" fo:font-size="10pt" fo:letter-spacing="-0.0008in" style:font-size-asian="10pt"/>
    </style:style>
    <style:style style:name="T30" style:family="text">
      <style:text-properties fo:color="#000000" fo:font-size="10pt" fo:letter-spacing="-0.0008in" style:font-size-asian="10pt" style:font-size-complex="10pt"/>
    </style:style>
    <style:style style:name="T31" style:family="text">
      <style:text-properties fo:color="#000000" fo:font-size="10pt" fo:letter-spacing="-0.0008in" fo:font-style="italic" style:font-name-asian="Arial1" style:font-size-asian="10pt" style:font-style-asian="italic" style:font-name-complex="Arial1" style:font-size-complex="10pt"/>
    </style:style>
    <style:style style:name="T32" style:family="text">
      <style:text-properties fo:color="#000000" fo:font-size="10pt" fo:letter-spacing="-0.0008in" style:text-underline-style="solid" style:text-underline-width="auto" style:text-underline-color="font-color" style:font-name-asian="Arial1" style:font-size-asian="10pt" style:font-name-complex="Arial1" style:font-size-complex="10pt"/>
    </style:style>
    <style:style style:name="T33" style:family="text">
      <style:text-properties fo:color="#000000" fo:font-size="10pt" fo:letter-spacing="-0.0008in" style:text-underline-style="solid" style:text-underline-width="auto" style:text-underline-color="font-color" fo:font-weight="bold" style:font-name-asian="MS Gothic1" style:font-size-asian="10pt" style:font-weight-asian="bold" style:font-name-complex="Calibri1" style:font-size-complex="10pt"/>
    </style:style>
    <style:style style:name="T34" style:family="text">
      <style:text-properties fo:color="#000000" fo:font-size="10pt" fo:letter-spacing="0.0016in" style:font-name-asian="Arial1" style:font-size-asian="10pt" style:font-name-complex="Arial1" style:font-size-complex="10pt" style:font-weight-complex="bold"/>
    </style:style>
    <style:style style:name="T35" style:family="text">
      <style:text-properties fo:color="#000000" fo:font-size="10pt" fo:letter-spacing="0.0016in" style:font-name-asian="Arial1" style:font-size-asian="10pt" style:font-name-complex="Arial1" style:font-size-complex="10pt"/>
    </style:style>
    <style:style style:name="T36" style:family="text">
      <style:text-properties fo:color="#000000" fo:font-size="10pt" fo:letter-spacing="0.0016in" style:font-size-asian="10pt"/>
    </style:style>
    <style:style style:name="T37" style:family="text">
      <style:text-properties fo:color="#000000" fo:font-size="10pt" fo:letter-spacing="0.0016in" style:font-size-asian="10pt" style:font-size-complex="10pt"/>
    </style:style>
    <style:style style:name="T38" style:family="text">
      <style:text-properties fo:color="#000000" fo:font-size="10pt" fo:letter-spacing="-0.0071in" style:font-name-asian="Arial1" style:font-size-asian="10pt" style:font-name-complex="Arial1" style:font-size-complex="10pt" style:font-weight-complex="bold"/>
    </style:style>
    <style:style style:name="T39" style:family="text">
      <style:text-properties fo:color="#000000" fo:font-size="10pt" fo:letter-spacing="-0.0071in" style:font-name-asian="Arial1" style:font-size-asian="10pt" style:font-name-complex="Arial1" style:font-size-complex="10pt"/>
    </style:style>
    <style:style style:name="T40" style:family="text">
      <style:text-properties fo:color="#000000" fo:font-size="10pt" style:font-size-asian="10pt"/>
    </style:style>
    <style:style style:name="T41" style:family="text">
      <style:text-properties fo:color="#000000" fo:font-size="10pt" style:font-size-asian="10pt" style:font-size-complex="10pt"/>
    </style:style>
    <style:style style:name="T42" style:family="text">
      <style:text-properties fo:color="#000000" fo:font-size="10pt" style:font-size-asian="10pt" style:font-size-complex="10pt" style:font-weight-complex="bold"/>
    </style:style>
    <style:style style:name="T43" style:family="text">
      <style:text-properties fo:color="#000000" fo:font-size="10pt" style:font-size-asian="10pt" style:language-asian="it" style:country-asian="IT"/>
    </style:style>
    <style:style style:name="T44" style:family="text">
      <style:text-properties fo:color="#000000" fo:font-size="10pt" style:font-size-asian="10pt"/>
    </style:style>
    <style:style style:name="T45" style:family="text">
      <style:text-properties fo:color="#000000" fo:font-size="10pt" style:font-size-asian="10pt" style:font-name-complex="Arial1" style:font-size-complex="10pt"/>
    </style:style>
    <style:style style:name="T46" style:family="text">
      <style:text-properties fo:color="#000000" fo:font-size="10pt" style:font-size-asian="10pt" style:font-name-complex="Arial1" style:font-size-complex="10pt" style:font-weight-complex="bold"/>
    </style:style>
    <style:style style:name="T47" style:family="text">
      <style:text-properties fo:color="#000000" fo:font-size="10pt" fo:letter-spacing="-0.0016in" style:font-size-asian="10pt"/>
    </style:style>
    <style:style style:name="T48" style:family="text">
      <style:text-properties fo:color="#000000" fo:font-size="10pt" fo:letter-spacing="-0.0016in" fo:language="it" fo:country="IT" fo:font-weight="bold" style:font-size-asian="10pt" style:font-weight-asian="bold"/>
    </style:style>
    <style:style style:name="T49" style:family="text">
      <style:text-properties fo:color="#000000" fo:font-size="10pt" fo:letter-spacing="-0.0016in" style:font-name-asian="Arial1" style:font-size-asian="10pt" style:font-name-complex="Arial1" style:font-size-complex="10pt"/>
    </style:style>
    <style:style style:name="T50" style:family="text">
      <style:text-properties fo:color="#000000" fo:font-size="10pt" fo:letter-spacing="0.0028in" style:font-size-asian="10pt"/>
    </style:style>
    <style:style style:name="T51" style:family="text">
      <style:text-properties fo:color="#000000" fo:font-size="10pt" fo:letter-spacing="0.0028in" style:font-size-asian="10pt" style:font-size-complex="10pt"/>
    </style:style>
    <style:style style:name="T52" style:family="text">
      <style:text-properties fo:color="#000000" fo:font-size="10pt" fo:letter-spacing="0.0028in" style:font-name-asian="Arial1" style:font-size-asian="10pt" style:font-name-complex="Arial1" style:font-size-complex="10pt"/>
    </style:style>
    <style:style style:name="T53" style:family="text">
      <style:text-properties fo:color="#000000" fo:font-size="10pt" fo:letter-spacing="-0.0043in" style:font-size-asian="10pt"/>
    </style:style>
    <style:style style:name="T54" style:family="text">
      <style:text-properties fo:color="#000000" fo:font-size="10pt" fo:letter-spacing="-0.0043in" style:font-name-asian="Arial1" style:font-size-asian="10pt" style:font-name-complex="Arial1" style:font-size-complex="10pt"/>
    </style:style>
    <style:style style:name="T55" style:family="text">
      <style:text-properties fo:color="#000000" fo:font-size="10pt" fo:font-weight="bold" style:font-name-asian="Arial1" style:font-size-asian="10pt" style:font-weight-asian="bold" style:font-name-complex="Arial1"/>
    </style:style>
    <style:style style:name="T56" style:family="text">
      <style:text-properties fo:color="#000000" fo:font-size="10pt" fo:font-weight="bold" style:font-size-asian="10pt" style:font-weight-asian="bold" style:font-name-complex="Arial1" style:font-size-complex="10pt"/>
    </style:style>
    <style:style style:name="T57" style:family="text">
      <style:text-properties fo:color="#000000" fo:font-size="10pt" fo:letter-spacing="0.011in" style:font-size-asian="10pt" style:font-size-complex="10pt"/>
    </style:style>
    <style:style style:name="T58" style:family="text">
      <style:text-properties fo:color="#000000" fo:font-size="10pt" fo:letter-spacing="0.0075in" style:font-size-asian="10pt" style:font-size-complex="10pt"/>
    </style:style>
    <style:style style:name="T59" style:family="text">
      <style:text-properties fo:color="#000000" fo:font-size="10pt" fo:letter-spacing="0.0138in" style:font-size-asian="10pt" style:font-size-complex="10pt"/>
    </style:style>
    <style:style style:name="T60" style:family="text">
      <style:text-properties fo:color="#000000" fo:font-size="10pt" fo:letter-spacing="0.0083in" style:font-size-asian="10pt" style:font-size-complex="10pt"/>
    </style:style>
    <style:style style:name="T61" style:family="text">
      <style:text-properties fo:color="#000000" fo:font-size="10pt" fo:letter-spacing="0.0083in" fo:font-weight="bold" style:font-size-asian="10pt" style:font-weight-asian="bold" style:font-size-complex="10pt"/>
    </style:style>
    <style:style style:name="T62" style:family="text">
      <style:text-properties fo:color="#000000" fo:font-size="10pt" fo:letter-spacing="0.0126in" style:font-size-asian="10pt" style:font-size-complex="10pt"/>
    </style:style>
    <style:style style:name="T63" style:family="text">
      <style:text-properties fo:color="#000000" fo:font-size="10pt" fo:letter-spacing="0.0134in" style:font-size-asian="10pt" style:font-size-complex="10pt"/>
    </style:style>
    <style:style style:name="T64" style:family="text">
      <style:text-properties fo:color="#000000" fo:font-size="10pt" fo:letter-spacing="0.0118in" style:font-size-asian="10pt" style:font-size-complex="10pt"/>
    </style:style>
    <style:style style:name="T65" style:family="text">
      <style:text-properties fo:color="#000000" fo:font-size="10pt" fo:letter-spacing="0.0118in" style:font-name-asian="Arial1" style:font-size-asian="10pt" style:font-name-complex="Arial1" style:font-size-complex="10pt"/>
    </style:style>
    <style:style style:name="T66" style:family="text">
      <style:text-properties fo:color="#000000" fo:font-size="10pt" fo:letter-spacing="0.0098in" style:font-size-asian="10pt" style:font-size-complex="10pt"/>
    </style:style>
    <style:style style:name="T67" style:family="text">
      <style:text-properties fo:color="#000000" fo:font-size="10pt" fo:letter-spacing="0.0091in" style:font-size-asian="10pt" style:font-size-complex="10pt"/>
    </style:style>
    <style:style style:name="T68" style:family="text">
      <style:text-properties fo:color="#000000" fo:font-size="10pt" fo:letter-spacing="0.0154in" style:font-size-asian="10pt" style:font-size-complex="10pt"/>
    </style:style>
    <style:style style:name="T69" style:family="text">
      <style:text-properties fo:color="#000000" fo:font-size="10pt" fo:letter-spacing="0.0154in" style:font-name-asian="Arial1" style:font-size-asian="10pt" style:font-name-complex="Arial1" style:font-size-complex="10pt"/>
    </style:style>
    <style:style style:name="T70" style:family="text">
      <style:text-properties fo:color="#000000" fo:font-size="10pt" fo:letter-spacing="0.022in" style:font-size-asian="10pt" style:font-size-complex="10pt"/>
    </style:style>
    <style:style style:name="T71" style:family="text">
      <style:text-properties fo:color="#000000" fo:font-size="10pt" fo:letter-spacing="0.0283in" style:font-size-asian="10pt" style:font-size-complex="10pt"/>
    </style:style>
    <style:style style:name="T72" style:family="text">
      <style:text-properties fo:color="#000000" fo:font-size="10pt" fo:letter-spacing="0.0244in" style:font-size-asian="10pt" style:font-size-complex="10pt"/>
    </style:style>
    <style:style style:name="T73" style:family="text">
      <style:text-properties fo:color="#000000" fo:font-size="10pt" fo:letter-spacing="0.0228in" style:font-size-asian="10pt" style:font-size-complex="10pt"/>
    </style:style>
    <style:style style:name="T74" style:family="text">
      <style:text-properties fo:color="#000000" fo:font-size="10pt" fo:letter-spacing="0.0272in" style:font-size-asian="10pt" style:font-size-complex="10pt"/>
    </style:style>
    <style:style style:name="T75" style:family="text">
      <style:text-properties fo:color="#000000" fo:font-size="10pt" fo:letter-spacing="-0.0063in" style:font-size-asian="10pt"/>
    </style:style>
    <style:style style:name="T76" style:family="text">
      <style:text-properties fo:color="#000000" fo:font-size="10pt" fo:letter-spacing="-0.0063in" style:font-name-asian="Arial1" style:font-size-asian="10pt" style:font-name-complex="Arial1" style:font-size-complex="10pt"/>
    </style:style>
    <style:style style:name="T77" style:family="text">
      <style:text-properties fo:color="#000000" fo:font-size="10pt" fo:letter-spacing="-0.0028in" style:font-size-asian="10pt"/>
    </style:style>
    <style:style style:name="T78" style:family="text">
      <style:text-properties fo:color="#000000" fo:font-size="10pt" fo:letter-spacing="-0.0028in" style:font-name-asian="Arial1" style:font-size-asian="10pt" style:font-name-complex="Arial1" style:font-size-complex="10pt"/>
    </style:style>
    <style:style style:name="T79" style:family="text">
      <style:text-properties fo:color="#000000" fo:font-size="10pt" fo:letter-spacing="-0.0035in" style:font-size-asian="10pt"/>
    </style:style>
    <style:style style:name="T80" style:family="text">
      <style:text-properties fo:color="#000000" fo:font-size="10pt" fo:letter-spacing="-0.0035in" style:font-name-asian="Arial1" style:font-size-asian="10pt" style:font-name-complex="Arial1" style:font-size-complex="10pt"/>
    </style:style>
    <style:style style:name="T81" style:family="text">
      <style:text-properties fo:color="#000000" fo:font-size="10pt" fo:letter-spacing="-0.0055in" style:font-size-asian="10pt"/>
    </style:style>
    <style:style style:name="T82" style:family="text">
      <style:text-properties fo:color="#000000" fo:font-size="10pt" fo:letter-spacing="-0.0075in" style:font-size-asian="10pt"/>
    </style:style>
    <style:style style:name="T83" style:family="text">
      <style:text-properties fo:color="#000000" fo:font-size="10pt" fo:letter-spacing="-0.0083in" style:font-size-asian="10pt"/>
    </style:style>
    <style:style style:name="T84" style:family="text">
      <style:text-properties fo:color="#000000" fo:font-size="10pt" fo:language="it" fo:country="IT" fo:font-weight="bold" style:font-size-asian="10pt" style:font-weight-asian="bold"/>
    </style:style>
    <style:style style:name="T85" style:family="text">
      <style:text-properties fo:color="#000000" fo:font-size="10pt" fo:language="it" fo:country="IT" style:font-size-asian="10pt"/>
    </style:style>
    <style:style style:name="T86" style:family="text">
      <style:text-properties fo:color="#000000" fo:font-size="10pt" fo:font-style="italic" style:font-size-asian="10pt" style:font-style-asian="italic"/>
    </style:style>
    <style:style style:name="T87" style:family="text">
      <style:text-properties fo:color="#000000" fo:font-size="10pt" fo:font-style="italic" style:font-name-asian="Arial1" style:font-size-asian="10pt" style:font-style-asian="italic" style:font-name-complex="Arial1" style:font-size-complex="10pt"/>
    </style:style>
    <style:style style:name="T88" style:family="text">
      <style:text-properties fo:color="#000000" fo:font-size="10pt" style:text-underline-style="solid" style:text-underline-width="auto" style:text-underline-color="font-color" style:font-size-asian="10pt"/>
    </style:style>
    <style:style style:name="T89" style:family="text">
      <style:text-properties fo:color="#000000" fo:font-size="10pt" fo:letter-spacing="0.0035in" style:font-name-asian="Arial1" style:font-size-asian="10pt" style:font-name-complex="Arial1" style:font-size-complex="10pt"/>
    </style:style>
    <style:style style:name="T90" style:family="text">
      <style:text-properties fo:color="#000000" fo:font-size="10pt" fo:letter-spacing="0.0181in" style:font-name-asian="Arial1" style:font-size-asian="10pt" style:font-name-complex="Arial1" style:font-size-complex="10pt"/>
    </style:style>
    <style:style style:name="T91" style:family="text">
      <style:text-properties fo:color="#000000" fo:font-size="10pt" fo:letter-spacing="0.0193in" style:font-name-asian="Arial1" style:font-size-asian="10pt" style:font-name-complex="Arial1" style:font-size-complex="10pt"/>
    </style:style>
    <style:style style:name="T92" style:family="text">
      <style:text-properties fo:color="#000000" fo:font-size="10pt" style:font-name-asian="Times New Roman1" style:font-size-asian="10pt" style:font-name-complex="Times New Roman1" style:font-size-complex="10pt"/>
    </style:style>
    <style:style style:name="T93" style:family="text">
      <style:text-properties fo:color="#000000" fo:font-size="11pt" fo:font-weight="bold" style:font-name-asian="F" style:font-size-asian="11pt" style:language-asian="en" style:country-asian="US" style:font-weight-asian="bold" style:font-name-complex="Arial1" style:font-size-complex="14pt" style:font-style-complex="normal"/>
    </style:style>
    <style:style style:name="T94" style:family="text">
      <style:text-properties fo:color="#000000" fo:font-weight="bold" style:font-name-asian="Arial1" style:font-weight-asian="bold" style:font-name-complex="Arial1" style:font-size-complex="10pt"/>
    </style:style>
    <style:style style:name="T95" style:family="text">
      <style:text-properties fo:color="#000000" style:text-position="-3% 100%" fo:font-size="14pt" fo:font-weight="bold" style:font-name-asian="Arial1" style:font-size-asian="14pt" style:font-weight-asian="bold" style:font-name-complex="Arial1" style:font-size-complex="9pt" style:font-weight-complex="bold"/>
    </style:style>
    <style:style style:name="T96" style:family="text">
      <style:text-properties fo:color="#000000" style:text-position="-3% 100%" fo:font-size="14pt" fo:letter-spacing="-0.0008in" fo:font-weight="bold" style:font-name-asian="Arial1" style:font-size-asian="14pt" style:font-weight-asian="bold" style:font-name-complex="Arial1" style:font-size-complex="9pt" style:font-weight-complex="bold"/>
    </style:style>
    <style:style style:name="T97" style:family="text">
      <style:text-properties fo:color="#000000" style:text-position="-3% 100%" fo:font-size="14pt" fo:letter-spacing="-0.0091in" fo:font-weight="bold" style:font-name-asian="Arial1" style:font-size-asian="14pt" style:font-weight-asian="bold" style:font-name-complex="Arial1" style:font-size-complex="9pt" style:font-weight-complex="bold"/>
    </style:style>
    <style:style style:name="T98" style:family="text">
      <style:text-properties fo:color="#000000" style:text-position="-3% 100%" fo:font-size="14pt" fo:letter-spacing="-0.0063in" fo:font-weight="bold" style:font-name-asian="Arial1" style:font-size-asian="14pt" style:font-weight-asian="bold" style:font-name-complex="Arial1" style:font-size-complex="9pt" style:font-weight-complex="bold"/>
    </style:style>
    <style:style style:name="T99" style:family="text">
      <style:text-properties fo:color="#000000" fo:font-size="14pt" style:font-name-asian="Arial1" style:font-size-asian="14pt" style:font-name-complex="Arial1" style:font-size-complex="9pt"/>
    </style:style>
    <style:style style:name="T100" style:family="text">
      <style:text-properties fo:color="#000000" style:text-line-through-style="solid" style:text-line-through-type="single" fo:font-size="10pt" fo:letter-spacing="0.0008in" style:font-size-asian="10pt" style:font-weight-complex="bold"/>
    </style:style>
    <style:style style:name="T101" style:family="text">
      <style:text-properties fo:color="#000000" fo:font-size="12pt" fo:font-style="italic" fo:font-weight="bold" style:font-name-asian="Arial1" style:font-size-asian="12pt" style:font-style-asian="italic" style:font-weight-asian="bold" style:font-name-complex="Arial1" style:font-size-complex="8pt" style:font-weight-complex="bold"/>
    </style:style>
    <style:style style:name="T102" style:family="text">
      <style:text-properties fo:color="#000000" fo:font-size="7pt" style:font-size-asian="7pt" style:font-size-complex="6pt"/>
    </style:style>
    <style:style style:name="T103" style:family="text">
      <style:text-properties fo:color="#000000" style:font-name="Segoe UI Symbol" fo:font-size="10pt" fo:language="it" fo:country="IT" style:font-name-asian="MS Gothic1" style:font-size-asian="10pt" style:font-name-complex="Segoe UI Symbol1"/>
    </style:style>
    <style:style style:name="T104" style:family="text">
      <style:text-properties fo:color="#000000" style:font-name="Segoe UI Symbol" fo:font-size="10pt" style:font-name-asian="MS Gothic1" style:font-size-asian="10pt" style:font-name-complex="Segoe UI Symbol1"/>
    </style:style>
    <style:style style:name="T105" style:family="text">
      <style:text-properties fo:color="#000000" style:font-name="MS Gothic" fo:font-size="10pt" fo:language="it" fo:country="IT" style:font-name-asian="MS Gothic1" style:font-size-asian="10pt"/>
    </style:style>
    <style:style style:name="T106" style:family="text">
      <style:text-properties fo:color="#000000" style:font-name="MS Gothic" fo:font-size="10pt" style:font-name-asian="MS Gothic1" style:font-size-asian="10pt"/>
    </style:style>
    <style:style style:name="T107" style:family="text">
      <style:text-properties fo:color="#000000" style:font-name="Wingdings" fo:font-size="10pt" style:font-name-asian="Wingdings2" style:font-size-asian="10pt" style:font-name-complex="Wingdings2" style:font-size-complex="10pt"/>
    </style:style>
    <style:style style:name="T108" style:family="text">
      <style:text-properties fo:color="#000000" style:font-name-asian="Arial1" style:font-name-complex="Arial1"/>
    </style:style>
    <style:style style:name="T109" style:family="text">
      <style:text-properties fo:color="#000000" style:text-underline-style="solid" style:text-underline-width="auto" style:text-underline-color="font-color" style:font-name-asian="Arial1" style:font-name-complex="Arial1"/>
    </style:style>
    <style:style style:name="T110" style:family="text">
      <style:text-properties fo:color="#00000a" style:font-name="Calibri" fo:font-size="12pt" fo:font-weight="normal" style:font-size-asian="12pt" style:font-weight-asian="normal"/>
    </style:style>
    <style:style style:name="T111" style:family="text">
      <style:text-properties fo:color="#00000a" style:font-name="Calibri" fo:font-size="12pt" style:font-size-asian="12pt"/>
    </style:style>
    <style:style style:name="T112" style:family="text">
      <style:text-properties fo:color="#00000a" style:font-name="Calibri" style:font-name-complex="Arial1" style:font-size-complex="8pt"/>
    </style:style>
    <style:style style:name="T113" style:family="text">
      <style:text-properties fo:color="#00000a" fo:letter-spacing="-0.0043in"/>
    </style:style>
    <style:style style:name="T114" style:family="text">
      <style:text-properties fo:color="#00000a"/>
    </style:style>
    <style:style style:name="T115" style:family="text">
      <style:text-properties fo:font-size="9pt" fo:language="en" fo:country="US" style:font-size-asian="9pt" style:font-name-complex="Arial1" style:font-size-complex="8pt"/>
    </style:style>
    <style:style style:name="T116" style:family="text">
      <style:text-properties fo:font-size="9pt" style:font-size-asian="9pt" style:font-name-complex="Arial1" style:font-size-complex="10pt"/>
    </style:style>
    <style:style style:name="T117" style:family="text">
      <style:text-properties fo:font-size="9pt" style:font-size-asian="9pt" style:font-name-complex="Arial1" style:font-size-complex="9pt"/>
    </style:style>
    <style:style style:name="T118" style:family="text">
      <style:text-properties fo:font-size="9pt" style:font-name-asian="Arial1" style:font-size-asian="9pt" style:font-name-complex="Arial1" style:font-size-complex="8pt"/>
    </style:style>
    <style:style style:name="T119" style:family="text">
      <style:text-properties fo:font-size="7pt" fo:language="en" fo:country="US" fo:font-weight="bold" style:font-size-asian="7pt" style:font-weight-asian="bold" style:font-name-complex="Arial1" style:font-size-complex="8pt"/>
    </style:style>
    <style:style style:name="T120" style:family="text">
      <style:text-properties fo:font-style="italic" style:font-style-asian="italic"/>
    </style:style>
    <style:style style:name="T121" style:family="text">
      <style:text-properties fo:font-style="italic" style:font-style-asian="italic" style:font-size-complex="9pt"/>
    </style:style>
    <style:style style:name="T122" style:family="text">
      <style:text-properties fo:font-style="italic" style:font-name-asian="Calibri1" style:font-style-asian="italic"/>
    </style:style>
    <style:style style:name="T123" style:family="text">
      <style:text-properties fo:font-style="italic" fo:font-weight="normal" style:font-style-asian="italic" style:font-weight-asian="normal"/>
    </style:style>
    <style:style style:name="T124" style:family="text">
      <style:text-properties fo:font-style="italic" fo:font-weight="bold" style:font-name-asian="Calibri1" style:font-style-asian="italic" style:font-weight-asian="bold"/>
    </style:style>
    <style:style style:name="T125" style:family="text">
      <style:text-properties fo:font-style="italic" fo:font-weight="bold" style:font-style-asian="italic" style:font-weight-asian="bold" style:font-size-complex="9pt"/>
    </style:style>
    <style:style style:name="T126" style:family="text">
      <style:text-properties fo:font-variant="small-caps" fo:color="#00000a" style:font-name="Calibri" fo:font-size="20pt" style:font-size-asian="20pt" style:font-name-complex="Arial1" style:font-size-complex="20pt" style:font-weight-complex="normal"/>
    </style:style>
    <style:style style:name="T127" style:family="text">
      <style:text-properties fo:font-variant="small-caps" fo:font-style="italic" style:font-style-asian="italic" style:font-size-complex="9pt"/>
    </style:style>
    <style:style style:name="T128" style:family="text">
      <style:text-properties fo:color="#1f3864" fo:font-size="10pt" fo:font-style="italic" fo:font-weight="normal" style:font-name-asian="Calibri1" style:font-size-asian="10pt" style:language-asian="it" style:country-asian="IT" style:font-style-asian="italic" style:font-weight-asian="normal" style:font-name-complex="Tahoma1" style:font-size-complex="9pt" style:font-style-complex="italic"/>
    </style:style>
    <style:style style:name="T129" style:family="text">
      <style:text-properties fo:font-size="10pt" style:font-size-asian="10pt"/>
    </style:style>
    <style:style style:name="T130" style:family="text">
      <style:text-properties fo:font-size="10pt" style:font-size-asian="10pt" style:font-name-complex="Arial1"/>
    </style:style>
    <style:style style:name="T131" style:family="text">
      <style:text-properties fo:font-size="10pt" style:font-size-asian="10pt" style:font-name-complex="Arial1" style:font-size-complex="10pt"/>
    </style:style>
    <style:style style:name="T132" style:family="text">
      <style:text-properties fo:font-size="10pt" style:font-size-asian="10pt" style:font-name-complex="Times New Roman1" style:font-size-complex="10pt"/>
    </style:style>
    <style:style style:name="T133" style:family="text">
      <style:text-properties fo:font-size="10pt" style:font-size-asian="10pt" style:font-name-complex="ArialMT_PDF_Subset" style:font-size-complex="10pt"/>
    </style:style>
    <style:style style:name="T134" style:family="text">
      <style:text-properties fo:font-size="10pt" style:font-size-asian="10pt"/>
    </style:style>
    <style:style style:name="T135" style:family="text">
      <style:text-properties fo:font-size="10pt" style:font-size-asian="10pt" style:font-name-complex="Segoe UI Symbol1"/>
    </style:style>
    <style:style style:name="T136" style:family="text">
      <style:text-properties fo:font-size="10pt" style:font-size-asian="10pt" style:font-name-complex="Segoe UI Symbol1"/>
    </style:style>
    <style:style style:name="T137" style:family="text">
      <style:text-properties fo:font-size="10pt" style:font-size-asian="10pt" style:font-size-complex="10pt"/>
    </style:style>
    <style:style style:name="T138" style:family="text">
      <style:text-properties fo:font-size="10pt" style:font-size-asian="10pt" style:font-size-complex="10pt"/>
    </style:style>
    <style:style style:name="T139" style:family="text">
      <style:text-properties fo:font-size="10pt" fo:font-style="italic" style:font-size-asian="10pt" style:font-style-asian="italic"/>
    </style:style>
    <style:style style:name="T140" style:family="text">
      <style:text-properties fo:font-size="10pt" fo:font-style="italic" style:font-size-asian="10pt" style:font-style-asian="italic" style:font-name-complex="Arial1"/>
    </style:style>
    <style:style style:name="T141" style:family="text">
      <style:text-properties fo:font-size="10pt" fo:font-style="italic" style:font-size-asian="10pt" style:font-style-asian="italic" style:font-name-complex="Arial1" style:font-size-complex="10pt"/>
    </style:style>
    <style:style style:name="T142" style:family="text">
      <style:text-properties fo:font-size="10pt" fo:font-style="italic" style:font-size-asian="10pt" style:font-style-asian="italic" style:font-name-complex="Arial1" style:font-size-complex="10pt" style:font-style-complex="italic"/>
    </style:style>
    <style:style style:name="T143" style:family="text">
      <style:text-properties fo:font-size="10pt" fo:font-style="italic" style:font-size-asian="10pt" style:font-style-asian="italic" style:font-size-complex="10pt"/>
    </style:style>
    <style:style style:name="T144" style:family="text">
      <style:text-properties fo:font-size="10pt" fo:font-style="italic" fo:font-weight="bold" style:font-size-asian="10pt" style:font-style-asian="italic" style:font-weight-asian="bold" style:font-name-complex="Arial1" style:font-size-complex="10pt"/>
    </style:style>
    <style:style style:name="T145" style:family="text">
      <style:text-properties fo:font-size="10pt" fo:font-weight="bold" style:font-size-asian="10pt" style:font-weight-asian="bold"/>
    </style:style>
    <style:style style:name="T146" style:family="text">
      <style:text-properties fo:font-size="10pt" fo:font-weight="bold" style:font-size-asian="10pt" style:font-weight-asian="bold" style:font-name-complex="Arial1"/>
    </style:style>
    <style:style style:name="T147" style:family="text">
      <style:text-properties fo:font-size="10pt" fo:font-weight="bold" style:font-size-asian="10pt" style:font-weight-asian="bold" style:font-name-complex="Arial1" style:font-size-complex="10pt"/>
    </style:style>
    <style:style style:name="T148" style:family="text">
      <style:text-properties fo:font-size="10pt" fo:font-weight="bold" style:font-size-asian="10pt" style:font-weight-asian="bold" style:font-size-complex="10pt"/>
    </style:style>
    <style:style style:name="T149" style:family="text">
      <style:text-properties fo:font-size="10pt" fo:font-weight="bold" style:font-name-asian="Arial1" style:font-size-asian="10pt" style:font-weight-asian="bold" style:font-name-complex="Arial1"/>
    </style:style>
    <style:style style:name="T150" style:family="text">
      <style:text-properties fo:font-size="10pt" fo:font-weight="bold" style:font-name-asian="Arial1" style:font-size-asian="10pt" style:font-weight-asian="bold" style:font-name-complex="Arial1" style:font-size-complex="10pt"/>
    </style:style>
    <style:style style:name="T151" style:family="text">
      <style:text-properties fo:font-size="10pt" fo:font-weight="bold" style:font-name-asian="Arial1" style:font-size-asian="10pt" style:font-weight-asian="bold" style:font-name-complex="Arial1" style:font-size-complex="10pt" style:font-weight-complex="bold"/>
    </style:style>
    <style:style style:name="T152" style:family="text">
      <style:text-properties fo:font-size="10pt" fo:font-weight="bold" style:font-name-asian="Arial1" style:font-size-asian="10pt" style:font-weight-asian="bold" style:font-name-complex="Arial1" style:font-weight-complex="bold"/>
    </style:style>
    <style:style style:name="T153" style:family="text">
      <style:text-properties fo:font-size="10pt" fo:language="it" fo:country="IT" style:font-size-asian="10pt"/>
    </style:style>
    <style:style style:name="T154" style:family="text">
      <style:text-properties fo:font-size="10pt" fo:language="it" fo:country="IT" style:text-underline-style="solid" style:text-underline-width="auto" style:text-underline-color="font-color" style:font-size-asian="10pt"/>
    </style:style>
    <style:style style:name="T155" style:family="text">
      <style:text-properties fo:font-size="10pt" fo:language="it" fo:country="IT" fo:font-style="italic" style:font-size-asian="10pt" style:font-style-asian="italic"/>
    </style:style>
    <style:style style:name="T156" style:family="text">
      <style:text-properties fo:font-size="10pt" style:font-name-asian="Arial1" style:font-size-asian="10pt" style:font-name-complex="Arial1"/>
    </style:style>
    <style:style style:name="T157" style:family="text">
      <style:text-properties fo:font-size="10pt" style:font-name-asian="Arial1" style:font-size-asian="10pt" style:font-name-complex="Arial1" style:font-size-complex="10pt"/>
    </style:style>
    <style:style style:name="T158" style:family="text">
      <style:text-properties fo:font-size="10pt" style:font-name-asian="Arial1" style:font-size-asian="10pt" style:font-name-complex="Arial1" style:font-size-complex="9pt"/>
    </style:style>
    <style:style style:name="T159" style:family="text">
      <style:text-properties fo:font-size="10pt" fo:letter-spacing="0.0008in" fo:font-weight="bold" style:font-name-asian="Arial1" style:font-size-asian="10pt" style:font-weight-asian="bold" style:font-name-complex="Arial1" style:font-size-complex="10pt" style:font-weight-complex="bold"/>
    </style:style>
    <style:style style:name="T160" style:family="text">
      <style:text-properties fo:font-size="10pt" fo:letter-spacing="0.0008in" fo:font-weight="bold" style:font-name-asian="Arial1" style:font-size-asian="10pt" style:font-weight-asian="bold" style:font-name-complex="Arial1" style:font-weight-complex="bold"/>
    </style:style>
    <style:style style:name="T161" style:family="text">
      <style:text-properties fo:font-size="10pt" fo:letter-spacing="0.0008in" style:font-name-asian="Arial1" style:font-size-asian="10pt" style:font-name-complex="Arial1"/>
    </style:style>
    <style:style style:name="T162" style:family="text">
      <style:text-properties fo:font-size="10pt" fo:letter-spacing="0.0008in" style:font-name-asian="Arial1" style:font-size-asian="10pt" style:font-name-complex="Arial1" style:font-size-complex="10pt"/>
    </style:style>
    <style:style style:name="T163" style:family="text">
      <style:text-properties fo:font-size="10pt" fo:letter-spacing="-0.0008in" fo:font-weight="bold" style:font-name-asian="Arial1" style:font-size-asian="10pt" style:font-weight-asian="bold" style:font-name-complex="Arial1" style:font-size-complex="10pt"/>
    </style:style>
    <style:style style:name="T164" style:family="text">
      <style:text-properties fo:font-size="10pt" fo:letter-spacing="-0.0008in" fo:font-weight="bold" style:font-name-asian="Arial1" style:font-size-asian="10pt" style:font-weight-asian="bold" style:font-name-complex="Arial1" style:font-size-complex="10pt" style:font-weight-complex="bold"/>
    </style:style>
    <style:style style:name="T165" style:family="text">
      <style:text-properties fo:font-size="10pt" fo:letter-spacing="-0.0008in" fo:font-weight="bold" style:font-name-asian="Arial1" style:font-size-asian="10pt" style:font-weight-asian="bold" style:font-name-complex="Arial1" style:font-weight-complex="bold"/>
    </style:style>
    <style:style style:name="T166" style:family="text">
      <style:text-properties fo:font-size="10pt" fo:letter-spacing="-0.0008in" style:font-name-asian="Arial1" style:font-size-asian="10pt" style:font-name-complex="Arial1"/>
    </style:style>
    <style:style style:name="T167" style:family="text">
      <style:text-properties fo:font-size="10pt" fo:letter-spacing="-0.0008in" style:font-name-asian="Arial1" style:font-size-asian="10pt" style:font-name-complex="Arial1" style:font-size-complex="10pt"/>
    </style:style>
    <style:style style:name="T168" style:family="text">
      <style:text-properties fo:font-size="10pt" fo:letter-spacing="-0.0008in" fo:font-style="italic" style:font-name-asian="Arial1" style:font-size-asian="10pt" style:font-style-asian="italic" style:font-name-complex="Arial1" style:font-size-complex="10pt"/>
    </style:style>
    <style:style style:name="T169" style:family="text">
      <style:text-properties fo:font-size="10pt" fo:letter-spacing="-0.0008in" fo:font-style="italic" style:text-underline-style="solid" style:text-underline-width="auto" style:text-underline-color="font-color" style:font-name-asian="Arial1" style:font-size-asian="10pt" style:font-style-asian="italic" style:font-name-complex="Arial1" style:font-size-complex="10pt"/>
    </style:style>
    <style:style style:name="T170" style:family="text">
      <style:text-properties fo:font-size="10pt" fo:letter-spacing="-0.0008in" style:font-size-asian="10pt"/>
    </style:style>
    <style:style style:name="T171" style:family="text">
      <style:text-properties fo:font-size="10pt" fo:letter-spacing="-0.0008in" style:font-size-asian="10pt" style:font-size-complex="10pt"/>
    </style:style>
    <style:style style:name="T172" style:family="text">
      <style:text-properties fo:font-size="10pt" fo:letter-spacing="0.002in" fo:font-weight="bold" style:font-name-asian="Arial1" style:font-size-asian="10pt" style:font-weight-asian="bold" style:font-name-complex="Arial1" style:font-size-complex="10pt"/>
    </style:style>
    <style:style style:name="T173" style:family="text">
      <style:text-properties fo:font-size="10pt" fo:letter-spacing="0.002in" fo:font-weight="bold" style:font-name-asian="Arial1" style:font-size-asian="10pt" style:font-weight-asian="bold" style:font-name-complex="Arial1" style:font-size-complex="10pt" style:font-weight-complex="bold"/>
    </style:style>
    <style:style style:name="T174" style:family="text">
      <style:text-properties fo:font-size="10pt" fo:letter-spacing="0.002in" style:font-name-asian="Arial1" style:font-size-asian="10pt" style:font-name-complex="Arial1"/>
    </style:style>
    <style:style style:name="T175" style:family="text">
      <style:text-properties fo:font-size="10pt" fo:letter-spacing="0.002in" style:font-name-asian="Arial1" style:font-size-asian="10pt" style:font-name-complex="Arial1" style:font-size-complex="10pt"/>
    </style:style>
    <style:style style:name="T176" style:family="text">
      <style:text-properties fo:font-size="10pt" fo:letter-spacing="0.002in" style:font-size-asian="10pt"/>
    </style:style>
    <style:style style:name="T177" style:family="text">
      <style:text-properties fo:font-size="10pt" fo:letter-spacing="0.002in" style:font-size-asian="10pt" style:font-size-complex="10pt"/>
    </style:style>
    <style:style style:name="T178" style:family="text">
      <style:text-properties fo:font-size="10pt" fo:letter-spacing="-0.0071in" fo:font-weight="bold" style:font-name-asian="Arial1" style:font-size-asian="10pt" style:font-weight-asian="bold" style:font-name-complex="Arial1" style:font-size-complex="10pt" style:font-weight-complex="bold"/>
    </style:style>
    <style:style style:name="T179" style:family="text">
      <style:text-properties fo:font-size="10pt" fo:letter-spacing="-0.0071in" style:font-name-asian="Arial1" style:font-size-asian="10pt" style:font-name-complex="Arial1"/>
    </style:style>
    <style:style style:name="T180" style:family="text">
      <style:text-properties fo:font-size="10pt" fo:letter-spacing="-0.0071in" style:font-size-asian="10pt"/>
    </style:style>
    <style:style style:name="T181" style:family="text">
      <style:text-properties fo:font-size="10pt" fo:letter-spacing="-0.002in" fo:font-weight="bold" style:font-name-asian="Arial1" style:font-size-asian="10pt" style:font-weight-asian="bold" style:font-name-complex="Arial1" style:font-size-complex="10pt" style:font-weight-complex="bold"/>
    </style:style>
    <style:style style:name="T182" style:family="text">
      <style:text-properties fo:font-size="10pt" fo:letter-spacing="-0.002in" style:font-name-asian="Arial1" style:font-size-asian="10pt" style:font-name-complex="Arial1"/>
    </style:style>
    <style:style style:name="T183" style:family="text">
      <style:text-properties fo:font-size="10pt" fo:letter-spacing="-0.002in" style:font-size-asian="10pt"/>
    </style:style>
    <style:style style:name="T184" style:family="text">
      <style:text-properties fo:font-size="10pt" fo:letter-spacing="-0.0063in" fo:font-weight="bold" style:font-name-asian="Arial1" style:font-size-asian="10pt" style:font-weight-asian="bold" style:font-name-complex="Arial1" style:font-size-complex="10pt" style:font-weight-complex="bold"/>
    </style:style>
    <style:style style:name="T185" style:family="text">
      <style:text-properties fo:font-size="10pt" fo:letter-spacing="-0.0063in" fo:font-weight="bold" style:font-name-asian="Arial1" style:font-size-asian="10pt" style:font-weight-asian="bold" style:font-name-complex="Arial1" style:font-weight-complex="bold"/>
    </style:style>
    <style:style style:name="T186" style:family="text">
      <style:text-properties fo:font-size="10pt" fo:letter-spacing="-0.0063in" fo:font-weight="bold" style:font-size-asian="10pt" style:font-weight-asian="bold"/>
    </style:style>
    <style:style style:name="T187" style:family="text">
      <style:text-properties fo:font-size="10pt" fo:letter-spacing="-0.0063in" style:font-name-asian="Arial1" style:font-size-asian="10pt" style:font-name-complex="Arial1"/>
    </style:style>
    <style:style style:name="T188" style:family="text">
      <style:text-properties fo:font-size="10pt" fo:letter-spacing="-0.0063in" style:font-size-asian="10pt"/>
    </style:style>
    <style:style style:name="T189" style:family="text">
      <style:text-properties fo:font-size="10pt" fo:letter-spacing="-0.0016in" fo:font-weight="bold" style:font-name-asian="Arial1" style:font-size-asian="10pt" style:font-weight-asian="bold" style:font-name-complex="Arial1" style:font-size-complex="10pt" style:font-weight-complex="bold"/>
    </style:style>
    <style:style style:name="T190" style:family="text">
      <style:text-properties fo:font-size="10pt" fo:letter-spacing="-0.0016in" style:font-name-asian="Arial1" style:font-size-asian="10pt" style:font-name-complex="Arial1"/>
    </style:style>
    <style:style style:name="T191" style:family="text">
      <style:text-properties fo:font-size="10pt" fo:letter-spacing="-0.0016in" style:font-size-asian="10pt"/>
    </style:style>
    <style:style style:name="T192" style:family="text">
      <style:text-properties fo:font-size="10pt" fo:letter-spacing="0.0016in" fo:font-weight="bold" style:font-name-asian="Arial1" style:font-size-asian="10pt" style:font-weight-asian="bold" style:font-name-complex="Arial1" style:font-size-complex="10pt" style:font-weight-complex="bold"/>
    </style:style>
    <style:style style:name="T193" style:family="text">
      <style:text-properties fo:font-size="10pt" fo:letter-spacing="0.0016in" fo:font-weight="bold" style:font-name-asian="Arial1" style:font-size-asian="10pt" style:font-weight-asian="bold" style:font-name-complex="Arial1" style:font-weight-complex="bold"/>
    </style:style>
    <style:style style:name="T194" style:family="text">
      <style:text-properties fo:font-size="10pt" fo:letter-spacing="0.0016in" style:font-name-asian="Arial1" style:font-size-asian="10pt" style:font-name-complex="Arial1"/>
    </style:style>
    <style:style style:name="T195" style:family="text">
      <style:text-properties fo:font-size="10pt" fo:letter-spacing="0.0016in" style:font-size-asian="10pt"/>
    </style:style>
    <style:style style:name="T196" style:family="text">
      <style:text-properties fo:font-size="10pt" fo:letter-spacing="-0.0047in" fo:font-weight="bold" style:font-name-asian="Arial1" style:font-size-asian="10pt" style:font-weight-asian="bold" style:font-name-complex="Arial1" style:font-size-complex="10pt" style:font-weight-complex="bold"/>
    </style:style>
    <style:style style:name="T197" style:family="text">
      <style:text-properties fo:font-size="10pt" fo:letter-spacing="-0.0047in" style:font-name-asian="Arial1" style:font-size-asian="10pt" style:font-name-complex="Arial1"/>
    </style:style>
    <style:style style:name="T198" style:family="text">
      <style:text-properties fo:font-size="10pt" fo:letter-spacing="-0.0047in" style:font-size-asian="10pt"/>
    </style:style>
    <style:style style:name="T199" style:family="text">
      <style:text-properties fo:font-size="10pt" fo:letter-spacing="-0.0075in" fo:font-weight="bold" style:font-name-asian="Arial1" style:font-size-asian="10pt" style:font-weight-asian="bold" style:font-name-complex="Arial1" style:font-size-complex="10pt" style:font-weight-complex="bold"/>
    </style:style>
    <style:style style:name="T200" style:family="text">
      <style:text-properties fo:font-size="10pt" fo:letter-spacing="-0.0075in" style:font-size-asian="10pt"/>
    </style:style>
    <style:style style:name="T201" style:family="text">
      <style:text-properties fo:font-size="10pt" fo:letter-spacing="-0.0028in" fo:font-weight="bold" style:font-name-asian="Arial1" style:font-size-asian="10pt" style:font-weight-asian="bold" style:font-name-complex="Arial1" style:font-weight-complex="bold"/>
    </style:style>
    <style:style style:name="T202" style:family="text">
      <style:text-properties fo:font-size="10pt" fo:letter-spacing="-0.0028in" fo:font-weight="bold" style:font-size-asian="10pt" style:font-weight-asian="bold"/>
    </style:style>
    <style:style style:name="T203" style:family="text">
      <style:text-properties fo:font-size="10pt" fo:letter-spacing="-0.0028in" style:font-name-asian="Arial1" style:font-size-asian="10pt" style:font-name-complex="Arial1"/>
    </style:style>
    <style:style style:name="T204" style:family="text">
      <style:text-properties fo:font-size="10pt" fo:letter-spacing="-0.0028in" style:font-size-asian="10pt"/>
    </style:style>
    <style:style style:name="T205" style:family="text">
      <style:text-properties fo:font-size="10pt" fo:letter-spacing="-0.0083in" fo:font-weight="bold" style:font-name-asian="Arial1" style:font-size-asian="10pt" style:font-weight-asian="bold" style:font-name-complex="Arial1" style:font-weight-complex="bold"/>
    </style:style>
    <style:style style:name="T206" style:family="text">
      <style:text-properties fo:font-size="10pt" fo:letter-spacing="-0.0083in" style:font-size-asian="10pt"/>
    </style:style>
    <style:style style:name="T207" style:family="text">
      <style:text-properties fo:font-size="10pt" fo:letter-spacing="0.0028in" style:font-name-asian="Arial1" style:font-size-asian="10pt" style:font-name-complex="Arial1"/>
    </style:style>
    <style:style style:name="T208" style:family="text">
      <style:text-properties fo:font-size="10pt" fo:letter-spacing="0.0028in" style:font-size-asian="10pt"/>
    </style:style>
    <style:style style:name="T209" style:family="text">
      <style:text-properties fo:font-size="10pt" fo:letter-spacing="-0.0043in" style:font-name-asian="Arial1" style:font-size-asian="10pt" style:font-name-complex="Arial1"/>
    </style:style>
    <style:style style:name="T210" style:family="text">
      <style:text-properties fo:font-size="10pt" fo:letter-spacing="-0.0043in" fo:font-weight="bold" style:font-size-asian="10pt" style:font-weight-asian="bold"/>
    </style:style>
    <style:style style:name="T211" style:family="text">
      <style:text-properties fo:font-size="10pt" fo:letter-spacing="-0.0043in" style:font-size-asian="10pt"/>
    </style:style>
    <style:style style:name="T212" style:family="text">
      <style:text-properties fo:font-size="10pt" fo:letter-spacing="-0.0035in" style:font-name-asian="Arial1" style:font-size-asian="10pt" style:font-name-complex="Arial1"/>
    </style:style>
    <style:style style:name="T213" style:family="text">
      <style:text-properties fo:font-size="10pt" fo:letter-spacing="-0.0035in" style:font-size-asian="10pt"/>
    </style:style>
    <style:style style:name="T214" style:family="text">
      <style:text-properties fo:font-size="10pt" style:font-name-asian="MS Gothic1" style:font-size-asian="10pt" style:font-name-complex="Segoe UI Symbol1"/>
    </style:style>
    <style:style style:name="T215" style:family="text">
      <style:text-properties fo:font-size="10pt" style:font-name-asian="MS Gothic1" style:font-size-asian="10pt" style:font-name-complex="Arial1" style:font-size-complex="10pt"/>
    </style:style>
    <style:style style:name="T216" style:family="text">
      <style:text-properties fo:font-size="10pt" style:font-name-asian="MS Gothic1" style:font-size-asian="10pt" style:font-name-complex="MS Gothic1"/>
    </style:style>
    <style:style style:name="T217" style:family="text">
      <style:text-properties fo:font-size="10pt" style:text-underline-style="solid" style:text-underline-width="auto" style:text-underline-color="font-color" style:font-size-asian="10pt"/>
    </style:style>
    <style:style style:name="T218" style:family="text">
      <style:text-properties fo:font-size="10pt" style:text-underline-style="solid" style:text-underline-width="auto" style:text-underline-color="font-color" style:font-size-asian="10pt" style:font-size-complex="10pt"/>
    </style:style>
    <style:style style:name="T219" style:family="text">
      <style:text-properties fo:font-size="10pt" style:font-name-asian="Wingdings2" style:font-size-asian="10pt" style:font-name-complex="Wingdings2"/>
    </style:style>
    <style:style style:name="T220" style:family="text">
      <style:text-properties fo:font-size="10pt" style:font-name-asian="Wingdings2" style:font-size-asian="10pt" style:font-name-complex="Wingdings2"/>
    </style:style>
    <style:style style:name="T221" style:family="text">
      <style:text-properties fo:font-size="10pt" fo:letter-spacing="-0.0091in" style:font-size-asian="10pt"/>
    </style:style>
    <style:style style:name="T222" style:family="text">
      <style:text-properties fo:font-size="10pt" fo:letter-spacing="-0.0134in" style:font-size-asian="10pt"/>
    </style:style>
    <style:style style:name="T223" style:family="text">
      <style:text-properties fo:font-size="10pt" fo:letter-spacing="0.0071in" style:font-size-asian="10pt"/>
    </style:style>
    <style:style style:name="T224" style:family="text">
      <style:text-properties fo:font-size="10pt" fo:letter-spacing="0.0098in" style:font-size-asian="10pt"/>
    </style:style>
    <style:style style:name="T225" style:family="text">
      <style:text-properties fo:font-size="10pt" fo:letter-spacing="0.0063in" style:font-size-asian="10pt"/>
    </style:style>
    <style:style style:name="T226" style:family="text">
      <style:text-properties fo:font-size="10pt" fo:letter-spacing="0.0083in" style:font-size-asian="10pt"/>
    </style:style>
    <style:style style:name="T227" style:family="text">
      <style:text-properties fo:font-size="10pt" fo:letter-spacing="0.0043in" style:font-size-asian="10pt"/>
    </style:style>
    <style:style style:name="T228" style:family="text">
      <style:text-properties fo:font-size="10pt" fo:letter-spacing="0.011in" fo:font-weight="bold" style:font-size-asian="10pt" style:font-weight-asian="bold"/>
    </style:style>
    <style:style style:name="T229" style:family="text">
      <style:text-properties fo:font-size="10pt" fo:letter-spacing="0.0075in" style:font-size-asian="10pt"/>
    </style:style>
    <style:style style:name="T230" style:family="text">
      <style:text-properties fo:font-size="10pt" fo:letter-spacing="0.0102in" style:font-size-asian="10pt"/>
    </style:style>
    <style:style style:name="T231" style:family="text">
      <style:text-properties fo:font-size="10pt" fo:letter-spacing="0.0228in" style:font-size-asian="10pt" style:font-size-complex="10pt"/>
    </style:style>
    <style:style style:name="T232" style:family="text">
      <style:text-properties fo:font-size="10pt" fo:letter-spacing="0.0228in" style:font-size-asian="10pt" style:font-size-complex="10pt"/>
    </style:style>
    <style:style style:name="T233" style:family="text">
      <style:text-properties fo:font-size="10pt" fo:letter-spacing="0.0228in" style:font-size-asian="10pt" style:font-size-complex="10pt" fo:background-color="#ffff00"/>
    </style:style>
    <style:style style:name="T234" style:family="text">
      <style:text-properties fo:font-size="10pt" fo:letter-spacing="0.0283in" style:font-size-asian="10pt" style:font-size-complex="10pt"/>
    </style:style>
    <style:style style:name="T235" style:family="text">
      <style:text-properties fo:font-size="10pt" fo:letter-spacing="0.0256in" style:font-size-asian="10pt" style:font-size-complex="10pt"/>
    </style:style>
    <style:style style:name="T236" style:family="text">
      <style:text-properties fo:font-size="10pt" fo:letter-spacing="0.0236in" style:font-size-asian="10pt" style:font-size-complex="10pt"/>
    </style:style>
    <style:style style:name="T237" style:family="text">
      <style:text-properties fo:font-size="10pt" fo:letter-spacing="0.0236in" style:text-underline-style="solid" style:text-underline-width="auto" style:text-underline-color="font-color" style:font-size-asian="10pt" style:font-size-complex="10pt"/>
    </style:style>
    <style:style style:name="T238" style:family="text">
      <style:text-properties fo:font-size="10pt" fo:letter-spacing="0.0201in" style:font-size-asian="10pt" style:font-size-complex="10pt"/>
    </style:style>
    <style:style style:name="T239" style:family="text">
      <style:text-properties fo:font-size="10pt" fo:letter-spacing="0.0201in" style:text-underline-style="solid" style:text-underline-width="auto" style:text-underline-color="font-color" style:font-size-asian="10pt" style:font-size-complex="10pt"/>
    </style:style>
    <style:style style:name="T240" style:family="text">
      <style:text-properties fo:font-size="10pt" fo:letter-spacing="-0.0098in" style:font-size-asian="10pt"/>
    </style:style>
    <style:style style:name="T241" style:family="text">
      <style:text-properties fo:font-size="10pt" fo:letter-spacing="-0.0055in" style:font-size-asian="10pt"/>
    </style:style>
    <style:style style:name="T242" style:family="text">
      <style:text-properties style:font-name="Calibri" style:font-name-complex="Arial1" style:font-size-complex="16pt" style:font-weight-complex="normal"/>
    </style:style>
    <style:style style:name="T243" style:family="text">
      <style:text-properties style:font-name="Wingdings" fo:font-size="10pt" style:font-name-asian="Wingdings2" style:font-size-asian="10pt" style:font-name-complex="Wingdings2"/>
    </style:style>
    <style:style style:name="T244" style:family="text">
      <style:text-properties style:font-name="Wingdings" fo:font-size="10pt" style:font-name-asian="Wingdings2" style:font-size-asian="10pt" style:font-name-complex="Wingdings2" style:font-size-complex="10pt"/>
    </style:style>
    <style:style style:name="T245" style:family="text">
      <style:text-properties style:font-name="Wingdings" fo:font-size="10pt" fo:language="it" fo:country="IT" style:font-name-asian="Wingdings2" style:font-size-asian="10pt" style:font-name-complex="Wingdings2"/>
    </style:style>
    <style:style style:name="T246" style:family="text">
      <style:text-properties style:font-name="Wingdings" fo:font-size="10pt" style:text-underline-style="solid" style:text-underline-width="auto" style:text-underline-color="font-color" style:font-name-asian="Wingdings2" style:font-size-asian="10pt" style:font-name-complex="Wingdings2"/>
    </style:style>
    <style:style style:name="T247" style:family="text">
      <style:text-properties style:font-name="Wingdings" style:font-name-asian="Wingdings2" style:font-name-complex="Wingdings2"/>
    </style:style>
    <style:style style:name="T248" style:family="text">
      <style:text-properties style:text-position="0% 100%"/>
    </style:style>
    <style:style style:name="T249" style:family="text">
      <style:text-properties style:text-position="0% 100%" style:font-size-complex="9pt"/>
    </style:style>
    <style:style style:name="T250" style:family="text">
      <style:text-properties style:text-position="0% 100%" style:font-name-asian="Arial1" style:font-size-complex="9pt"/>
    </style:style>
    <style:style style:name="T251" style:family="text">
      <style:text-properties style:font-size-complex="9pt"/>
    </style:style>
    <style:style style:name="T252" style:family="text">
      <style:text-properties style:text-position="super 58%"/>
    </style:style>
    <style:style style:name="T253" style:family="text">
      <style:text-properties style:text-position="super 58%" fo:font-size="10pt" style:font-size-asian="10pt"/>
    </style:style>
    <style:style style:name="T254" style:family="text">
      <style:text-properties style:text-position="super 58%" fo:font-size="10pt" style:font-size-asian="10pt" style:font-name-complex="Arial1"/>
    </style:style>
    <style:style style:name="T255" style:family="text">
      <style:text-properties fo:color="#0070c0" fo:font-style="italic" fo:font-weight="bold" style:font-name-asian="Calibri1" style:font-style-asian="italic" style:font-weight-asian="bold"/>
    </style:style>
    <style:style style:name="T256" style:family="text">
      <style:text-properties style:font-name="Segoe UI Symbol" fo:font-size="10pt" fo:language="it" fo:country="IT" style:font-name-asian="MS Gothic1" style:font-size-asian="10pt" style:font-name-complex="Segoe UI Symbol1"/>
    </style:style>
    <style:style style:name="T257" style:family="text">
      <style:text-properties style:font-name="Segoe UI Symbol" fo:font-size="10pt" style:font-name-asian="MS Gothic1" style:font-size-asian="10pt" style:font-name-complex="Segoe UI Symbol1"/>
    </style:style>
    <style:style style:name="T258" style:family="text">
      <style:text-properties style:font-name="Segoe UI Symbol" fo:font-size="10pt" style:font-name-asian="MS Gothic1" style:font-size-asian="10pt" style:font-name-complex="Segoe UI Symbol1" style:font-size-complex="10pt"/>
    </style:style>
    <style:style style:name="T259" style:family="text">
      <style:text-properties style:font-name="Segoe UI Symbol" fo:font-size="10pt" style:font-name-asian="MS Gothic1" style:font-size-asian="10pt" style:font-name-complex="Segoe UI Symbol1" style:font-size-complex="10pt"/>
    </style:style>
    <style:style style:name="T260" style:family="text">
      <style:text-properties style:font-name="Segoe UI Symbol" fo:font-size="10pt" style:font-name-asian="MS Gothic1" style:font-size-asian="10pt" style:font-name-complex="Segoe UI Symbol1"/>
    </style:style>
    <style:style style:name="T261" style:family="text">
      <style:text-properties style:font-name="Segoe UI Symbol" fo:font-size="10pt" style:font-size-asian="10pt" style:font-name-complex="Segoe UI Symbol1"/>
    </style:style>
    <style:style style:name="T262" style:family="text">
      <style:text-properties style:font-name="Segoe UI Symbol" fo:font-size="10pt" style:font-size-asian="10pt" style:font-name-complex="Segoe UI Symbol1"/>
    </style:style>
    <style:style style:name="T263" style:family="text">
      <style:text-properties style:font-name="Segoe UI Symbol" style:font-name-complex="Segoe UI Symbol1"/>
    </style:style>
    <style:style style:name="T264" style:family="text">
      <style:text-properties style:font-name="Segoe UI Symbol" style:font-name-complex="Segoe UI Symbol1"/>
    </style:style>
    <style:style style:name="T265" style:family="text">
      <style:text-properties style:font-name="Segoe UI Symbol" style:font-name-complex="Segoe UI Symbol1"/>
    </style:style>
    <style:style style:name="T266" style:family="text">
      <style:text-properties style:font-name="Segoe UI Symbol" style:font-name-asian="MS Gothic1" style:font-name-complex="Segoe UI Symbol1"/>
    </style:style>
    <style:style style:name="T267" style:family="text">
      <style:text-properties style:font-name="Segoe UI Symbol" style:font-name-asian="MS Gothic1" style:font-name-complex="Segoe UI Symbol1"/>
    </style:style>
    <style:style style:name="T268" style:family="text">
      <style:text-properties style:font-name="Segoe UI Symbol" fo:letter-spacing="-0.0008in" style:font-name-asian="MS Gothic1" style:font-name-complex="Segoe UI Symbol1"/>
    </style:style>
    <style:style style:name="T269" style:family="text">
      <style:text-properties style:text-line-through-style="solid" style:text-line-through-type="single" fo:font-size="10pt" style:font-name-asian="Arial1" style:font-size-asian="10pt" style:font-name-complex="Arial1" style:font-size-complex="10pt"/>
    </style:style>
    <style:style style:name="T270" style:family="text">
      <style:text-properties style:text-line-through-style="solid" style:text-line-through-type="single" fo:font-size="10pt" style:font-size-asian="10pt"/>
    </style:style>
    <style:style style:name="T271" style:family="text">
      <style:text-properties fo:letter-spacing="-0.0008in"/>
    </style:style>
    <style:style style:name="T272" style:family="text">
      <style:text-properties fo:letter-spacing="-0.0008in"/>
    </style:style>
    <style:style style:name="T273" style:family="text">
      <style:text-properties fo:letter-spacing="-0.0008in" style:font-name-asian="Tahoma1" style:font-name-complex="Tahoma1"/>
    </style:style>
    <style:style style:name="T274" style:family="text">
      <style:text-properties fo:letter-spacing="0.0016in"/>
    </style:style>
    <style:style style:name="T275" style:family="text">
      <style:text-properties fo:letter-spacing="0.0016in" style:font-name-asian="Tahoma1" style:font-name-complex="Tahoma1"/>
    </style:style>
    <style:style style:name="T276" style:family="text">
      <style:text-properties fo:letter-spacing="-0.0063in"/>
    </style:style>
    <style:style style:name="T277" style:family="text">
      <style:text-properties fo:letter-spacing="-0.0035in"/>
    </style:style>
    <style:style style:name="T278" style:family="text">
      <style:text-properties fo:font-weight="bold" style:font-weight-asian="bold"/>
    </style:style>
    <style:style style:name="T279" style:family="text">
      <style:text-properties fo:font-weight="bold" style:font-weight-asian="bold"/>
    </style:style>
    <style:style style:name="T280" style:family="text">
      <style:text-properties fo:font-weight="bold" style:font-weight-asian="bold" style:font-name-complex="Arial1"/>
    </style:style>
    <style:style style:name="T281" style:family="text">
      <style:text-properties fo:font-weight="bold" style:font-name-asian="Calibri1" style:font-weight-asian="bold"/>
    </style:style>
    <style:style style:name="T282" style:family="text">
      <style:text-properties fo:font-weight="bold" style:font-name-asian="Calibri1" style:font-weight-asian="bold" style:font-weight-complex="normal"/>
    </style:style>
    <style:style style:name="T283" style:family="text">
      <style:text-properties fo:font-weight="bold" style:language-asian="it" style:country-asian="IT" style:font-weight-asian="bold"/>
    </style:style>
    <style:style style:name="T284" style:family="text">
      <style:text-properties style:language-asian="it" style:country-asian="IT"/>
    </style:style>
    <style:style style:name="T285" style:family="text">
      <style:text-properties fo:font-size="12pt" fo:font-weight="bold" style:font-size-asian="12pt" style:font-weight-asian="bold"/>
    </style:style>
    <style:style style:name="T286" style:family="text">
      <style:text-properties fo:font-size="12pt" fo:font-style="italic" fo:font-weight="bold" style:font-name-asian="Arial1" style:font-size-asian="12pt" style:font-style-asian="italic" style:font-weight-asian="bold" style:font-name-complex="Arial1" style:font-size-complex="8pt" style:font-weight-complex="bold"/>
    </style:style>
    <style:style style:name="T287"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8"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9" style:family="text">
      <style:text-properties fo:font-size="12pt" fo:letter-spacing="-0.0016in" fo:font-style="italic" fo:font-weight="bold" style:font-name-asian="Arial1" style:font-size-asian="12pt" style:font-style-asian="italic" style:font-weight-asian="bold" style:font-name-complex="Arial1" style:font-size-complex="8pt" style:font-weight-complex="bold"/>
    </style:style>
    <style:style style:name="T290" style:family="text">
      <style:text-properties style:font-name-complex="Segoe UI Symbol1"/>
    </style:style>
    <style:style style:name="T291" style:family="text">
      <style:text-properties fo:letter-spacing="-0.1374in"/>
    </style:style>
    <style:style style:name="T292" style:family="text">
      <style:text-properties fo:letter-spacing="-0.1374in"/>
    </style:style>
    <style:style style:name="T293" style:family="text">
      <style:text-properties style:text-underline-style="solid" style:text-underline-width="auto" style:text-underline-color="font-color"/>
    </style:style>
    <style:style style:name="T294" style:family="text">
      <style:text-properties style:font-name-asian="MS Gothic1" style:font-name-complex="MS Gothic1"/>
    </style:style>
    <style:style style:name="T295" style:family="text">
      <style:text-properties fo:letter-spacing="0.0091in"/>
    </style:style>
    <style:style style:name="T296" style:family="text">
      <style:text-properties fo:letter-spacing="-0.0016in"/>
    </style:style>
    <style:style style:name="T297" style:family="text">
      <style:text-properties fo:letter-spacing="0.0102in"/>
    </style:style>
    <style:style style:name="T298" style:family="text">
      <style:text-properties fo:letter-spacing="0.0083in"/>
    </style:style>
    <style:style style:name="T299" style:family="text">
      <style:text-properties fo:letter-spacing="0.0035in"/>
    </style:style>
    <style:style style:name="T300" style:family="text">
      <style:text-properties fo:letter-spacing="-0.0071in"/>
    </style:style>
    <style:style style:name="T301" style:family="text">
      <style:text-properties fo:letter-spacing="-0.0043in"/>
    </style:style>
    <style:style style:name="T302" style:family="text">
      <style:text-properties fo:letter-spacing="-0.0047in"/>
    </style:style>
    <style:style style:name="T303" style:family="text">
      <style:text-properties fo:letter-spacing="-0.0028in"/>
    </style:style>
    <style:style style:name="T304" style:family="text">
      <style:text-properties fo:letter-spacing="-0.002in"/>
    </style:style>
    <style:style style:name="T305" style:family="text">
      <style:text-properties fo:letter-spacing="0.002in"/>
    </style:style>
    <style:style style:name="T306" style:family="text">
      <style:text-properties fo:letter-spacing="-0.0055in"/>
    </style:style>
    <style:style style:name="T307" style:family="text">
      <style:text-properties fo:letter-spacing="0.0028in"/>
    </style:style>
    <style:style style:name="T308" style:family="text">
      <style:text-properties fo:letter-spacing="-0.0091in"/>
    </style:style>
    <style:style style:name="T309" style:family="text">
      <style:text-properties style:font-name-asian="Calibri1" style:font-weight-complex="normal"/>
    </style:style>
    <style:style style:name="T310" style:family="text">
      <style:text-properties style:font-name="MS Gothic" fo:font-size="10pt" fo:letter-spacing="0.0228in" style:font-name-asian="MS Gothic1" style:font-size-asian="10pt" style:font-size-complex="10pt"/>
    </style:style>
    <style:style style:name="T311" style:family="text">
      <style:text-properties style:text-position="-5% 100%" fo:font-size="10pt" style:font-size-asian="10pt"/>
    </style:style>
    <style:style style:name="T312" style:family="text">
      <style:text-properties fo:letter-spacing="0.0063in"/>
    </style:style>
    <style:style style:name="T313" style:family="text">
      <style:text-properties fo:letter-spacing="0.0043in"/>
    </style:style>
    <style:style style:name="T314" style:family="text">
      <style:text-properties fo:letter-spacing="0.0071in"/>
    </style:style>
    <style:style style:name="T315" style:family="text">
      <style:text-properties fo:letter-spacing="0.0047in"/>
    </style:style>
    <style:style style:name="T316" style:family="text">
      <style:text-properties fo:letter-spacing="0.0055in"/>
    </style:style>
    <style:style style:name="T317" style:family="text">
      <style:text-properties fo:letter-spacing="-0.0102in"/>
    </style:style>
    <style:style style:name="T318" style:family="text">
      <style:text-properties fo:letter-spacing="0.022in"/>
    </style:style>
    <style:style style:name="T319" style:family="text">
      <style:text-properties fo:letter-spacing="0.0228in"/>
    </style:style>
    <style:style style:name="T320" style:family="text">
      <style:text-properties fo:letter-spacing="0.0201in"/>
    </style:style>
    <style:style style:name="T321" style:family="text">
      <style:text-properties fo:letter-spacing="0.0193in"/>
    </style:style>
    <style:style style:name="T322" style:family="text">
      <style:text-properties fo:letter-spacing="-0.0075in"/>
    </style:style>
    <style:style style:name="T323" style:family="text">
      <style:text-properties style:font-name-asian="Tahoma1" style:font-name-complex="Tahoma1"/>
    </style:style>
    <style:style style:name="T324" style:family="text">
      <style:text-properties fo:letter-spacing="0.0075in" style:font-name-asian="Tahoma1" style:font-name-complex="Tahoma1"/>
    </style:style>
    <style:style style:name="T325" style:family="text">
      <style:text-properties style:font-name-asian="Times New Roman1" style:font-name-complex="Times New Roman1"/>
    </style:style>
    <style:style style:name="T326" style:family="text">
      <style:text-properties fo:letter-spacing="0.0244in"/>
    </style:style>
    <style:style style:name="T327" style:family="text">
      <style:text-properties fo:letter-spacing="0.0264in"/>
    </style:style>
    <style:style style:name="T328" style:family="text">
      <style:text-properties fo:letter-spacing="0.0165in"/>
    </style:style>
    <style:style style:name="T329" style:family="text">
      <style:text-properties fo:letter-spacing="0.0236in"/>
    </style:style>
    <style:style style:name="T330" style:family="text">
      <style:text-properties fo:letter-spacing="0.0236in" fo:font-weight="bold" style:font-weight-asian="bold"/>
    </style:style>
    <style:style style:name="T331" style:family="text">
      <style:text-properties fo:letter-spacing="0.0272in"/>
    </style:style>
    <style:style style:name="T332" style:family="text">
      <style:text-properties fo:letter-spacing="0.0256in"/>
    </style:style>
    <style:style style:name="T333" style:family="text">
      <style:text-properties fo:letter-spacing="0.0134in"/>
    </style:style>
    <style:style style:name="T334" style:family="text">
      <style:text-properties fo:letter-spacing="0.028in"/>
    </style:style>
    <style:style style:name="T335" style:family="text">
      <style:text-properties style:font-name-asian="Wingdings2" style:font-name-complex="Wingdings2"/>
    </style:style>
    <style:style style:name="T336" style:family="text">
      <style:text-properties style:text-underline-style="solid" style:text-underline-width="auto" style:text-underline-color="#000000"/>
    </style:style>
    <style:style style:name="T337" style:family="text">
      <style:text-properties fo:letter-spacing="0.0283in"/>
    </style:style>
    <style:style style:name="T338" style:family="text">
      <style:text-properties fo:letter-spacing="0.0209in"/>
    </style:style>
    <style:style style:name="T339" style:family="text">
      <style:text-properties fo:letter-spacing="0.0291in"/>
    </style:style>
    <style:style style:name="T340" style:family="text">
      <style:text-properties fo:letter-spacing="0.0252in"/>
    </style:style>
    <style:style style:name="T341" style:family="text">
      <style:text-properties fo:letter-spacing="-0.0083in"/>
    </style:style>
    <style:style style:name="T342" style:family="text">
      <style:text-properties fo:font-size="14pt" fo:font-weight="bold" style:font-size-asian="14pt" style:font-weight-asian="bold" style:font-name-complex="Arial1"/>
    </style:style>
    <style:style style:name="T343" style:family="text">
      <style:text-properties style:font-name-complex="Arial1"/>
    </style:style>
    <style:style style:name="fr1" style:family="graphic" style:parent-style-name="Frame">
      <style:graphic-properties fo:margin-left="0.098in" fo:margin-right="0.098in" fo:margin-top="0in" fo:margin-bottom="0in" style:vertical-pos="from-top" style:vertical-rel="paragraph" style:horizontal-pos="from-left" style:horizontal-rel="paragraph" draw:opacity="0%" fo:padding="0in" fo:border="none" loext:rel-width-rel="paragraph"/>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0063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style:run-through="background"/>
    </style:style>
    <style:style style:name="gr3" style:family="graphic">
      <style:graphic-properties draw:stroke="none" svg:stroke-width="0in" draw:fill="solid" draw:fill-color="#f2f2f2" draw:textarea-vertical-align="top" draw:auto-grow-height="false" draw:fit-to-size="false" style:shrink-to-fit="false" fo:min-height="0.2071in" fo:min-width="7.452in" fo:padding-top="0.05in" fo:padding-bottom="0.05in" fo:padding-left="0.1in" fo:padding-right="0.1in" fo:wrap-option="wrap" style:run-through="background"/>
    </style:style>
    <style:style style:name="gr4" style:family="graphic">
      <style:graphic-properties draw:stroke="none" svg:stroke-width="0in" draw:fill="solid" draw:fill-color="#f2f2f2" draw:textarea-vertical-align="top" draw:auto-grow-height="false" draw:fit-to-size="false" style:shrink-to-fit="false" fo:min-height="0.0701in" fo:min-width="7.2846in" fo:padding-top="0.05in" fo:padding-bottom="0.05in" fo:padding-left="0.1in" fo:padding-right="0.1in" fo:wrap-option="wrap" style:run-through="background"/>
    </style:style>
    <style:style style:name="gr5" style:family="graphic">
      <style:graphic-properties fo:margin-left="0.1252in" fo:margin-right="0.1252in" fo:margin-top="0in" fo:margin-bottom="0in" style:run-through="background" style:wrap="run-through" style:number-wrapped-paragraphs="no-limit" style:vertical-pos="from-top" style:vertical-rel="paragraph" style:horizontal-pos="left" style:horizontal-rel="page-content" draw:wrap-influence-on-position="once-concurrent" style:flow-with-text="false"/>
    </style:style>
    <style:style style:name="gr6" style:family="graphic">
      <style:graphic-properties draw:stroke="none" svg:stroke-width="0in" draw:fill="solid" draw:fill-color="#f2f2f2" draw:textarea-vertical-align="top" draw:auto-grow-height="false" draw:fit-to-size="false" style:shrink-to-fit="false" fo:min-height="0.1354in" fo:min-width="7.4909in" fo:padding-top="0.05in" fo:padding-bottom="0.05in" fo:padding-left="0.1in" fo:padding-right="0.1in" fo:wrap-option="wrap" style:run-through="background"/>
    </style:style>
    <style:style style:name="gr7" style:family="graphic">
      <style:graphic-properties draw:stroke="none" svg:stroke-width="0in" draw:fill="solid" draw:fill-color="#f2f2f2" draw:textarea-vertical-align="top" draw:auto-grow-height="false" draw:fit-to-size="false" style:shrink-to-fit="false" fo:min-height="0.0291in" fo:min-width="7.322in" fo:padding-top="0.05in" fo:padding-bottom="0.05in" fo:padding-left="0.1in" fo:padding-right="0.1in" fo:wrap-option="wrap" style:run-through="background"/>
    </style:style>
    <style:style style:name="gr8"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9" style:family="graphic">
      <style:graphic-properties draw:stroke="none" svg:stroke-width="0in" draw:fill="solid" draw:fill-color="#f2f2f2" draw:textarea-vertical-align="top" draw:auto-grow-height="false" draw:fit-to-size="false" style:shrink-to-fit="false" fo:min-height="0.1717in" fo:min-width="7.2035in" fo:padding-top="0.05in" fo:padding-bottom="0.05in" fo:padding-left="0.1in" fo:padding-right="0.1in" fo:wrap-option="wrap" style:run-through="background"/>
    </style:style>
    <style:style style:name="gr10" style:family="graphic">
      <style:graphic-properties draw:stroke="none" svg:stroke-width="0in" draw:fill="solid" draw:fill-color="#f2f2f2" draw:textarea-vertical-align="top" draw:auto-grow-height="false" draw:fit-to-size="false" style:shrink-to-fit="false" fo:min-height="0.0465in" fo:min-width="7.0417in" fo:padding-top="0.05in" fo:padding-bottom="0.05in" fo:padding-left="0.1in" fo:padding-right="0.1in" fo:wrap-option="wrap" style:run-through="background"/>
    </style:style>
    <style:style style:name="gr1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465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2" draw:name="Immagine 6" text:anchor-type="char" svg:x="0.0291in" svg:y="0.0575in" svg:width="0.6744in" svg:height="0.8717in" draw:z-index="39"><draw:image xlink:href="Pictures/10000201000000C8000001120A2152BEFF0F4717.png" xlink:type="simple" xlink:show="embed" xlink:actuate="onLoad"/><svg:title>logo</svg:title><svg:desc>WebMobile:Bussola:GRAFICA:stemma_demo-01.jpg</svg:desc></draw:frame><text:span text:style-name="T1">Comune di Bizzarone</text:span></text:p>
      <text:p text:style-name="P12"><text:span text:style-name="T2">Provincia di Como</text:span></text:p>
      <text:p text:style-name="P144"><draw:line text:anchor-type="paragraph" draw:z-index="38" draw:name="Connettore 1 5" draw:style-name="gr11" draw:text-style-name="P172" svg:x1="0in" svg:y1="0.3118in" svg:x2="7.3953in" svg:y2="0.3126in"><text:p/></draw:line></text:p>
      <text:p text:style-name="P145"><text:span text:style-name="T6">RELAZIONE TECNICA DI ASSEVERAZIONE</text:span></text:p>
      <table:table table:name="Table1" table:style-name="Table1">
        <table:table-column table:style-name="Table1.A"/>
        <table:table-row table:style-name="Table1.1">
          <table:table-cell table:style-name="Table1.A1" table:number-rows-spanned="3" office:value-type="string">
            <text:p text:style-name="P24"><text:span text:style-name="T7">Allegato alla Pratica edilizia presentata da ____________________________________________________________</text:span></text:p>
            <text:p text:style-name="P24"><text:span text:style-name="T7">Al comune di ___________________________________________________________________________________</text:span></text:p>
            <text:p text:style-name="P25"><text:span text:style-name="T7">In data <text:s text:c="2"/>|__|__|__|__|__|__|__|__|</text:span></text:p>
          </table:table-cell>
        </table:table-row>
        <table:table-row table:style-name="Table1.2">
          <table:covered-table-cell/>
        </table:table-row>
        <table:table-row table:style-name="Table1.3">
          <table:covered-table-cell/>
        </table:table-row>
      </table:table>
      <text:p text:style-name="P3"/>
      <text:h text:style-name="Heading_20_1" text:outline-level="1"><text:span text:style-name="T110">Per i seguenti moduli:</text:span></text:h>
      <text:list xml:id="list3109422589" text:style-name="WWNum7">
        <text:list-item>
          <text:h text:style-name="P128" text:outline-level="1"><text:span text:style-name="T111">COMUNICAZIONE INIZIO LAVORI ASSEVERATA: CILA</text:span></text:h>
        </text:list-item>
      </text:list>
      <text:p text:style-name="P28"><text:span text:style-name="T115">(</text:span><text:a xlink:type="simple" xlink:href="http://www.normattiva.it/uri-res/N2Ls?urn:nir:stato:decreto.del.presidente.della.repubblica:2001-06-06;380~art6!vig=" text:style-name="Internet_20_link" text:visited-style-name="Visited_20_Internet_20_Link"><text:span text:style-name="T115">art. 6-bis, d.P.R. 6 giugno 2001, n. 380</text:span></text:a><text:span text:style-name="T115">)</text:span></text:p>
      <text:list xml:id="list192241857038072" text:continue-numbering="true" text:style-name="WWNum7">
        <text:list-item>
          <text:h text:style-name="P128" text:outline-level="1"><text:span text:style-name="T111">SEGNALAZIONE CERTIFICATA DI INIZIO ATTIVITÀ:SCIA</text:span></text:h>
        </text:list-item>
      </text:list>
      <text:p text:style-name="P28"><text:span text:style-name="T119">(</text:span><text:span text:style-name="T116">art. 22 , d.P.R. 6 giugno 2001, n. 380 - art. 19, 19-bis l. 7 agosto 1990, n. 241 – artt. 5, 6 e 7, d.P.R. 7 settembre 2010, n. 160)</text:span></text:p>
      <text:list xml:id="list192242483573813" text:continue-numbering="true" text:style-name="WWNum7">
        <text:list-item>
          <text:h text:style-name="P128" text:outline-level="1"><text:span text:style-name="T111">SEGNALAZIONE CERTIFICATA DI INIZIO ATTIVITA’ ALTERNATIVA AL PERMESSO DI COSTRUIRE: SCIA ALTERNATIVA</text:span></text:h>
        </text:list-item>
      </text:list>
      <text:p text:style-name="P28"><text:span text:style-name="T116">(art. 23, d.P.R. 6 giugno 2001, n. 380 – art. 7, DPR 7 settembre 2010, n. 160)</text:span></text:p>
      <text:list xml:id="list192243482276181" text:continue-numbering="true" text:style-name="WWNum7">
        <text:list-item>
          <text:h text:style-name="P128" text:outline-level="1"><text:span text:style-name="T111">PERMESSO DI COSTRUIRE:PDC</text:span></text:h>
        </text:list-item>
      </text:list>
      <text:p text:style-name="P28"><text:span text:style-name="T116">(art. 20, d.P.R. 6 giugno 2001, n. 380 – art. 7, d.P.R. 7 settembre 2010, n. 160)</text:span></text:p>
      <text:p text:style-name="P4"/>
      <text:p text:style-name="Intense_20_Quote">Nota: le voci da compilare solo per alcuni moduli sono accompagnate da una nota apposita, le altre voci devono essere compilate per tutti i moduli <text:span text:style-name="T120">(X)</text:span> </text:p>
      <text:p text:style-name="P29"/>
      <text:p text:style-name="P30"><text:bookmark text:name="_GoBack"/></text:p>
      <text:h text:style-name="P129" text:outline-level="1"><text:span text:style-name="T126">Relazione tecnica di asseverazione</text:span></text:h>
      <text:p text:style-name="P33"/>
      <table:table table:name="Table2" table:style-name="Table2">
        <table:table-column table:style-name="Table2.A"/>
        <table:table-row table:style-name="Table2.1">
          <table:table-cell table:style-name="Table2.A1" office:value-type="string">
            <text:p text:style-name="P168"><text:span text:style-name="T120">DATI DEL PROGETTISTA </text:span><text:span text:style-name="Citazione_20_intensa_20_Carattere"><text:span text:style-name="T122">(X)</text:span></text:span></text:p>
          </table:table-cell>
        </table:table-row>
      </table:table>
      <text:p text:style-name="P6"/>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34"><text:span text:style-name="T131">Cognome e Nome</text:span></text:p>
          </table:table-cell>
          <table:table-cell table:style-name="Table3.B1" table:number-columns-spanned="4" office:value-type="string">
            <text:p text:style-name="Standard"><text:span text:style-name="T141">________________________________________________________________________</text:span></text:p>
          </table:table-cell>
          <table:covered-table-cell/>
          <table:covered-table-cell/>
          <table:covered-table-cell/>
        </table:table-row>
        <table:table-row table:style-name="Table3.2">
          <table:table-cell table:style-name="Table3.A2" office:value-type="string">
            <text:p text:style-name="Standard"><text:span text:style-name="T131">Iscritto all’ordine/collegio</text:span></text:p>
          </table:table-cell>
          <table:table-cell table:style-name="Table3.B2" office:value-type="string">
            <text:p text:style-name="Standard"><text:span text:style-name="T141">____________________</text:span></text:p>
          </table:table-cell>
          <table:table-cell table:style-name="Table3.B2" office:value-type="string">
            <text:p text:style-name="Standard"><text:span text:style-name="T131">di</text:span></text:p>
          </table:table-cell>
          <table:table-cell table:style-name="Table3.B2" office:value-type="string">
            <text:p text:style-name="Standard"><text:span text:style-name="T141">______________</text:span></text:p>
          </table:table-cell>
          <table:table-cell table:style-name="Table3.E2" office:value-type="string">
            <text:p text:style-name="P7"><text:span text:style-name="T131">al n. <text:s text:c="2"/></text:span><text:span text:style-name="T141">|__|__|__|__|__|</text:span></text:p>
          </table:table-cell>
        </table:table-row>
        <table:table-row table:style-name="Table3.3">
          <table:table-cell table:style-name="Table3.A3" table:number-columns-spanned="5" office:value-type="string">
            <text:p text:style-name="Standard"><text:span text:style-name="T142">N.B. : Tutti gli altri dati relativi al progettista (anagrafici , timbro ecc.) sono contenuti nella sezione 2 dell’allegato “Soggetti coinvolti”</text:span></text:p>
          </table:table-cell>
          <table:covered-table-cell/>
          <table:covered-table-cell/>
          <table:covered-table-cell/>
          <table:covered-table-cell/>
        </table:table-row>
      </table:table>
      <text:p text:style-name="P5"/>
      <table:table table:name="Table4" table:style-name="Table4">
        <table:table-column table:style-name="Table4.A"/>
        <table:table-row table:style-name="Table4.1">
          <table:table-cell table:style-name="Table4.A1" office:value-type="string">
            <text:p text:style-name="P168"><text:span text:style-name="T120">DICHIARAZIONI</text:span><text:span text:style-name="T123"> </text:span><text:span text:style-name="Citazione_20_intensa_20_Carattere"><text:span text:style-name="T122">(X)</text:span></text:span><text:span text:style-name="T120"><text:tab/> <text:tab/><text:tab/><text:tab/><text:tab/><text:tab/><text:tab/><text:tab/><text:tab/><text:tab/></text:span></text:p>
          </table:table-cell>
        </table:table-row>
      </table:table>
      <text:p text:style-name="P5"/>
      <text:p text:style-name="P8"><text:span text:style-name="T131">Il progettista, in qualità di tecnico asseverante, preso atto di assumere la qualità di persona esercente un servizio di pubblica necessità ai sensi degli articoli 359 e 481 del Codice Penale, consapevole che le dichiarazioni false, la falsità negli atti e l'uso di atti falsi comportano l'applicazione delle sanzioni penali previste dagli artt. 75 e 76 del d.P.R. n. 445/2000, sotto la propria responsabilità </text:span></text:p>
      <text:h text:style-name="P130" text:outline-level="1"><text:span text:style-name="T242">DICHIARA</text:span></text:h>
      <text:list xml:id="list407623096" text:style-name="WWNum11">
        <text:list-item>
          <text:p text:style-name="P167">Tipologia di intervento e descrizione sintetica delle opere </text:p>
        </text:list-item>
      </text:list>
      <text:p text:style-name="Intense_20_Quote">In caso di CILA compilare il seguente quadro</text:p>
      <table:table table:name="Table9" table:style-name="Table9">
        <table:table-column table:style-name="Table9.A"/>
        <table:table-row table:style-name="Table9.1">
          <table:table-cell table:style-name="Table9.A1" office:value-type="string">
            <text:p text:style-name="P35"><text:span text:style-name="T131">i lavori riguardano l’immobile individuato nella comunicazione di inizio lavori di cui la presente relazione costituisce parte integrante e sostanziale; </text:span></text:p>
            <text:p text:style-name="Standard"><text:span text:style-name="T131">le opere in progetto sono subordinate a comunicazione di inizio lavori asseverata in quanto rientrano nella seguente tipologia di intervento ai sensi dell’articolo 6-bis del</text:span><text:span text:style-name="T132"> </text:span><text:span text:style-name="T131">d.P.R. n. 380/2001:</text:span></text:p>
            <text:list xml:id="list4127198956" text:style-name="WWNum3">
              <text:list-item>
                <text:p text:style-name="P36"><text:span text:style-name="T244"></text:span><text:span text:style-name="T131"><text:tab/>interventi di manutenzione straordinaria di cui all'articolo 3, comma 1, lettera b) del d.P.R. n. 380/2001, ivi compresa l'apertura di porte interne o lo spostamento di pareti interne, sempre che non riguardino le parti strutturali dell'edificio (Attività n. 3, Tabella A, Sez. II, d.lgs. 25 novembre 2016, n. 222)</text:span></text:p>
              </text:list-item>
              <text:list-item>
                <text:p text:style-name="P38"><text:span text:style-name="T244"></text:span><text:span text:style-name="T131"><text:tab/>Interventi di restauro e risanamento conservativo di cui all’articolo 3, comma 1, lettera c) del d.P.R. n. 380/2001 qualora non riguardino parti strutturali dell’edificio (Attività n. 5, Tabella A, Sez. II, d.lgs. 25 novembre 2016, n. 222)</text:span></text:p>
              </text:list-item>
              <text:list-item>
                <text:p text:style-name="P38"><text:span text:style-name="T244"></text:span><text:span text:style-name="T131"><text:tab/>Interventi di eliminazione delle barriere architettoniche che comportino la realizzazione di ascensori esterni ovvero di manufatti che alterino la sagoma dell’edificio (Attività n. 22, Tabella A, Sez. II, d.lgs. 25 novembre 2016, n. 222)</text:span></text:p>
              </text:list-item>
              <text:list-item>
                <text:p text:style-name="P39"><text:span text:style-name="T244"></text:span><text:span text:style-name="T131"><text:tab/>opere temporanee per attività di ricerca nel sottosuolo che abbiano carattere geognostico (ad esclusione dell’attività di ricerca di idrocarburi) che siano eseguite in aree interne al centro edificato (Attività n. 31, Tabella A, Sez. II, d.lgs. 25 novembre 2016, n. 222)</text:span></text:p>
              </text:list-item>
              <text:list-item>
                <text:p text:style-name="P38"><text:span text:style-name="T244"></text:span><text:span text:style-name="T131"><text:tab/>movimenti di terra non strettamente pertinenti all’esercizio dell’attività agricola e alle pratiche agro-silvo-pastorali (Attività n. 32, Tabella A, Sez. II, d.lgs. 25 novembre 2016, n. 222)</text:span></text:p>
              </text:list-item>
              <text:list-item>
                <text:p text:style-name="P40"><text:span text:style-name="T244"></text:span><text:span text:style-name="T131"><text:tab/>serre mobili stagionali funzionali allo svolgimento dell’attività agricola che presentino strutture in muratura (Attività n. 33, Tabella A, Sez. II, d.lgs. 25 novembre 2016, n. 222)</text:span></text:p>
              </text:list-item>
              <text:list-item>
                <text:p text:style-name="P41"><text:span text:style-name="T244"></text:span><text:span text:style-name="T131"><text:tab/>realizzazione di pertinenze minori che le norme tecniche degli strumenti urbanistici, in relazione alla zonizzazione e al pregio ambientale e paesaggistico delle aree, non qualifichino come interventi di nuova costruzione, ovvero che comportino la realizzazione di un volume inferiore al 20% del volume dell’edificio principale (Attività n. 34, Tabella A, Sez. II, d.lgs. 25 novembre 2016, n. 222; articolo 3, comma 1, lett. e.6</text:span><text:span text:style-name="T147"> </text:span><text:span text:style-name="T131">del</text:span><text:span text:style-name="T132"> </text:span><text:span text:style-name="T131">d.P.R. n. 380/2001)</text:span></text:p>
              </text:list-item>
              <text:list-item>
                <text:p text:style-name="P42"><text:span text:style-name="T244"></text:span><text:span text:style-name="T131"><text:tab/>altri interventi non riconducibili all’elenco di cui agli articoli 6, 10 e 22 del d.P.R. 6 giugno 2001, n. 380 (Attività n. 30, Tabella A, Sez. II, d.lgs. 25 novembre 2016, n. 222) </text:span></text:p>
              </text:list-item>
            </text:list>
            <text:p text:style-name="P43"><text:span text:style-name="T131">(</text:span><text:span text:style-name="T141">specificare il tipo di intervento</text:span><text:span text:style-name="T131">) ___________________________________________________________</text:span></text:p>
            <text:p text:style-name="P44"/>
            <text:p text:style-name="P49"><text:span text:style-name="T131">e consistono in: _________________________________________________________________________________________</text:span></text:p>
            <text:p text:style-name="P50"/>
            <text:p text:style-name="P53"><text:span text:style-name="T144">QUALORA, PER LA REALIZZAZIONE DELL’INTERVENTO, SIA NECESSARIO PRESENTARE ALTRE ASSEVERAZIONI, RELAZIONI, SEGNALAZIONI O COMUNICAZIONI E/O ACQUISIRE AUTORIZZAZIONI, SI RINVIA, OVE COMPATIBILI, ALLE RELATIVE INFORMAZIONI CONTENUTE NELLA RELAZIONE TECNICA DI ASSEVERAZIONE E NEL QUADRO RIEPILOGATIVO RIPORTATO NEL SEGUITO </text:span></text:p>
            <text:p text:style-name="P50"/>
            <text:p text:style-name="P54"><text:span text:style-name="T147">Altre comunicazioni, segnalazioni, asseverazioni etc.</text:span></text:p>
            <text:p text:style-name="P51"/>
            <table:table table:name="Table6" table:style-name="Table6">
              <table:table-column table:style-name="Table6.A"/>
              <table:table-row table:style-name="Table6.1">
                <table:table-cell table:style-name="Table6.A1" office:value-type="string">
                  <text:p text:style-name="P55"><text:span text:style-name="T131">per la realizzazione dell’intervento edilizio sono necessarie le seguenti segnalazioni, asseverazioni, comunicazione e notifiche che si presentano contestualmente alla CILA.</text:span></text:p>
                  <text:p text:style-name="P56"/>
                  <table:table table:name="Table5" table:style-name="Table5">
                    <table:table-column table:style-name="Table5.A"/>
                    <table:table-column table:style-name="Table5.B"/>
                    <table:table-row table:style-name="Table5.1">
                      <table:table-cell table:style-name="Table5.A1" office:value-type="string">
                        <text:p text:style-name="P48"><text:span text:style-name="T147">Comunicazioni, segnalazioni etc.</text:span></text:p>
                      </table:table-cell>
                      <table:table-cell table:style-name="Table5.B1" office:value-type="string">
                        <text:p text:style-name="P48"><text:span text:style-name="T147">Autorità competente </text:span></text:p>
                      </table:table-cell>
                    </table:table-row>
                    <table:table-row table:style-name="Table5.1">
                      <table:table-cell table:style-name="Table5.A2" office:value-type="string">
                        <text:p text:style-name="P47"/>
                      </table:table-cell>
                      <table:table-cell table:style-name="Table5.B2" office:value-type="string">
                        <text:p text:style-name="P45"/>
                      </table:table-cell>
                    </table:table-row>
                    <table:table-row table:style-name="Table5.1">
                      <table:table-cell table:style-name="Table5.A3" office:value-type="string">
                        <text:p text:style-name="P45"/>
                      </table:table-cell>
                      <table:table-cell table:style-name="Table5.B3" office:value-type="string">
                        <text:p text:style-name="P45"/>
                      </table:table-cell>
                    </table:table-row>
                  </table:table>
                  <text:p text:style-name="P57"/>
                </table:table-cell>
              </table:table-row>
            </table:table>
            <text:p text:style-name="P62"/>
            <text:p text:style-name="Standard"><text:span text:style-name="T147">Atti di assenso da acquisire</text:span></text:p>
            <table:table table:name="Table8" table:style-name="Table8">
              <table:table-column table:style-name="Table8.A"/>
              <table:table-row table:style-name="Table8.1">
                <table:table-cell table:style-name="Table8.A1" office:value-type="string">
                  <text:p text:style-name="P55"><text:span text:style-name="T131">la realizzazione dell’intervento edilizio è subordinata al rilascio dei seguenti atti di assenso, obbligatori ai sensi delle normative di settore, per cui si richiede la loro acquisizione d’ufficio sulla base della documentazione allegata alla presente comunicazione:</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48"><text:span text:style-name="T147">Tipologia di atto</text:span></text:p>
                      </table:table-cell>
                      <table:table-cell table:style-name="Table7.B1" office:value-type="string">
                        <text:p text:style-name="P48"><text:span text:style-name="T147">Autorità competente al rilascio</text:span></text:p>
                      </table:table-cell>
                      <table:table-cell table:style-name="Table7.C1" office:value-type="string">
                        <text:p text:style-name="P48"><text:span text:style-name="T147">Istanza già presentata </text:span><text:span text:style-name="T141">(specificare data e numero di protocollo)</text:span></text:p>
                      </table:table-cell>
                      <table:table-cell table:style-name="Table7.D1" office:value-type="string">
                        <text:p text:style-name="P48"><text:span text:style-name="T147">Atto di assenso già ottenuto</text:span></text:p>
                        <text:p text:style-name="P63"><text:span text:style-name="T141">(specificare data e numero di protocollo)</text:span></text:p>
                      </table:table-cell>
                    </table:table-row>
                    <table:table-row table:style-name="Table7.2">
                      <table:table-cell table:style-name="Table7.A2" office:value-type="string">
                        <text:p text:style-name="P64"><text:span text:style-name="T141">deroga, autorizzazione paesaggistica, ecc.</text:span></text:p>
                      </table:table-cell>
                      <table:table-cell table:style-name="Table7.B2" office:value-type="string">
                        <text:p text:style-name="P45"/>
                      </table:table-cell>
                      <table:table-cell table:style-name="Table7.C2" office:value-type="string">
                        <text:p text:style-name="P45"/>
                      </table:table-cell>
                      <table:table-cell table:style-name="Table7.D2" office:value-type="string">
                        <text:p text:style-name="P45"/>
                      </table:table-cell>
                    </table:table-row>
                    <table:table-row table:style-name="Table7.3">
                      <table:table-cell table:style-name="Table7.A3" office:value-type="string">
                        <text:p text:style-name="P45"/>
                      </table:table-cell>
                      <table:table-cell table:style-name="Table7.B3" office:value-type="string">
                        <text:p text:style-name="P45"/>
                      </table:table-cell>
                      <table:table-cell table:style-name="Table7.C3" office:value-type="string">
                        <text:p text:style-name="P45"/>
                      </table:table-cell>
                      <table:table-cell table:style-name="Table7.D3" office:value-type="string">
                        <text:p text:style-name="P45"/>
                      </table:table-cell>
                    </table:table-row>
                  </table:table>
                  <text:p text:style-name="P65"/>
                </table:table-cell>
              </table:table-row>
            </table:table>
            <text:p text:style-name="P52"/>
          </table:table-cell>
        </table:table-row>
      </table:table>
      <text:p text:style-name="Standard"/>
      <text:p text:style-name="P9"/>
      <text:p text:style-name="P155">In caso di SCIA compilare il seguente quadro</text:p>
      <table:table table:name="Table10" table:style-name="Table10">
        <table:table-column table:style-name="Table10.A"/>
        <table:table-row table:style-name="Table10.1">
          <table:table-cell table:style-name="Table10.A1" office:value-type="string">
            <text:p text:style-name="P66"><text:span text:style-name="T130">i lavori riguardano l’immobile individuato nella Segnalazione Certificata di Inizio Attività di cui la presente relazione costituisce parte integrante e sostanziale; </text:span></text:p>
            <text:p text:style-name="P8"><text:span text:style-name="T130">le opere in progetto sono subordinate a Segnalazione Certificata di Inizio Attività in quanto rientrano nella seguente tipologia di intervento:</text:span></text:p>
            <text:list xml:id="list2410978450" text:style-name="WWNum6">
              <text:list-item>
                <text:p text:style-name="P37"><text:span text:style-name="T243"></text:span><text:span text:style-name="T130"><text:tab/>interventi di manutenzione straordinaria (pesante) di cui all'articolo 3, comma 1, lettera b) del d.P.R. n. 380/2001, che riguardino le parti strutturali dell’edificio (Attività n. 4, Tabella A, Sez. II del d.lgs. n. 222/2016, art. 22 comma 1, lettera a) del</text:span><text:span text:style-name="T129"> </text:span><text:span text:style-name="T130">d.P.R. n. 380/2001 )</text:span></text:p>
              </text:list-item>
              <text:list-item>
                <text:p text:style-name="P37"><text:span text:style-name="T243"></text:span><text:span text:style-name="T130"><text:tab/>interventi di restauro e risanamento conservativo (pesante) di cui all'articolo 3, comma 1, lettera c) del d.P.R. n. 380/2001, qualora riguardino parti strutturali dell’edificio (Attività n. 6, Tabella A, Sez. I del d.lgs. n. 222/2016, art. 22 comma 1, lettera b) del</text:span><text:span text:style-name="T129"> </text:span><text:span text:style-name="T130">d.P.R. n. 380/2001 )</text:span></text:p>
              </text:list-item>
              <text:list-item>
                <text:p text:style-name="P37"><text:span text:style-name="T243"></text:span><text:span text:style-name="T130"><text:tab/>interventi di ristrutturazione edilizia (leggera) di cui all'articolo 3, comma 1, lettera d) del d.P.R. n. 380/2001, rivolti a trasformare gli organismi edilizi mediate un insieme sistematico di opere che possono portare ad un organismo edilizio in tutto o in parte diverso dal precedente, ad esclusione dei casi di cui all’art. 10 comma 1 lettera c) del D.P.R. 380/2001 (Attività n. 7, Tabella A, Sez. II del d.lgs. n. 222/2016, art. 22 comma 1 lettera c) del d.P.R. n. 380/2001)</text:span></text:p>
              </text:list-item>
              <text:list-item>
                <text:p text:style-name="P37"><text:span text:style-name="T243"></text:span><text:span text:style-name="T130"><text:tab/>varianti in corso d’opera a permessi di costruire, di cui all'articolo 22, commi 2 e 2-bis del d.P.R. n. 380/2001, che non incidono sui parametri urbanistici e sulle volumetrie, e che non comportano mutamento urbanisticamente rilevante della destinazione d’uso, che non modificano la categoria edilizia e non alterano la sagoma dell’edificio qualora sottoposto a vincolo ai sensi del d.lgs. 22 gennaio 2004, n.42 e non violano le eventuali prescrizioni contenute nel permesso di costruire o che non presentano i caratteri delle variazioni essenziali (Attività n. 35 e n. 36, Tabella A, Sez. II del d.lgs. n. 222/2016)</text:span></text:p>
              </text:list-item>
              <text:list-item>
                <text:p text:style-name="P37"><text:span text:style-name="T243"></text:span><text:span text:style-name="T130"><text:tab/>sanatoria dell’intervento </text:span><text:span text:style-name="T130"><text:note text:id="ftn1" text:note-class="footnote"><text:note-citation>1</text:note-citation><text:note-body><text:p text:style-name="P132"><text:span text:style-name="footnote_20_reference"/>I<text:span text:style-name="T117">n tal caso possono essere barrati anche i punti 1.1 o 1.2 o 1.3</text:span></text:p></text:note-body></text:note></text:span><text:span text:style-name="T130"> realizzato, conforme alla disciplina urbanistica ed edilizia vigente sia al momento della realizzazione dello stesso, sia al momento della presentazione della segnalazione, ai sensi dell'articolo 37, comma 4 del d.P.R. n. 380/2001 (Attività n. 41, Tabella A, Sez. II del d.lgs. n. 222/2016)</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SCIA ALTERNATIVA AL PERMESSO DI COSTRUIRE compilare il seguente quadro</text:p>
      <table:table table:name="Table11" table:style-name="Table11">
        <table:table-column table:style-name="Table11.A"/>
        <table:table-row table:style-name="Table11.1">
          <table:table-cell table:style-name="Table11.A1" office:value-type="string">
            <text:p text:style-name="P67"><text:span text:style-name="T130">i lavori riguardano l’immobile individuato nella Segnalazione Certificata di Inizio Attività <text:s/>di cui la presente relazione costituisce parte integrante e sostanziale; </text:span></text:p>
            <text:p text:style-name="Standard"><text:span text:style-name="T130">le opere in progetto sono subordinate a Segnalazione Certificata di Inizio Attività Alternativa al Permesso di Costruire in quanto rientrano nella seguente tipologia di intervento ai sensi dell’articolo 23 del</text:span><text:span text:style-name="T129"> </text:span><text:span text:style-name="T130">d.P.R. n. 380/2001:</text:span></text:p>
            <text:list xml:id="list917246236" text:style-name="WWNum2">
              <text:list-item>
                <text:p text:style-name="P73"><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 (Attività n. 8, Tabella A, Sez. II del d.lgs. 222/2016, art. 10 comma 1, lettera c) del d.P.R. n. 380/2001)</text:span></text:p>
              </text:list-item>
              <text:list-item>
                <text:p text:style-name="P75"><text:span text:style-name="T243"></text:span><text:span text:style-name="T130"><text:tab/>interventi di nuova costruzione o di ristrutturazione urbanistica qualora siano disciplinati da piani attuativi comunque denominati, ivi compresi gli accordi negoziali aventi valore di piano attuativo, che contengano precise disposizioni plano-volumetriche, tipologiche, formali e costruttive, la cui sussistenza sia stata esplicitamente dichiarata dal competente organo comunale in sede di approvazione degli stessi piani o di ricognizione di quelli vigenti (Attività n. 10, Tabella A, Sez. II del d.lgs. 222/2016)</text:span></text:p>
              </text:list-item>
              <text:list-item>
                <text:p text:style-name="P76"><text:span text:style-name="T243"></text:span><text:span text:style-name="T130"><text:tab/>interventi di nuova costruzione qualora siano in diretta esecuzione di strumenti urbanistici generali recanti precise disposizioni plano-volumetriche (Attività n. 10, Tabella A, Sez. II del d.lgs. 222/2016)</text:span></text:p>
              </text:list-item>
              <text:list-item>
                <text:p text:style-name="P74"><text:span text:style-name="T243"></text:span><text:span text:style-name="T130"><text:tab/>altri interventi individuati dalla legislazione regionale </text:span><text:span text:style-name="T140">(specificare il tipo di intervento come da relazione tecnico-illustrativa delle opere)</text:span><text:span text:style-name="T130"> <text:s/>__________________________________________________</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PERMESSO DI COSTRUIRE compilare il seguente quadro </text:p>
      <table:table table:name="Table12" table:style-name="Table12">
        <table:table-column table:style-name="Table12.A"/>
        <table:table-row table:style-name="Table12.1">
          <table:table-cell table:style-name="Table12.A1" office:value-type="string">
            <text:p text:style-name="P27"><text:span text:style-name="T130">i lavori riguardano l’immobile individuato nella richiesta di permesso di costruire di cui la presente relazione costituisce parte integrante e sostanziale;</text:span></text:p>
            <text:p text:style-name="P58"><text:span text:style-name="T130">le opere in progetto sono subordinate a rilascio del permesso di costruire in quanto rientrano nella seguente tipologia di intervento ai sensi dell’articolo 10 del d.P.R. n. 380/2001:</text:span></text:p>
            <text:list xml:id="list197803722" text:style-name="WWNum5">
              <text:list-item>
                <text:p text:style-name="P77"><text:span text:style-name="T243"></text:span><text:span text:style-name="T130"><text:tab/>Intervento di nuova costruzione (articolo 3, comma 1, lettera e) del d.P.R. n. 380/2001)</text:span></text:p>
              </text:list-item>
            </text:list>
            <text:list xml:id="list3067912084" text:style-name="WWNum8">
              <text:list-item>
                <text:list>
                  <text:list-item>
                    <text:list>
                      <text:list-item>
                        <text:p text:style-name="P133"><text:span text:style-name="T245"></text:span><text:span text:style-name="T153"><text:tab/>costruzione di manufatti edilizi fuori terra o interrati, ovvero l'ampliamento di quelli esistenti all'esterno della sagoma esistente</text:span></text:p>
                      </text:list-item>
                    </text:list>
                  </text:list-item>
                </text:list>
              </text:list-item>
            </text:list>
            <text:p text:style-name="P134"><text:span text:style-name="T153">(Attività n. 9 e n. 11, Tabella A, Sez. II del d.lgs. 222/2016)</text:span></text:p>
            <text:list xml:id="list192242523815995" text:continue-numbering="true" text:style-name="WWNum8">
              <text:list-item>
                <text:list>
                  <text:list-item>
                    <text:list>
                      <text:list-item>
                        <text:p text:style-name="P133"><text:span text:style-name="T245"></text:span><text:span text:style-name="T153"><text:tab/>urbanizzazione primaria e secondaria realizzati da soggetti diversi dal Comune</text:span></text:p>
                      </text:list-item>
                    </text:list>
                  </text:list-item>
                </text:list>
              </text:list-item>
            </text:list>
            <text:p text:style-name="P134"><text:span text:style-name="T153">(Attività n. 12, Tabella A, Sez. II del d.lgs. 222/2016)</text:span></text:p>
            <text:list xml:id="list192242839722697" text:continue-numbering="true" text:style-name="WWNum8">
              <text:list-item>
                <text:list>
                  <text:list-item>
                    <text:list>
                      <text:list-item>
                        <text:p text:style-name="P133"><text:span text:style-name="T245"></text:span><text:span text:style-name="T153"><text:tab/>realizzazione di infrastrutture e di impianti, anche per pubblici servizi, che comporti la trasformazione in via permanente di suolo in edificato</text:span></text:p>
                      </text:list-item>
                    </text:list>
                  </text:list-item>
                </text:list>
              </text:list-item>
            </text:list>
            <text:p text:style-name="P134"><text:span text:style-name="T153">(Attività n. 13, Tabella A, Sez. II del d.lgs. 222/2016)</text:span></text:p>
            <text:list xml:id="list192242133493072" text:continue-numbering="true" text:style-name="WWNum8">
              <text:list-item>
                <text:list>
                  <text:list-item>
                    <text:list>
                      <text:list-item>
                        <text:p text:style-name="P133"><text:span text:style-name="T245"></text:span><text:span text:style-name="T153"><text:tab/>installazione di torri e tralicci per impianti radio-ricetrasmittenti e di ripetitori per i servizi di telecomunicazione</text:span></text:p>
                      </text:list-item>
                    </text:list>
                  </text:list-item>
                </text:list>
              </text:list-item>
            </text:list>
            <text:p text:style-name="P134"><text:span text:style-name="T153">(Attività n. 14, Tabella A, Sez. II del d.lgs. 222/2016)</text:span></text:p>
            <text:list xml:id="list192243612098396" text:continue-numbering="true" text:style-name="WWNum8">
              <text:list-item>
                <text:list>
                  <text:list-item>
                    <text:list>
                      <text:list-item>
                        <text:p text:style-name="P133"><text:span text:style-name="T245"></text:span><text:span text:style-name="T153"><text:tab/>installazione di manufatti leggeri, anche prefabbricati, e di strutture di qualsiasi genere, quali roulottes, campers, case mobili, imbarcazioni, che siano utilizzati come abitazioni, ambienti di lavoro, oppure come depositi, magazzini e simili e che non siano diretti a soddisfare esigenze meramente temporanee, o che non siano ricompresi in strutture ricettive all’aperto per la sosta ed il soggiorno di turisti, previamente autorizzate sotto il profilo urbanistico, edilizio e, ove previsto, paesaggistico, in conformità alle normative regionali di settore.</text:span></text:p>
                      </text:list-item>
                    </text:list>
                  </text:list-item>
                </text:list>
              </text:list-item>
            </text:list>
            <text:p text:style-name="P135"><text:span text:style-name="T153">(Attività n. 15, Tabella A, Sez. II del d.lgs. 222/2016)</text:span></text:p>
            <text:list xml:id="list192243485791404" text:continue-numbering="true" text:style-name="WWNum8">
              <text:list-item>
                <text:list>
                  <text:list-item>
                    <text:list>
                      <text:list-item>
                        <text:p text:style-name="P133"><text:span text:style-name="T245"></text:span><text:span text:style-name="T153"><text:tab/>interventi pertinenziali che le norme tecniche degli strumenti urbanistici, in relazione alla zonizzazione e al pregio ambientale e paesaggistico delle aree, qualifichino come interventi di nuova costruzione, ovvero che comportino la realizzazione di un volume superiore al 20% del volume dell’edificio principale</text:span></text:p>
                      </text:list-item>
                    </text:list>
                  </text:list-item>
                </text:list>
              </text:list-item>
            </text:list>
            <text:p text:style-name="P134"><text:span text:style-name="T153">(Attività n. 17, Tabella A, Sez. II del d.lgs. 222/2016)</text:span></text:p>
            <text:list xml:id="list192241583589429" text:continue-numbering="true" text:style-name="WWNum8">
              <text:list-item>
                <text:list>
                  <text:list-item>
                    <text:list>
                      <text:list-item>
                        <text:p text:style-name="P133"><text:span text:style-name="T245"></text:span><text:span text:style-name="T153"><text:tab/>realizzazione di depositi di merci o di materiali, la realizzazione di impianti per attività produttive all'aperto ove comportino l'esecuzione di lavori cui consegua la trasformazione permanente del suolo inedificato</text:span></text:p>
                      </text:list-item>
                    </text:list>
                  </text:list-item>
                </text:list>
              </text:list-item>
            </text:list>
            <text:p text:style-name="P134"><text:span text:style-name="T153">(Attività n. 18, Tabella A, Sez. II del d.lgs. 222/2016)</text:span></text:p>
            <text:list xml:id="list192242018791113" text:continue-numbering="true" text:style-name="WWNum8">
              <text:list-item>
                <text:list>
                  <text:list-item>
                    <text:list>
                      <text:list-item>
                        <text:p text:style-name="P133"><text:span text:style-name="T245"></text:span><text:span text:style-name="T153"><text:tab/>Interventi di trasformazione edilizia urbanistica del territorio non rientranti nelle lettere a), b), c), d), dell’art.3, comma 1 del d.P.R. n. 380/2001</text:span></text:p>
                      </text:list-item>
                    </text:list>
                  </text:list-item>
                </text:list>
              </text:list-item>
            </text:list>
            <text:p text:style-name="P136"><text:span text:style-name="T153">(Attività n. 19, Tabella A, Sez. II del d.lgs. 222/2016)</text:span></text:p>
            <text:p text:style-name="P78"><text:span text:style-name="T129">(</text:span><text:span text:style-name="T139">specificare il tipo di intervento</text:span><text:span text:style-name="T129">) _________________________________________</text:span></text:p>
            <text:list xml:id="list192243495695330" text:continue-list="list197803722" text:style-name="WWNum5">
              <text:list-item>
                <text:p text:style-name="P79"><text:span text:style-name="T243"></text:span><text:span text:style-name="T130"><text:tab/>interventi di ristrutturazione urbanistica </text:span></text:p>
              </text:list-item>
            </text:list>
            <text:p text:style-name="P81"><text:span text:style-name="T130">(articolo 3, comma 1, lettera f) del d.P.R. n. 380/2001, Attività n. 20, Tabella A, Sez. II del d.lgs. n. 222/2016)</text:span></text:p>
            <text:list xml:id="list192241946271966" text:continue-numbering="true" text:style-name="WWNum5">
              <text:list-item>
                <text:p text:style-name="P80"><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text:span></text:p>
              </text:list-item>
            </text:list>
            <text:p text:style-name="P82"><text:span text:style-name="T130">(Attività n. 8, Tabella A, Sez. II del d.lgs. 222/2016)</text:span></text:p>
            <text:list xml:id="list192242907940486" text:continue-numbering="true" text:style-name="WWNum5">
              <text:list-item>
                <text:p text:style-name="P77"><text:span text:style-name="T243"></text:span><text:span text:style-name="T130"><text:tab/>interventi assoggettati a Segnalazione Certificata di Inizio Attività per i quali, ai sensi degli art. 22 comma 7 e 23 del d.P.R. n. 380/2001 è facoltà dell’avente titolo richiedere il rilascio del permesso di costruire</text:span></text:p>
              </text:list-item>
            </text:list>
            <text:p text:style-name="P83"><text:span text:style-name="T129">(</text:span><text:span text:style-name="T139">specificare il tipo di intervento</text:span><text:span text:style-name="T129">) _________________________________________</text:span></text:p>
            <text:list xml:id="list192242411456091" text:continue-numbering="true" text:style-name="WWNum5">
              <text:list-item>
                <text:p text:style-name="P77"><text:span text:style-name="T243"></text:span><text:span text:style-name="T130"><text:tab/>varianti in corso d’opera a permessi di costruire che presentano i caratteri delle variazioni essenziali</text:span></text:p>
              </text:list-item>
            </text:list>
            <text:p text:style-name="P82"><text:span text:style-name="T130">(Attività n. 37, Tabella A, Sez. II del d.lgs. 222/2016)</text:span></text:p>
            <text:list xml:id="list192242811889162" text:continue-numbering="true" text:style-name="WWNum5">
              <text:list-item>
                <text:p text:style-name="P77"><text:span text:style-name="T243"></text:span><text:span text:style-name="T130"><text:tab/>varianti a permessi di costruire comportanti modifica della sagoma nel centro storico </text:span><text:span text:style-name="T130"><text:note text:id="ftn2" text:note-class="footnote"><text:note-citation>2</text:note-citation><text:note-body><text:p text:style-name="P156"><text:span text:style-name="footnote_20_reference"><text:span text:style-name="T249"/></text:span><text:span text:style-name="T251"> Varianti a permessi di costruire comportanti modifica della sagoma, negli ambiti del centro storico, individuati con delibera del consiglio comunale o, in via transitoria, in tutto il centro storico, fino all’assunzione di tale delibera. </text:span></text:p></text:note-body></text:note></text:span><text:span text:style-name="T254"> </text:span></text:p>
              </text:list-item>
            </text:list>
            <text:p text:style-name="P82"><text:span text:style-name="T130">(Attività n. 38, Tabella A, Sez. II del d.lgs. 222/2016)</text:span></text:p>
            <text:list xml:id="list192243498527890" text:continue-numbering="true" text:style-name="WWNum5">
              <text:list-item>
                <text:p text:style-name="P77"><text:span text:style-name="T243"></text:span><text:span text:style-name="T130"><text:tab/>mutamento di destinazione d’uso avente rilevanza urbanistica (ove espressamente previsto dalla normativa regionale) </text:span></text:p>
              </text:list-item>
            </text:list>
            <text:p text:style-name="P82"><text:span text:style-name="T130">(Attività n. 39, Tabella A, Sez. II del d.lgs. 222/2016)</text:span></text:p>
            <text:list xml:id="list192242022248567" text:continue-numbering="true" text:style-name="WWNum5">
              <text:list-item>
                <text:p text:style-name="P77"><text:span text:style-name="T243"></text:span><text:span text:style-name="T130"><text:tab/>interventi realizzati in assenza di permesso di costruire, o in difformità da esso, ovvero in assenza di SCIA nelle ipotesi di cui, all’art. 23, comma 1 del d.P.R. n. 380/2001, o in difformità da essa, qualora i suddetti interventi risultino conformi alla disciplina urbanistica e edilizia vigente sia al memento della realizzazione dello stesso, sia al momento della presentazione della richiesta. </text:span></text:p>
              </text:list-item>
            </text:list>
            <text:p text:style-name="P84"><text:span text:style-name="T130">(Attività n. 40, Tabella A, Sez. II del d.lgs. 222/2016)</text:span></text:p>
            <text:p text:style-name="P85"/>
            <text:p text:style-name="P86"><text:span text:style-name="T130">e consistono in ___________________________________________________________________________</text:span></text:p>
            <text:p text:style-name="P87"/>
          </table:table-cell>
        </table:table-row>
      </table:table>
      <text:p text:style-name="P168"/>
      <text:p text:style-name="P31"/>
      <text:list xml:id="list1182295365" text:style-name="WWNum4">
        <text:list-item>
          <text:p text:style-name="P170">Dati geometrici dell'immobile oggetto di intervento <text:span text:style-name="Citazione_20_intensa_20_Carattere"><text:span text:style-name="T255">(compilazione non richiesta nel caso di CILA, richiesta per gli altri casi)</text:span></text:span></text:p>
        </text:list-item>
      </text:list>
      <table:table table:name="Table16" table:style-name="Table16">
        <table:table-column table:style-name="Table16.A"/>
        <table:table-row table:style-name="Table16.1">
          <table:table-cell table:style-name="Table16.A1" office:value-type="string">
            <text:p text:style-name="P88"><text:span text:style-name="T157">il lotto oggetto di intervento ricade nelle seguenti tipologie di aree </text:span><text:span text:style-name="T157"><text:note text:id="ftn3" text:note-class="footnote"><text:note-citation>3</text:note-citation><text:note-body><text:p text:style-name="P157"><text:span text:style-name="footnote_20_reference"><text:span text:style-name="T250"/></text:span><text:span text:style-name="T251">per le superfici ricadenti in area agricola, naturale, seminaturale e boscata si può fare riferimento ai dati Dusaf (Destinazione d'Uso dei Suoli Agricoli e Forestali) più recenti pubblicati sul Geoportale di Regione Lombardia (</text:span><text:span text:style-name="T121">http://www.geoportale.regione.lombardia.it/</text:span><text:span text:style-name="T251">)</text:span></text:p></text:note-body></text:note></text:span><text:span text:style-name="T157">:</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office:value-type="string">
                  <text:p text:style-name="P89"/>
                </table:table-cell>
                <table:table-cell table:style-name="Table13.A1" office:value-type="string">
                  <text:p text:style-name="P94"><text:span text:style-name="T159">t</text:span><text:span text:style-name="T151">o</text:span><text:span text:style-name="T159">t</text:span><text:span text:style-name="T151">al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a</text:span><text:span text:style-name="T181"> </text:span><text:span text:style-name="T151">agr</text:span><text:span text:style-name="T159">i</text:span><text:span text:style-name="T151">cola </text:span><text:span text:style-name="T151"><text:note text:id="ftn4" text:note-class="footnote"><text:note-citation>4</text:note-citation><text:note-body><text:p text:style-name="P158"><text:span text:style-name="footnote_20_reference"><text:span text:style-name="T250"/></text:span><text:span text:style-name="T251">superficie del lotto oggetto di intervento che ricade in una delle seguenti categorie: seminativi semplici – risaie – vigneti - frutteti e frutti minori - oliveti - arboricoltura da legno - prati permanenti </text:span></text:p></text:note-body></text:note></text:span><text:span text:style-name="T151"> </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in</text:span><text:span text:style-name="T189"> </text:span><text:span text:style-name="T192">a</text:span><text:span text:style-name="T164">r</text:span><text:span text:style-name="T151">ea nat</text:span><text:span text:style-name="T159">u</text:span><text:span text:style-name="T164">r</text:span><text:span text:style-name="T151">ale</text:span><text:span text:style-name="T196"> </text:span><text:span text:style-name="T151">/</text:span><text:span text:style-name="T164"> s</text:span><text:span text:style-name="T151">e</text:span><text:span text:style-name="T192">m</text:span><text:span text:style-name="T151">ina</text:span><text:span text:style-name="T159">t</text:span><text:span text:style-name="T151">u</text:span><text:span text:style-name="T164">r</text:span><text:span text:style-name="T151">a</text:span><text:span text:style-name="T192">l</text:span><text:span text:style-name="T151">e e</text:span><text:span text:style-name="T164"> </text:span><text:span text:style-name="T151">b</text:span><text:span text:style-name="T159">o</text:span><text:span text:style-name="T151">s</text:span><text:span text:style-name="T164">c</text:span><text:span text:style-name="T151">ata (complessiva) </text:span><text:span text:style-name="T151"><text:note text:id="ftn5" text:note-class="footnote"><text:note-citation>5</text:note-citation><text:note-body><text:p text:style-name="P159"><text:span text:style-name="footnote_20_reference"><text:span text:style-name="T250"/></text:span><text:span text:style-name="T251">superficie del lotto oggetto di intervento che ricade in una delle seguenti categorie: boschi di latifoglie - boschi di conifere - boschi misti di conifere e latifoglie - rimboschimenti recenti - praterie naturali d’alta quota - cespuglieti e arbusteti - aree in evoluzione (degradazione o rigenerazione della foresta) - spiagge, dune ed alvei ghiaiosi - accumuli detritici e affioramenti litoidi privi di vegetazione - vegetazione rada - vegetazione delle aree umide interne e delle torbier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nella sola a</text:span><text:span text:style-name="T164">r</text:span><text:span text:style-name="T151">ea bos</text:span><text:span text:style-name="T164">c</text:span><text:span text:style-name="T151">ata </text:span><text:span text:style-name="T151"><text:note text:id="ftn6" text:note-class="footnote"><text:note-citation>6</text:note-citation><text:note-body><text:p text:style-name="P160"><text:span text:style-name="footnote_20_reference"><text:span text:style-name="T250"/></text:span><text:span text:style-name="T251">superficie del lotto oggetto di intervento che ricade in una delle seguenti categorie: boschi di latifoglie - boschi di conifere - boschi misti di conifere e latifoglie - cespuglieti con presenza significativa di specie arbustive <text:s/>alte ed arbore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e</text:span><text:span text:style-name="T181"> </text:span><text:span text:style-name="T151">dism</text:span><text:span text:style-name="T192">e</text:span><text:span text:style-name="T151">s</text:span><text:span text:style-name="T159">s</text:span><text:span text:style-name="T151">e </text:span><text:span text:style-name="T151"><text:note text:id="ftn7" text:note-class="footnote"><text:note-citation>7</text:note-citation><text:note-body><text:p text:style-name="P161"><text:span text:style-name="footnote_20_reference"><text:span text:style-name="T250"/></text:span><text:span text:style-name="T251">superficie del lotto oggetto di intervento che ricade in area dismessa. L’attività pregressa può essere stata di vari tipi: agricolo-zootecnico – industriale - artigianale - residenziale - turistico-ricettivo - terziario-servizi - infrastrutture mobilità - commerciale – altro.</text:span></text:p></text:note-body></text:note></text:span></text:p>
                </table:table-cell>
              </table:table-row>
              <table:table-row table:style-name="Table13.2">
                <table:table-cell table:style-name="Table13.A1" office:value-type="string">
                  <text:p text:style-name="P95"><text:span text:style-name="T164">S</text:span><text:span text:style-name="T151">upe</text:span><text:span text:style-name="T164">r</text:span><text:span text:style-name="T159">f</text:span><text:span text:style-name="T151">i</text:span><text:span text:style-name="T192">c</text:span><text:span text:style-name="T151">ie</text:span><text:span text:style-name="T199"> </text:span><text:span text:style-name="T151">d</text:span><text:span text:style-name="T192">e</text:span><text:span text:style-name="T151">l</text:span><text:span text:style-name="T181"> </text:span><text:span text:style-name="T151">lo</text:span><text:span text:style-name="T159">tt</text:span><text:span text:style-name="T151">o</text:span><text:span text:style-name="T164"> </text:span><text:span text:style-name="T159">(</text:span><text:span text:style-name="T151">m</text:span><text:span text:style-name="T159">q</text:span><text:span text:style-name="T151">) </text:span></text:p>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row>
            </table:table>
            <text:p text:style-name="P101"/>
            <table:table table:name="Table14" table:style-name="Table14">
              <table:table-column table:style-name="Table14.A"/>
              <table:table-row table:style-name="Table14.1">
                <table:table-cell table:style-name="Table14.A1" office:value-type="string">
                  <text:p text:style-name="P103"><text:span text:style-name="T152">Rappresentazione cartografica</text:span></text:p>
                </table:table-cell>
              </table:table-row>
              <table:table-row table:style-name="Table14.2">
                <table:table-cell table:style-name="Table14.A2" office:value-type="string">
                  <text:p text:style-name="P138"><text:span text:style-name="T129">Coordinate </text:span><text:span text:style-name="T153">geografiche dell’intervento (nel sistema di riferimento WGS 84 32N) </text:span><text:span text:style-name="T153"><text:note text:id="ftn8" text:note-class="footnote"><text:note-citation>8</text:note-citation><text:note-body><text:p text:style-name="P162"><text:span text:style-name="footnote_20_reference"><text:span text:style-name="T250"/></text:span><text:span text:style-name="T251"> Si intendono le coordinate piane, espresse in metri, del numero civico dell’indirizzo dell’intervento o, in caso di assenza di tale dato, di un punto centrale interno all’intervento</text:span></text:p></text:note-body></text:note></text:span><text:span text:style-name="T153"> </text:span></text:p>
                  <text:p text:style-name="P139"><text:span text:style-name="T256">☐</text:span><text:span text:style-name="T153"><text:tab/>x </text:span><text:span text:style-name="T154"><text:tab/><text:tab/><text:tab/></text:span><text:span text:style-name="T153"> </text:span><text:span text:style-name="T256">☐</text:span><text:span text:style-name="T153"> y<text:tab/></text:span><text:span text:style-name="T154"><text:tab/><text:tab/></text:span></text:p>
                  <text:p text:style-name="P137"><text:span text:style-name="T256">☐</text:span><text:span text:style-name="T153"><text:tab/>l’intervento non comporta modifiche alla rappresentazione cartografica </text:span><text:span text:style-name="T153"><text:note text:id="ftn9" text:note-class="footnote"><text:note-citation>9</text:note-citation><text:note-body><text:p text:style-name="P164"><text:span text:style-name="footnote_20_reference"><text:span text:style-name="T250"/></text:span><text:span text:style-name="T251"> Si intendono per “modifiche alla rappresentazione cartografica” i seguenti casi </text:span><text:span text:style-name="T121">(riferimento al Capitolo 4 del documento “</text:span><text:span text:style-name="T127">l’aggiornamento del Database Topografico - FLUsso Topografico Edifici (FLU.T.E.)” </text:span><text:span text:style-name="T121">approvato con decreto regionale n. 3870 del 7 maggio 2012</text:span><text:span text:style-name="T127">)</text:span><text:span text:style-name="T251">:</text:span></text:p><text:list xml:id="list3565733360" text:style-name="WWNum9"><text:list-item><text:p text:style-name="P163"><text:span text:style-name="T251">nuovo corpo edificato;</text:span></text:p></text:list-item><text:list-item><text:p text:style-name="P163"><text:span text:style-name="T251">modifica di corpo edificato esistente con variazione del contenuto planimetrico delle geometrie rappresentate nel Database topografico superiore a 1,2 metri per ogni dimensione</text:span><text:span text:style-name="T121">;</text:span></text:p></text:list-item><text:list-item><text:p text:style-name="P163"><text:span text:style-name="T251">modifica di corpo edificato senza variazione del contenuto planimetrico ma solo modifiche altimetriche superiori a 0,80 metri.</text:span></text:p></text:list-item></text:list></text:note-body></text:note></text:span><text:span text:style-name="T153"> </text:span></text:p>
                  <text:p text:style-name="P140"><text:span text:style-name="T256">☐</text:span><text:span text:style-name="T153"><text:tab/>l’intervento comporta modifiche alla rappresentazione cartografica</text:span></text:p>
                  <text:p text:style-name="P141"><text:span text:style-name="T256">☐</text:span><text:span text:style-name="T153"><text:tab/>allega l’elaborato digitale della mappa dell’intervento (</text:span><text:span text:style-name="T155">qualora richiesto dal Comune</text:span><text:span text:style-name="T153">)</text:span></text:p>
                </table:table-cell>
              </table:table-row>
            </table:table>
            <text:p text:style-name="P102"/>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table:number-columns-spanned="4" office:value-type="string">
                  <text:p text:style-name="P104"><text:span text:style-name="T152">Dati</text:span><text:span text:style-name="T201"> </text:span><text:span text:style-name="T152">geome</text:span><text:span text:style-name="T160">t</text:span><text:span text:style-name="T193">r</text:span><text:span text:style-name="T152">ici</text:span><text:span text:style-name="T185"> </text:span><text:span text:style-name="T152">e</text:span><text:span text:style-name="T165"> </text:span><text:span text:style-name="T152">desti</text:span><text:span text:style-name="T160">n</text:span><text:span text:style-name="T193">a</text:span><text:span text:style-name="T160">z</text:span><text:span text:style-name="T152">io</text:span><text:span text:style-name="T160">n</text:span><text:span text:style-name="T152">e</text:span><text:span text:style-name="T205"> </text:span><text:span text:style-name="T152">f</text:span><text:span text:style-name="T160">u</text:span><text:span text:style-name="T152">n</text:span><text:span text:style-name="T160">z</text:span><text:span text:style-name="T152">io</text:span><text:span text:style-name="T160">n</text:span><text:span text:style-name="T152">ale dell’immobile</text:span></text:p>
                </table:table-cell>
                <table:covered-table-cell/>
                <table:covered-table-cell/>
                <table:covered-table-cell/>
              </table:table-row>
              <table:table-row table:style-name="Table15.2">
                <table:table-cell table:style-name="Table15.A2" office:value-type="string">
                  <text:p text:style-name="P90"/>
                </table:table-cell>
                <table:table-cell table:style-name="Table15.B2" office:value-type="string">
                  <text:p text:style-name="P96"><text:span text:style-name="T149">Esistente</text:span></text:p>
                </table:table-cell>
                <table:table-cell table:style-name="Table15.C2" office:value-type="string">
                  <text:p text:style-name="P96"><text:span text:style-name="T149">Progetto</text:span></text:p>
                </table:table-cell>
                <table:table-cell table:style-name="Table15.D2" office:value-type="string">
                  <text:p text:style-name="P96"><text:span text:style-name="T149">Totale</text:span></text:p>
                </table:table-cell>
              </table:table-row>
              <table:table-row table:style-name="Table15.3">
                <table:table-cell table:style-name="Table15.A3"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190"> </text:span><text:span text:style-name="T161">r</text:span><text:span text:style-name="T156">e</text:span><text:span text:style-name="T161">si</text:span><text:span text:style-name="T156">d</text:span><text:span text:style-name="T166">e</text:span><text:span text:style-name="T194">n</text:span><text:span text:style-name="T166">z</text:span><text:span text:style-name="T161">i</text:span><text:span text:style-name="T194">a</text:span><text:span text:style-name="T166">l</text:span><text:span text:style-name="T156">e</text:span><text:span text:style-name="T179"> </text:span><text:span text:style-name="T161">(</text:span><text:span text:style-name="T207">m</text:span><text:span text:style-name="T156">q)</text:span></text:p>
                </table:table-cell>
                <table:table-cell table:style-name="Table15.B3" office:value-type="string">
                  <text:p text:style-name="P90"/>
                </table:table-cell>
                <table:table-cell table:style-name="Table15.C3" office:value-type="string">
                  <text:p text:style-name="P90"/>
                </table:table-cell>
                <table:table-cell table:style-name="Table15.D3" office:value-type="string">
                  <text:p text:style-name="P90"/>
                </table:table-cell>
              </table:table-row>
              <table:table-row table:style-name="Table15.3">
                <table:table-cell table:style-name="Table15.A4"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s</text:span><text:span text:style-name="T156">e</text:span><text:span text:style-name="T174">r</text:span><text:span text:style-name="T166">v</text:span><text:span text:style-name="T161">i</text:span><text:span text:style-name="T166">z</text:span><text:span text:style-name="T156">i</text:span><text:span text:style-name="T182"> </text:span><text:span text:style-name="T161">(</text:span><text:span text:style-name="T207">m</text:span><text:span text:style-name="T156">q)</text:span></text:p>
                </table:table-cell>
                <table:table-cell table:style-name="Table15.B4" office:value-type="string">
                  <text:p text:style-name="P90"/>
                </table:table-cell>
                <table:table-cell table:style-name="Table15.C4" office:value-type="string">
                  <text:p text:style-name="P90"/>
                </table:table-cell>
                <table:table-cell table:style-name="Table15.D4" office:value-type="string">
                  <text:p text:style-name="P90"/>
                </table:table-cell>
              </table:table-row>
              <table:table-row table:style-name="Table15.3">
                <table:table-cell table:style-name="Table15.A5"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94">t</text:span><text:span text:style-name="T156">e</text:span><text:span text:style-name="T174">r</text:span><text:span text:style-name="T166">zi</text:span><text:span text:style-name="T156">ar</text:span><text:span text:style-name="T194">i</text:span><text:span text:style-name="T156">o</text:span><text:span text:style-name="T197"> </text:span><text:span text:style-name="T161">(</text:span><text:span text:style-name="T207">m</text:span><text:span text:style-name="T156">q)</text:span></text:p>
                </table:table-cell>
                <table:table-cell table:style-name="Table15.B5" office:value-type="string">
                  <text:p text:style-name="P90"/>
                </table:table-cell>
                <table:table-cell table:style-name="Table15.C5" office:value-type="string">
                  <text:p text:style-name="P90"/>
                </table:table-cell>
                <table:table-cell table:style-name="Table15.D5" office:value-type="string">
                  <text:p text:style-name="P90"/>
                </table:table-cell>
              </table:table-row>
              <table:table-row table:style-name="Table15.3">
                <table:table-cell table:style-name="Table15.A6"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c</text:span><text:span text:style-name="T156">o</text:span><text:span text:style-name="T194">m</text:span><text:span text:style-name="T207">m</text:span><text:span text:style-name="T156">e</text:span><text:span text:style-name="T190">r</text:span><text:span text:style-name="T161">c</text:span><text:span text:style-name="T166">i</text:span><text:span text:style-name="T156">a</text:span><text:span text:style-name="T166">l</text:span><text:span text:style-name="T156">e</text:span><text:span text:style-name="T203"> </text:span><text:span text:style-name="T161">(</text:span><text:span text:style-name="T207">m</text:span><text:span text:style-name="T156">q)</text:span></text:p>
                </table:table-cell>
                <table:table-cell table:style-name="Table15.B6" office:value-type="string">
                  <text:p text:style-name="P90"/>
                </table:table-cell>
                <table:table-cell table:style-name="Table15.C6" office:value-type="string">
                  <text:p text:style-name="P90"/>
                </table:table-cell>
                <table:table-cell table:style-name="Table15.D6" office:value-type="string">
                  <text:p text:style-name="P90"/>
                </table:table-cell>
              </table:table-row>
              <table:table-row table:style-name="Table15.3">
                <table:table-cell table:style-name="Table15.A7"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3"> </text:span><text:span text:style-name="T166">i</text:span><text:span text:style-name="T156">n</text:span><text:span text:style-name="T161">d</text:span><text:span text:style-name="T156">u</text:span><text:span text:style-name="T161">s</text:span><text:span text:style-name="T156">tr</text:span><text:span text:style-name="T166">i</text:span><text:span text:style-name="T194">a</text:span><text:span text:style-name="T166">l</text:span><text:span text:style-name="T156">e</text:span><text:span text:style-name="T212"> </text:span><text:span text:style-name="T161">(</text:span><text:span text:style-name="T207">m</text:span><text:span text:style-name="T156">q)</text:span></text:p>
                </table:table-cell>
                <table:table-cell table:style-name="Table15.B7" office:value-type="string">
                  <text:p text:style-name="P90"/>
                </table:table-cell>
                <table:table-cell table:style-name="Table15.C7" office:value-type="string">
                  <text:p text:style-name="P90"/>
                </table:table-cell>
                <table:table-cell table:style-name="Table15.D7" office:value-type="string">
                  <text:p text:style-name="P90"/>
                </table:table-cell>
              </table:table-row>
              <table:table-row table:style-name="Table15.3">
                <table:table-cell table:style-name="Table15.A8"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re</text:span><text:span text:style-name="T161">s</text:span><text:span text:style-name="T166">i</text:span><text:span text:style-name="T156">d</text:span><text:span text:style-name="T161">e</text:span><text:span text:style-name="T194">n</text:span><text:span text:style-name="T166">zi</text:span><text:span text:style-name="T194">a</text:span><text:span text:style-name="T166">l</text:span><text:span text:style-name="T156">e</text:span><text:span text:style-name="T179"> </text:span><text:span text:style-name="T161">(</text:span><text:span text:style-name="T207">m</text:span><text:span text:style-name="T161">c</text:span><text:span text:style-name="T156">)</text:span></text:p>
                </table:table-cell>
                <table:table-cell table:style-name="Table15.B8" office:value-type="string">
                  <text:p text:style-name="P90"/>
                </table:table-cell>
                <table:table-cell table:style-name="Table15.C8" office:value-type="string">
                  <text:p text:style-name="P90"/>
                </table:table-cell>
                <table:table-cell table:style-name="Table15.D8" office:value-type="string">
                  <text:p text:style-name="P90"/>
                </table:table-cell>
              </table:table-row>
              <table:table-row table:style-name="Table15.3">
                <table:table-cell table:style-name="Table15.A9"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ser</text:span><text:span text:style-name="T166">v</text:span><text:span text:style-name="T161">i</text:span><text:span text:style-name="T166">z</text:span><text:span text:style-name="T156">i</text:span><text:span text:style-name="T203"> </text:span><text:span text:style-name="T161">(</text:span><text:span text:style-name="T207">m</text:span><text:span text:style-name="T166">c</text:span><text:span text:style-name="T156">)</text:span></text:p>
                </table:table-cell>
                <table:table-cell table:style-name="Table15.B9" office:value-type="string">
                  <text:p text:style-name="P90"/>
                </table:table-cell>
                <table:table-cell table:style-name="Table15.C9" office:value-type="string">
                  <text:p text:style-name="P90"/>
                </table:table-cell>
                <table:table-cell table:style-name="Table15.D9" office:value-type="string">
                  <text:p text:style-name="P90"/>
                </table:table-cell>
              </table:table-row>
              <table:table-row table:style-name="Table15.3">
                <table:table-cell table:style-name="Table15.A10"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6">t</text:span><text:span text:style-name="T156">e</text:span><text:span text:style-name="T174">r</text:span><text:span text:style-name="T166">zi</text:span><text:span text:style-name="T156">a</text:span><text:span text:style-name="T174">r</text:span><text:span text:style-name="T166">i</text:span><text:span text:style-name="T156">o</text:span><text:span text:style-name="T197"> </text:span><text:span text:style-name="T161">(</text:span><text:span text:style-name="T207">m</text:span><text:span text:style-name="T166">c</text:span><text:span text:style-name="T156">)</text:span></text:p>
                </table:table-cell>
                <table:table-cell table:style-name="Table15.B10" office:value-type="string">
                  <text:p text:style-name="P90"/>
                </table:table-cell>
                <table:table-cell table:style-name="Table15.C10" office:value-type="string">
                  <text:p text:style-name="P90"/>
                </table:table-cell>
                <table:table-cell table:style-name="Table15.D10" office:value-type="string">
                  <text:p text:style-name="P90"/>
                </table:table-cell>
              </table:table-row>
              <table:table-row table:style-name="Table15.3">
                <table:table-cell table:style-name="Table15.A11"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1">c</text:span><text:span text:style-name="T156">o</text:span><text:span text:style-name="T194">mm</text:span><text:span text:style-name="T156">er</text:span><text:span text:style-name="T194">c</text:span><text:span text:style-name="T166">i</text:span><text:span text:style-name="T156">a</text:span><text:span text:style-name="T161">l</text:span><text:span text:style-name="T156">e</text:span><text:span text:style-name="T187"> </text:span><text:span text:style-name="T161">(</text:span><text:span text:style-name="T207">m</text:span><text:span text:style-name="T166">c</text:span><text:span text:style-name="T156">)</text:span></text:p>
                </table:table-cell>
                <table:table-cell table:style-name="Table15.B11" office:value-type="string">
                  <text:p text:style-name="P90"/>
                </table:table-cell>
                <table:table-cell table:style-name="Table15.C11" office:value-type="string">
                  <text:p text:style-name="P90"/>
                </table:table-cell>
                <table:table-cell table:style-name="Table15.D11" office:value-type="string">
                  <text:p text:style-name="P90"/>
                </table:table-cell>
              </table:table-row>
              <table:table-row table:style-name="Table15.3">
                <table:table-cell table:style-name="Table15.A12"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90">i</text:span><text:span text:style-name="T194">n</text:span><text:span text:style-name="T156">d</text:span><text:span text:style-name="T166">u</text:span><text:span text:style-name="T161">s</text:span><text:span text:style-name="T156">tr</text:span><text:span text:style-name="T161">i</text:span><text:span text:style-name="T156">a</text:span><text:span text:style-name="T166">l</text:span><text:span text:style-name="T156">e</text:span><text:span text:style-name="T209"> </text:span><text:span text:style-name="T161">(</text:span><text:span text:style-name="T194">m</text:span><text:span text:style-name="T161">c</text:span><text:span text:style-name="T156">)</text:span></text:p>
                </table:table-cell>
                <table:table-cell table:style-name="Table15.B12" office:value-type="string">
                  <text:p text:style-name="P90"/>
                </table:table-cell>
                <table:table-cell table:style-name="Table15.C12" office:value-type="string">
                  <text:p text:style-name="P90"/>
                </table:table-cell>
                <table:table-cell table:style-name="Table15.D12" office:value-type="string">
                  <text:p text:style-name="P90"/>
                </table:table-cell>
              </table:table-row>
              <table:table-row table:style-name="Table15.3">
                <table:table-cell table:style-name="Table15.A13" office:value-type="string">
                  <text:p text:style-name="P97"><text:span text:style-name="T166">S</text:span><text:span text:style-name="T156">u</text:span><text:span text:style-name="T161">p</text:span><text:span text:style-name="T156">er</text:span><text:span text:style-name="T174">f</text:span><text:span text:style-name="T166">i</text:span><text:span text:style-name="T161">c</text:span><text:span text:style-name="T166">i</text:span><text:span text:style-name="T156">e</text:span><text:span text:style-name="T187"> </text:span><text:span text:style-name="T156">co</text:span><text:span text:style-name="T166">p</text:span><text:span text:style-name="T156">er</text:span><text:span text:style-name="T174">t</text:span><text:span text:style-name="T156">a</text:span><text:span text:style-name="T197"> </text:span><text:span text:style-name="T156">(</text:span><text:span text:style-name="T161">s</text:span><text:span text:style-name="T156">.</text:span><text:span text:style-name="T161">c</text:span><text:span text:style-name="T156">.)</text:span><text:span text:style-name="T190"> (</text:span><text:span text:style-name="T194">m</text:span><text:span text:style-name="T156">q)</text:span></text:p>
                </table:table-cell>
                <table:table-cell table:style-name="Table15.B13" office:value-type="string">
                  <text:p text:style-name="P90"/>
                </table:table-cell>
                <table:table-cell table:style-name="Table15.C13" office:value-type="string">
                  <text:p text:style-name="P90"/>
                </table:table-cell>
                <table:table-cell table:style-name="Table15.D13" office:value-type="string">
                  <text:p text:style-name="P90"/>
                </table:table-cell>
              </table:table-row>
              <table:table-row table:style-name="Table15.3">
                <table:table-cell table:style-name="Table15.A14" office:value-type="string">
                  <text:p text:style-name="P97"><text:span text:style-name="T156">Nu</text:span><text:span text:style-name="T207">m</text:span><text:span text:style-name="T156">ero</text:span><text:span text:style-name="T197"> </text:span><text:span text:style-name="T156">di</text:span><text:span text:style-name="T182"> </text:span><text:span text:style-name="T156">p</text:span><text:span text:style-name="T161">i</text:span><text:span text:style-name="T156">a</text:span><text:span text:style-name="T161">n</text:span><text:span text:style-name="T156">i</text:span><text:span text:style-name="T212"> </text:span><text:span text:style-name="T161">(</text:span><text:span text:style-name="T156">n)</text:span></text:p>
                </table:table-cell>
                <table:table-cell table:style-name="Table15.B14" office:value-type="string">
                  <text:p text:style-name="P90"/>
                </table:table-cell>
                <table:table-cell table:style-name="Table15.C14" office:value-type="string">
                  <text:p text:style-name="P90"/>
                </table:table-cell>
                <table:table-cell table:style-name="Table15.D14" office:value-type="string">
                  <text:p text:style-name="P90"/>
                </table:table-cell>
              </table:table-row>
            </table:table>
            <text:p text:style-name="P59"/>
          </table:table-cell>
        </table:table-row>
      </table:table>
      <text:list xml:id="list192242069018401" text:continue-list="list1182295365" text:style-name="WWNum4">
        <text:list-item>
          <text:p text:style-name="P169">Strumentazione urbanistica comunale vigente e in salvaguardia <text:span text:style-name="Citazione_20_intensa_20_Carattere"><text:span text:style-name="T124">(compilazione del quadro non richiesta nel caso di CILA, richiesta per gli altri casi)</text:span></text:span></text:p>
        </text:list-item>
      </text:list>
      <table:table table:name="Table18" table:style-name="Table18">
        <table:table-column table:style-name="Table18.A"/>
        <table:table-row table:style-name="Table18.1">
          <table:table-cell table:style-name="Table18.A1" office:value-type="string">
            <text:p text:style-name="P105"><text:span text:style-name="T8">l’</text:span><text:span text:style-name="T11">o</text:span><text:span text:style-name="T15">g</text:span><text:span text:style-name="T20">g</text:span><text:span text:style-name="T11">et</text:span><text:span text:style-name="T15">t</text:span><text:span text:style-name="T11">o</text:span><text:span text:style-name="T24"> </text:span><text:span text:style-name="T11">dell’in</text:span><text:span text:style-name="T15">t</text:span><text:span text:style-name="T11">e</text:span><text:span text:style-name="T27">r</text:span><text:span text:style-name="T34">v</text:span><text:span text:style-name="T11">en</text:span><text:span text:style-name="T15">t</text:span><text:span text:style-name="T11">o</text:span><text:span text:style-name="T38"> </text:span><text:span text:style-name="T11">è compreso in area:</text:span></text:p>
            <text:p text:style-name="P60"/>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office:value-type="string">
                  <text:p text:style-name="P99"/>
                </table:table-cell>
                <table:table-cell table:style-name="Table17.B1" office:value-type="string">
                  <text:p text:style-name="P92"/>
                </table:table-cell>
                <table:table-cell table:style-name="Table17.B1" office:value-type="string">
                  <text:p text:style-name="P96"><text:span text:style-name="T163">SPECIFICARE </text:span></text:p>
                </table:table-cell>
                <table:table-cell table:style-name="Table17.B1" office:value-type="string">
                  <text:p text:style-name="P96"><text:span text:style-name="T148">ZONA</text:span></text:p>
                </table:table-cell>
                <table:table-cell table:style-name="Table17.B1" office:value-type="string">
                  <text:p text:style-name="P96"><text:span text:style-name="T163">A</text:span><text:span text:style-name="T150">R</text:span><text:span text:style-name="T172">T</text:span><text:span text:style-name="T150">.</text:span></text:p>
                </table:table-cell>
              </table:table-row>
              <table:table-row table:style-name="Table17.2">
                <table:table-cell table:style-name="Table17.A1" office:value-type="string">
                  <text:p text:style-name="P106"><text:span text:style-name="T258">☐</text:span></text:p>
                </table:table-cell>
                <table:table-cell table:style-name="Table17.A1" office:value-type="string">
                  <text:p text:style-name="P100"><text:span text:style-name="T167">PGT (documento di piano - piano delle regole - piano dei servizi)</text:span></text:p>
                </table:table-cell>
                <table:table-cell table:style-name="Table17.A1" office:value-type="string">
                  <text:p text:style-name="P107"><text:span text:style-name="T168">specificare se è nel documento di piano - piano delle regole - piano dei servizi <text:tab/></text:span><text:span text:style-name="T169"><text:tab/><text:tab/></text:span></text:p>
                </table:table-cell>
                <table:table-cell table:style-name="Table17.A1" office:value-type="string">
                  <text:p text:style-name="P108"><text:span text:style-name="T168">indicare la zona individuata in uno dei documenti a cui si è fatto riferimento nella colonna precedente </text:span><text:span text:style-name="T169"><text:tab/><text:tab/></text:span></text:p>
                </table:table-cell>
                <table:table-cell table:style-name="Table17.A1" office:value-type="string">
                  <text:p text:style-name="P91"/>
                </table:table-cell>
              </table:table-row>
              <table:table-row table:style-name="Table17.3">
                <table:table-cell table:style-name="Table17.A1" office:value-type="string">
                  <text:p text:style-name="P106"><text:span text:style-name="T258">☐</text:span></text:p>
                </table:table-cell>
                <table:table-cell table:style-name="Table17.A1" office:value-type="string">
                  <text:p text:style-name="P100"><text:span text:style-name="T167">P</text:span><text:span text:style-name="T157">I</text:span><text:span text:style-name="T162">A</text:span><text:span text:style-name="T157">NI O PROGRAMMI ATTUATIVI </text:span></text:p>
                </table:table-cell>
                <table:table-cell table:style-name="Table17.A1" office:value-type="string">
                  <text:p text:style-name="P91"/>
                </table:table-cell>
                <table:table-cell table:style-name="Table17.A1" office:value-type="string">
                  <text:p text:style-name="P93"/>
                </table:table-cell>
                <table:table-cell table:style-name="Table17.A1" office:value-type="string">
                  <text:p text:style-name="P91"/>
                </table:table-cell>
              </table:table-row>
              <table:table-row table:style-name="Table17.4">
                <table:table-cell table:style-name="Table17.A1" office:value-type="string">
                  <text:p text:style-name="P106"><text:span text:style-name="T258">☐</text:span></text:p>
                </table:table-cell>
                <table:table-cell table:style-name="Table17.A1" office:value-type="string">
                  <text:p text:style-name="P100"><text:span text:style-name="T167">A</text:span><text:span text:style-name="T157">L</text:span><text:span text:style-name="T175">T</text:span><text:span text:style-name="T157">R</text:span><text:span text:style-name="T162">O</text:span><text:span text:style-name="T157">: </text:span></text:p>
                </table:table-cell>
                <table:table-cell table:style-name="Table17.A1" office:value-type="string">
                  <text:p text:style-name="P91"/>
                </table:table-cell>
                <table:table-cell table:style-name="Table17.A1" office:value-type="string">
                  <text:p text:style-name="P91"/>
                </table:table-cell>
                <table:table-cell table:style-name="Table17.A1" office:value-type="string">
                  <text:p text:style-name="P91"/>
                </table:table-cell>
              </table:table-row>
            </table:table>
            <text:p text:style-name="P61"/>
          </table:table-cell>
        </table:table-row>
      </table:table>
      <text:list xml:id="list192242807050196" text:continue-numbering="true" text:style-name="WWNum4">
        <text:list-item>
          <text:p text:style-name="P169">Barriere architettoniche <text:span text:style-name="Citazione_20_intensa_20_Carattere"><text:span text:style-name="T122">(X)</text:span></text:span></text:p>
        </text:list-item>
      </text:list>
      <text:p text:style-name="No_20_Spacing"><text:span text:style-name="T129">l’intervento:</text:span></text:p>
      <text:p text:style-name="Quadretto_20_2_b0_"><text:span text:style-name="T129">4.1 <text:tab/></text:span><text:span text:style-name="T257">☐</text:span><text:span text:style-name="T129"><text:tab/>non è soggetto alle prescrizioni degli articoli 77 e seguenti del D.P.R. n. 380/2001 e del D.M. n. 236/1989 o della corrispondente normativa regionale</text:span></text:p>
      <text:p text:style-name="Quadretto_20_2_b0_"><text:span text:style-name="T129">4.2 <text:tab/></text:span><text:span text:style-name="T257">☐</text:span><text:span text:style-name="T129"><text:tab/>interessa un edificio privato aperto al pubblico e le opere previste sono conformi all’articolo 82 del D.P.R. n. 380/2001 o della corrispondente normativa regionale come da relazione e schemi dimostrativi allegati al progetto</text:span></text:p>
      <text:p text:style-name="Quadretto_20_2_b0_"><text:span text:style-name="T129">4.3 <text:tab/></text:span><text:span text:style-name="T257">☐</text:span><text:span text:style-name="T129"><text:tab/>è soggetto alle prescrizioni degli articoli 77 e seguenti del D.P.R. n. 380/2001 e del D.M. n. 236/1989 o della corrispondente normativa regionale e, come da relazione e schemi dimostrativi allegati, soddisfa il requisito di:</text:span></text:p>
      <text:p text:style-name="Quadretto_20_3_b0_">4.3.1<text:tab/><text:span text:style-name="T263">☐</text:span><text:tab/>accessibilità</text:p>
      <text:p text:style-name="Quadretto_20_3_b0_">4.3.2<text:tab/><text:span text:style-name="T266">☐</text:span><text:tab/>visitabilità</text:p>
      <text:p text:style-name="Quadretto_20_3_b0_">4.3.3<text:tab/><text:span text:style-name="T266">☐</text:span><text:tab/>adattabilità</text:p>
      <text:p text:style-name="Quadretto_20_2_b0_"><text:span text:style-name="T129">4.4 <text:tab/></text:span><text:span text:style-name="T257">☐</text:span><text:span text:style-name="T129"><text:tab/>pur essendo soggetto alle prescrizioni degli articoli 77 e seguenti del D.P.R. n. 380/2001 e del D.M. n. 236/1989 o della corrispondente normativa regionale, non rispetta la normativa in materia di barriere architettoniche, pertanto:</text:span></text:p>
      <text:p text:style-name="Quadretto_20_3_b0_">4.4.1<text:tab/><text:span text:style-name="T263">☐</text:span><text:tab/>presenta contestualmente la documentazione per la richiesta di deroga, ove prevista, come meglio descritto nella Relazione tecnica allegata e schemi dimostrativi allegati.</text:p>
      <text:list xml:id="list192242044012146" text:continue-numbering="true" text:style-name="WWNum4">
        <text:list-item>
          <text:p text:style-name="P169"><text:span text:style-name="T271">S</text:span>icu<text:span text:style-name="T274">r</text:span>ezza<text:span text:style-name="T276"> </text:span>degli<text:span text:style-name="T277"> </text:span><text:span text:style-name="T274">i</text:span>mpianti e dispositivi <text:span text:style-name="Citazione_20_intensa_20_Carattere"><text:span text:style-name="T122">(X)</text:span></text:span></text:p>
        </text:list-item>
      </text:list>
      <text:p text:style-name="No_20_Spacing"><text:span text:style-name="T129">l’intervento:</text:span></text:p>
      <text:p text:style-name="Quadretto_20_2_b0_"><text:span text:style-name="T129">5.1 <text:tab/></text:span><text:span text:style-name="T261">☐</text:span><text:span text:style-name="T129"><text:tab/>non comporta l’installazione, la trasformazione o l’ampliamento di impianti tecnologici</text:span></text:p>
      <text:p text:style-name="Quadretto_20_2_b0_"><text:span text:style-name="T129">5.2 <text:tab/></text:span><text:span text:style-name="T257">☐</text:span><text:span text:style-name="T129"><text:tab/>comporta l’installazione, la trasformazione o l’ampliamento dei seguenti impianti tecnologici (</text:span><text:span text:style-name="T139">è possibile selezionare più di un’opzione</text:span><text:span text:style-name="T129">):</text:span></text:p>
      <text:p text:style-name="Quadretto_20_3_b0_">5.2.1<text:tab/><text:span text:style-name="T266">☐</text:span><text:tab/>di produzione, trasformazione, trasporto, distribuzione, utilizzazione dell'energia elettrica, di protezione contro le scariche atmosferiche, di automazione di porte, cancelli e barriere</text:p>
      <text:p text:style-name="Quadretto_20_3_b0_">5.2.2 <text:tab/><text:span text:style-name="T266">☐</text:span><text:tab/>radiotelevisivi, antenne ed elettronici in genere</text:p>
      <text:p text:style-name="Quadretto_20_3_b0_">5.2.3 <text:tab/><text:span text:style-name="T266">☐</text:span><text:tab/>di riscaldamento, di climatizzazione, di condizionamento e di refrigerazione di qualsiasi natura o specie, comprese le opere di evacuazione dei prodotti della combustione e delle condense, e di ventilazione ed aerazione dei locali</text:p>
      <text:p text:style-name="Quadretto_20_3_b0_">5.2.4 <text:tab/><text:span text:style-name="T266">☐</text:span><text:tab/>idrici e sanitari di qualsiasi natura o specie</text:p>
      <text:p text:style-name="Quadretto_20_3_b0_">5.2.5 <text:tab/><text:span text:style-name="T266">☐</text:span><text:tab/>per la distribuzione e l'utilizzazione di gas di qualsiasi tipo, comprese le opere di evacuazione dei prodotti della combustione e ventilazione ed aerazione dei locali;</text:p>
      <text:p text:style-name="Quadretto_20_3_b0_">5.2.6 <text:tab/><text:span text:style-name="T266">☐</text:span><text:tab/>impianti di sollevamento di persone o di cose per mezzo di ascensori, di montacarichi, di scale mobili e simili</text:p>
      <text:p text:style-name="Quadretto_20_3_b0_"><text:soft-page-break/>5.2.7 <text:tab/><text:span text:style-name="T266">☐</text:span><text:tab/>di protezione antincendio</text:p>
      <text:p text:style-name="Quadretto_20_3_b0_">5.2.8 <text:tab/><text:span text:style-name="T266">☐</text:span><text:tab/>altre tipologie di impianti, anche definite dalla corrispondente normativa regionale</text:p>
      <text:p text:style-name="P109"><text:span text:style-name="T217"><text:tab/><text:tab/><text:tab/><text:tab/><text:tab/><text:tab/><text:tab/><text:tab/><text:tab/><text:tab/><text:tab/></text:span></text:p>
      <text:p text:style-name="P150"><text:span text:style-name="T129">pertanto, ai sensi del D.M. 22 gennaio 2008, n. 37 l’intervento proposto:</text:span></text:p>
      <text:p text:style-name="Quadretto_20_4_b0_">5.2. 8.1<text:tab/><text:span text:style-name="T263">☐</text:span><text:tab/>non è soggetto agli obblighi di presentazione del progetto </text:p>
      <text:p text:style-name="Quadretto_20_4_b0_">5.2.8.2<text:tab/><text:span text:style-name="T266">☐</text:span><text:span text:style-name="T278"><text:tab/></text:span>è soggetto agli obblighi di presentazione del progetto e pertanto:</text:p>
      <text:p text:style-name="Quadretto_20_5_b0_"><text:span text:style-name="T129">5.2.8.2.1 <text:tab/></text:span><text:span text:style-name="T257">☐</text:span><text:span text:style-name="T129"><text:tab/>si allegano i relativi elaborati </text:span></text:p>
      <text:p text:style-name="Quadretto_20_2_b0_"><text:span text:style-name="T129">5.3 <text:tab/></text:span><text:span text:style-name="T261">☐</text:span><text:span text:style-name="T129"><text:tab/>dispositivi </text:span><text:span text:style-name="T129">anticaduta (ai sensi del Decreto Regione Lombardia 119 del 14/1/2009):</text:span></text:p>
      <text:p text:style-name="Quadretto_20_3_b0_">5.3.1<text:tab/><text:span text:style-name="T268">☐</text:span><text:span text:style-name="T271"><text:tab/></text:span>l'intervento non è soggetto all'obbligo di realizzazione dei sistemi anticaduta</text:p>
      <text:p text:style-name="Quadretto_20_3_b0_">5.3.2<text:tab/><text:span text:style-name="T268">☐</text:span><text:span text:style-name="T271"><text:tab/></text:span>l'intervento è soggetto all'obbligo di realizzazione dei sistemi anticaduta, in tal caso allega il progetto di realizzazione dei dispositivi anticaduta</text:p>
      <text:list xml:id="list192243301695569" text:continue-numbering="true" text:style-name="WWNum4">
        <text:list-item>
          <text:p text:style-name="P169">Fabbisogni energetici <text:span text:style-name="Citazione_20_intensa_20_Carattere"><text:span text:style-name="T122">(X)</text:span></text:span></text:p>
        </text:list-item>
      </text:list>
      <text:p text:style-name="Quadretto_20_2_b0_"><text:span text:style-name="T129">6.1<text:tab/>l’intervento, in materia di risparmio energetico:</text:span></text:p>
      <text:p text:style-name="Quadretto_20_3_b0_">6.1.1 <text:tab/><text:span text:style-name="T266">☐</text:span><text:tab/>non è soggetto al deposito del progetto e della relazione tecnica di cui all’articolo 125 del D.P.R. n. 380/2001 e del D.Lgs. n. 192/2005</text:p>
      <text:p text:style-name="Quadretto_20_3_b0_">6.1.2 <text:tab/><text:span text:style-name="T266">☐</text:span><text:tab/>è soggetto al deposito del progetto e della relazione tecnica di cui dell’articolo 125 del D.P.R. n. 380/2001 e del D.Lgs. n. 192/2005, pertanto </text:p>
      <text:p text:style-name="Quadretto_20_4_b0_">6.1.2.1<text:tab/><text:span text:style-name="T263">☐</text:span><text:tab/>si allega la relazione tecnica sul rispetto delle prescrizioni in materia di risparmio energetico e la documentazione richiesta dalla legge secondo il modello approvato con decreto regionale n. 6480 del 30.7.2015 e successive modifiche e integrazioni;</text:p>
      <text:p text:style-name="Quadretto_20_2_b0_"><text:span text:style-name="T129">6.2<text:tab/>che l’intervento, in relazione agli obblighi in materia di fonti rinnovabili </text:span></text:p>
      <text:p text:style-name="Quadretto_20_3_b0_">6.2.1 <text:tab/><text:span text:style-name="T266">☐</text:span><text:tab/>non è soggetto all’applicazione del D.Lgs. n. 28/2011 in quanto non riguarda edifici di nuova costruzione o edifici sottoposti ad una ristrutturazione rilevante (definita nel D.Lgs. n. 28/2011) né edifici soggetti ad una ristrutturazione importante di I livello (di cui al D.M. 26/6/2015)</text:p>
      <text:p text:style-name="Quadretto_20_3_b0_">6.2.2 <text:tab/><text:span text:style-name="T266">☐</text:span><text:tab/>è soggetto all’applicazione del D.Lgs. n. 28/2011, pertanto</text:p>
      <text:p text:style-name="Quadretto_20_4_b0_">6.2.2.1<text:tab/><text:span text:style-name="T263">☐</text:span> <text:tab/>il rispetto delle prescrizioni in materia di utilizzo di fonti di energia rinnovabili è indicato negli elaborati progettuali e nella relazione tecnica prevista dall’articolo 125 del D.P.R. n. 380/2001 e dal D.Lgs. n. 192/2005 in materia di risparmio energetico secondo il modello approvato con decreto regionale n. 6480 del 30.7.2015 e successive modifiche e integrazioni</text:p>
      <text:p text:style-name="Quadretto_20_4_b0_">6.2.2.2<text:tab/><text:span text:style-name="T266">☐</text:span><text:tab/>l’impossibilità tecnica di ottemperare, in tutto o in parte, agli obblighi previsti, è evidenziata nella relazione tecnica dovuta ai sensi dell’articolo 125 del D.P.R. n. 380/2001 e del D.Lgs. n. 192/2005, con l’indicazione della non fattibilità di tutte le diverse opzioni tecnologiche disponibili e contestualmente, del rispetto del requisito alternativo, previsto dall’allegato 3, comma 8, del D.Lgs. 28/2011 </text:p>
      <text:p text:style-name="P142"><text:span text:style-name="T129">6.3 <text:tab/>che l’intervento, in relazione alle prestazioni energetiche fornite riscontrabili nella relazione tecnica (di cui all'art. 8 D.Lgs. n. 192/2005 e secondo il modello approvato con decreto regionale n. 6480/2015) può accedere ai seguenti bonus:</text:span></text:p>
      <text:p text:style-name="Quadretto_20_3_b0_">6.3.1<text:tab/><text:span text:style-name="T263">☐</text:span><text:tab/>detrazione muri perimetrali ai sensi della L.R. n. 31/2014 </text:p>
      <text:p text:style-name="Quadretto_20_3_b0_">6.3.2<text:tab/><text:span text:style-name="T263">☐</text:span><text:tab/>detrazione spessori ai sensi dell'art. 14 del D.Lgs. n. 102/2014 </text:p>
      <text:p text:style-name="Quadretto_20_3_b0_">6.3.3<text:tab/><text:span text:style-name="T263">☐</text:span><text:tab/>incentivo volumetrico del 5 % ai sensi dell’art. 12 del D.Lgs. n. 28/2011 </text:p>
      <text:p text:style-name="Quadretto_20_3_b0_"><text:soft-page-break/>6.3.4<text:tab/><text:span text:style-name="T263">☐</text:span><text:tab/>deroga distanza minima tra edifici ai sensi della L.R. n. 31/2014</text:p>
      <text:p text:style-name="Quadretto_20_3_b0_">6.3.5<text:tab/><text:span text:style-name="T263">☐</text:span><text:tab/>deroga distanza minima tra edifici ai sensi dell'art. 14 del D.Lgs. n. 102/2014</text:p>
      <text:p text:style-name="Quadretto_20_3_b0_">6.3.6<text:tab/><text:span text:style-name="T263">☐</text:span><text:tab/>deroga altezza massima degli edifici ai sensi della L.R. n. 31/2014</text:p>
      <text:p text:style-name="Quadretto_20_3_b0_">6.3.7<text:tab/><text:span text:style-name="T263">☐</text:span><text:tab/>deroga altezza massima degli edifici ai sensi dell'art. 14 del D.Lgs. n. 102/2014</text:p>
      <text:p text:style-name="P142"><text:span text:style-name="T129">6.4<text:tab/>ricade nell’articolo 12, comma 1, del d.lgs. n. 28/2011 in merito al bonus volumetrico del 5 per cento, pertanto:</text:span></text:p>
      <text:p text:style-name="Quadretto_20_3_b0_">6.4.1<text:tab/><text:span text:style-name="T247"></text:span><text:tab/>si certifica nella relazione tecnica una copertura dei consumi di calore, di elettricità e per il raffrescamento, mediante energia prodotta da fonti rinnovabili, in misura superiore di almeno il 30 per cento rispetto ai valori minimi obbligatori di cui all’allegato 3 del d.lgs. n. 28/2011</text:p>
      <text:p text:style-name="Quadretto_20_3_b0_"><text:span text:style-name="T285">ALTRE SEGNALAZIONI, COMUNICAZIONI, ASSEVERAZIONI E ISTANZE</text:span></text:p>
      <text:list xml:id="list192242228024742" text:continue-numbering="true" text:style-name="WWNum4">
        <text:list-item>
          <text:p text:style-name="P169">Tutela dall’inquinamento acustico <text:span text:style-name="Citazione_20_intensa_20_Carattere"><text:span text:style-name="T122">(X)</text:span></text:span></text:p>
        </text:list-item>
      </text:list>
      <text:p text:style-name="No_20_Spacing"><text:span text:style-name="T129">l’intervento:</text:span></text:p>
      <text:p text:style-name="Quadretto_20_2_b0_"><text:span text:style-name="T129">7.1 <text:tab/></text:span><text:span text:style-name="T261">☐</text:span><text:span text:style-name="T129"><text:tab/>non rientra nell’ambito di applicazione dell’articolo 8 della L. n. 447/1995</text:span></text:p>
      <text:p text:style-name="Quadretto_20_2_b0_"><text:span text:style-name="T129">7.2 <text:tab/></text:span><text:span text:style-name="T257">☐</text:span><text:span text:style-name="T129"><text:tab/>rientra nell’ambito di applicazione dell’articolo 8 della L. n. 447/1995, integrato con i contenuti dell’articolo 4 del D.P.R. n. 227/2011 e si allega:</text:span></text:p>
      <text:p text:style-name="Quadretto_20_3_b0_">7.2.1 <text:tab/><text:span text:style-name="T266">☐</text:span><text:tab/>documentazione di impatto acustico (art. 8, commi 2 e 4, L. n. 447/1995)</text:p>
      <text:p text:style-name="Quadretto_20_3_b0_">7.2.2 <text:tab/><text:span text:style-name="T266">☐</text:span><text:tab/>valutazione previsionale di clima acustico (art. 8, comma 3, L. n. 447/1995) </text:p>
      <text:p text:style-name="Quadretto_20_2_b0_"><text:span text:style-name="T129">7.3<text:tab/></text:span><text:span text:style-name="T261">☐</text:span><text:span text:style-name="T129"><text:tab/>non rientra nell’ambito dell’applicazione del d.P.C.M. 5 dicembre 1997 </text:span></text:p>
      <text:p text:style-name="Quadretto_20_2_b0_"><text:span text:style-name="T216">7.4<text:tab/></text:span><text:span text:style-name="T257">☐</text:span><text:span text:style-name="T129"><text:tab/>rientra nell’ambito dell’applicazione del d.P.C.M. 5 dicembre 1997 e pertanto</text:span></text:p>
      <text:p text:style-name="Quadretto_20_3_b0_"><text:span text:style-name="T290">7.4.1<text:tab/></text:span><text:span text:style-name="T263">☐</text:span><text:tab/>prevede relazione, che si allega, sui requisiti acustici passivi degli edifici ed impianti di cui al D.P.C.M. 5.12.1997 e regolamenti comunali ai sensi dell’art. 7, commi 2 e 3, della L.R. n. 13/2001</text:p>
      <text:p text:style-name="Quadretto_20_3_b0_">7.4.2<text:tab/><text:span text:style-name="T263">☐</text:span><text:tab/>prevede dichiarazione del progettista, che si allega, sui requisiti acustici passivi degli edifici ed impianti di cui al D.P.C.M. 5.12.1997 e regolamenti comunali ai sensi dell’articolo 7, comma 1, della L.R. n. 13/2001</text:p>
      <text:list xml:id="list192242162011954" text:continue-numbering="true" text:style-name="WWNum4">
        <text:list-item>
          <text:p text:style-name="P169">Produzione di materiali di risulta <text:span text:style-name="Citazione_20_intensa_20_Carattere"><text:span text:style-name="T122">(X)</text:span></text:span></text:p>
        </text:list-item>
      </text:list>
      <text:p text:style-name="No_20_Spacing"><text:span text:style-name="T40">le opere</text:span></text:p>
      <text:p text:style-name="Quadretto_20_2_b0_"><text:span text:style-name="T129">8.1<text:tab/></text:span><text:span text:style-name="T257">☐</text:span><text:span text:style-name="T129"><text:tab/>non comportano la realizzazione di scavi</text:span></text:p>
      <text:p text:style-name="Quadretto_20_2_b0_"><text:span text:style-name="T129">8.2<text:tab/></text:span><text:span text:style-name="T257">☐</text:span><text:span text:style-name="T129"><text:tab/>comportano la produzione di </text:span><text:span text:style-name="T217"><text:tab/><text:tab/></text:span><text:span text:style-name="T129">m</text:span><text:span text:style-name="T253">3</text:span><text:span text:style-name="T129"> di materiali da scavo misurato in banco e:</text:span></text:p>
      <text:p text:style-name="Quadretto_20_3_b0_">8.2.1<text:tab/><text:span text:style-name="T266">☐</text:span><text:span text:style-name="T291"> </text:span><text:span text:style-name="T291"><text:tab/></text:span>si intende utilizzare <text:span text:style-name="T293"><text:tab/><text:tab/></text:span> m<text:span text:style-name="T252">3</text:span> come sottoprodotto:</text:p>
      <text:p text:style-name="Quadretto_20_4_b0_">8.2.1.1<text:tab/><text:span text:style-name="T266">☐</text:span><text:tab/>essendo l'opera non soggetta a VIA o AIA si allega autocertificazione del titolare resa all’ARPA ai sensi del comma 2 dell’art. 41-bis D.L. n. 69 del 2013 (convertito in L. 9 agosto 2013, n. 98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8.2.1.2<text:tab/><text:span text:style-name="T266">☐</text:span><text:span text:style-name="T294"><text:tab/></text:span>essendo l'opera soggetta a VIA o AIA con quantità totale inferiore a 6000 m<text:span text:style-name="T252">3</text:span> si allega autocertificazione del titolare resa all’ARPA ai sensi del comma 2 dell’art. 41-bis del D.L. n. 69 del 2013 (convertito in L. n. 98/2013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text:soft-page-break/>8.2.1.3<text:tab/><text:span text:style-name="T266">☐</text:span><text:tab/>essendo l'opera soggetta a VIA o AIA con quantità totale superiore a 6000 m<text:span text:style-name="T252">3</text:span> si comunica gli estremi del provvedimento di VIA o AIA, comprensivo dell’assenso al Piano di Utilizzo dei materiali da scavo redatto ai sensi del D.M. n. 161/2012 e s.m.i., rilasciato da ________________________con prot. n. _____________ in data _________________________</text:p>
      <text:p text:style-name="Quadretto_20_3_b0_">8.2.2 <text:tab/><text:span text:style-name="T266">☐</text:span><text:tab/>si intende riutilizzare <text:span text:style-name="T293"><text:tab/><text:tab/></text:span> m<text:span text:style-name="T252">3</text:span> di materiali da scavo nello stesso luogo di produzione ai sensi dell’articolo 185, comma 1, lettera c) del D.Lgs. n. 152/2006</text:p>
      <text:p text:style-name="Quadretto_20_3_b0_">8.2.3 <text:tab/><text:span text:style-name="T266">☐</text:span><text:tab/>si intende gestire <text:span text:style-name="T293"><text:tab/><text:tab/><text:tab/></text:span> m<text:span text:style-name="T252">3</text:span> di materiale da scavo come rifiuto ai sensi della parte IV del D.Lgs. n 152/2006</text:p>
      <text:p text:style-name="Quadretto_20_2_b0_"><text:span text:style-name="T129">8.3<text:tab/></text:span><text:span text:style-name="T257">☐</text:span><text:span text:style-name="T129"><text:tab/>riguardano interventi di demolizione di edifici o altri manufatti preesistenti per </text:span><text:span text:style-name="T217"><text:tab/><text:tab/></text:span><text:span text:style-name="T129"> m</text:span><text:span text:style-name="T253">3</text:span><text:span text:style-name="T129"> di rifiuti, la cui gestione è disciplinata ai sensi della parte quarta del D.Lgs. n. 152/2006</text:span></text:p>
      <text:list xml:id="list192243375617350" text:continue-numbering="true" text:style-name="WWNum4">
        <text:list-item>
          <text:p text:style-name="P169">Prevenzione incendi <text:span text:style-name="Citazione_20_intensa_20_Carattere"><text:span text:style-name="T122">(X)</text:span></text:span></text:p>
        </text:list-item>
      </text:list>
      <text:p text:style-name="Quadretto_20_2_b0_"><text:span text:style-name="T129">l’intervento</text:span></text:p>
      <text:p text:style-name="Quadretto_20_2_b0_"><text:span text:style-name="T129">9.1<text:tab/></text:span><text:span text:style-name="T261">☐</text:span><text:span text:style-name="T135"><text:tab/></text:span><text:span text:style-name="T129">non è soggetto alle norme di prevenzione incendi </text:span></text:p>
      <text:p text:style-name="Quadretto_20_2_b0_"><text:span text:style-name="T129">9.2<text:tab/></text:span><text:span text:style-name="T261">☐</text:span><text:span text:style-name="T135"><text:tab/></text:span><text:span text:style-name="T129">è soggetto alle norme tecniche di prevenzione incendi e ricade nelle seguenti categorie di cui all’art 2 comma 3 del d.P.R. n. 151/2011 </text:span><text:span text:style-name="T261">☐</text:span><text:span text:style-name="T129"> A </text:span><text:span text:style-name="T261">☐</text:span><text:span text:style-name="T129"> B </text:span><text:span text:style-name="T261">☐</text:span><text:span text:style-name="T129"> C e quindi: </text:span></text:p>
      <text:p text:style-name="Quadretto_20_3_b0_">9.2.1<text:tab/><text:span text:style-name="T263">☐</text:span><text:span text:style-name="T290"><text:tab/></text:span>non è soggetto alla valutazione del progetto da parte del Comando Provinciale dei Vigili del Fuoco ai sensi del d.P.R. n. 151/2011 </text:p>
      <text:p text:style-name="Quadretto_20_3_b0_">9.2.2<text:tab/><text:span text:style-name="T263">☐</text:span><text:span text:style-name="T290"><text:tab/></text:span>è soggetto alla valutazione del progetto da parte del Comando Provinciale dei Vigili del Fuoco, ai sensi dell’articolo 3 del d.P.R. n. 151/2011 e pertanto </text:p>
      <text:p text:style-name="Quadretto_20_4_b0_">9.2.2.1<text:tab/><text:span text:style-name="T263">☐</text:span><text:span text:style-name="T290"><text:tab/></text:span>allega la documentazione necessaria alla valutazione del progetto </text:p>
      <text:p text:style-name="Quadretto_20_4_b0_">9.2.2.2<text:tab/><text:span text:style-name="T263">☐</text:span><text:span text:style-name="T290"><text:tab/></text:span>la documentazione necessaria alla valutazione del progetto è stata presentata a _________________________ con prot. in data _________________________</text:p>
      <text:p text:style-name="Quadretto_20_4_b0_">9.2.2.3<text:tab/><text:span text:style-name="T263">☐</text:span><text:span text:style-name="T290"><text:tab/></text:span>la valutazione del progetto è stata ottenuta da <text:span text:style-name="T293"><text:tab/><text:tab/> </text:span>con prot. n. _________________________ in data _________________________</text:p>
      <text:p text:style-name="Quadretto_20_3_b0_">9.2.3<text:tab/><text:span text:style-name="T263">☐</text:span><text:span text:style-name="T290"><text:tab/></text:span>presenta caratteristiche tali da non consentire l’integrale osservanza delle regole tecniche di prevenzione incendi e pertanto ai sensi dell’art 7 del d.P.R. n. 151/2011 allega la deroga ottenuta da <text:span text:style-name="T293"><text:tab/><text:tab/><text:tab/></text:span>con prot. n. in data _________________________ da parte dei Vigili del Fuoco </text:p>
      <text:p text:style-name="Quadretto_20_2_b0_"><text:span text:style-name="T129">9.3<text:tab/></text:span><text:span text:style-name="T261">☐</text:span><text:span text:style-name="T135"><text:tab/></text:span><text:span text:style-name="T129">opere in variante che non costituiscono variazione dei requisiti di sicurezza antincendio già approvati</text:span></text:p>
      <text:list xml:id="list192243092974794" text:continue-numbering="true" text:style-name="WWNum4">
        <text:list-item>
          <text:p text:style-name="P169">Amianto <text:span text:style-name="Citazione_20_intensa_20_Carattere"><text:span text:style-name="T122">(X)</text:span></text:span></text:p>
        </text:list-item>
      </text:list>
      <text:p text:style-name="No_20_Spacing"><text:span text:style-name="T40">le opere:</text:span></text:p>
      <text:p text:style-name="Quadretto_20_2_b0_"><text:span text:style-name="T129">10.1 <text:tab/></text:span><text:span text:style-name="T257">☐</text:span><text:span text:style-name="T129"><text:tab/>non interessano parti di edifici con presenza di manufatti</text:span><text:span text:style-name="T270"> </text:span><text:span text:style-name="T129">in</text:span><text:span text:style-name="T270"> </text:span><text:span text:style-name="T129">amianto </text:span></text:p>
      <text:p text:style-name="Quadretto_20_2_b0_"><text:span text:style-name="T129">10.2 <text:tab/></text:span><text:span text:style-name="T257">☐</text:span><text:span text:style-name="T129"><text:tab/>interessano parti di edifici con presenza di manufatti in amianto, sui quali: </text:span></text:p>
      <text:p text:style-name="Quadretto_20_3_b0_">10.2.1 <text:tab/><text:span text:style-name="T266">☐</text:span><text:tab/>si procederà a “bonifica” ai sensi dell’articolo 256 del D.Lgs. n. 81/2008 e pertanto:</text:p>
      <text:p text:style-name="Quadretto_20_4_b0_">10.2.1.1 <text:tab/><text:span text:style-name="T266">☐</text:span><text:tab/>l’impresa ha trasmesso il Piano di lavoro attraverso il servizio telematico Ge.M.A. (<text:span text:style-name="T120">www.previmpresa.servizirl.it/gema</text:span>) con prot. n.<text:span text:style-name="T293"><text:tab/><text:tab/> </text:span>in data _________________________</text:p>
      <text:p text:style-name="Quadretto_20_4_b0_">10.2.1.2<text:tab/><text:span text:style-name="T266">☐</text:span><text:tab/>l’impresa trasmetterà il Piano di lavoro attraverso il servizio telematico Ge.M.A. (<text:span text:style-name="T120">www.previmpresa.servizirl.it/gema</text:span>) prima dell’inizio dei lavori comunicando gli estremi di trasmissione al Comune.</text:p>
      <text:p text:style-name="Quadretto_20_3_b0_">10.2.2 <text:tab/><text:span text:style-name="T266">☐</text:span><text:tab/>non si procederà ad intervento di “bonifica” ai sensi dell’articolo 256 del D.Lgs. n. 81/2008</text:p>
      <text:list xml:id="list192242130786002" text:continue-numbering="true" text:style-name="WWNum4">
        <text:list-item>
          <text:p text:style-name="P169">Conformità igienico-sanitaria <text:span text:style-name="Citazione_20_intensa_20_Carattere"><text:span text:style-name="T122">(X)</text:span></text:span></text:p>
        </text:list-item>
      </text:list>
      <text:p text:style-name="No_20_Spacing"><text:soft-page-break/><text:span text:style-name="T40">il progetto:</text:span></text:p>
      <text:p text:style-name="Quadretto_20_2_b0_"><text:span text:style-name="T129">11.1 <text:tab/></text:span><text:span text:style-name="T257">☐</text:span><text:span text:style-name="T129"><text:tab/>rispetta i requisiti igienico-sanitari ai sensi dell’art. 20 del D.P.R. n. 380/2001</text:span></text:p>
      <text:p text:style-name="Quadretto_20_2_b0_"><text:span text:style-name="T129">11.2 <text:tab/></text:span><text:span text:style-name="T261">☐</text:span><text:span text:style-name="T129"><text:tab/>comporta deroga ai requisiti igienico-sanitari</text:span><text:span text:style-name="T129"> e pertanto </text:span></text:p>
      <text:p text:style-name="Quadretto_20_3_b0_"><text:span text:style-name="T284">11.2.1<text:tab/></text:span><text:span text:style-name="T266">☐</text:span><text:tab/>allega la documentazione necessaria per ottenerla </text:p>
      <text:p text:style-name="Quadretto_20_3_b0_"><text:span text:style-name="T284">11.2.2<text:tab/></text:span><text:span text:style-name="T266">☐</text:span><text:tab/>la relativa deroga è stata richiesta a <text:tab/><text:span text:style-name="T293"><text:tab/><text:tab/></text:span> con prot. n. <text:span text:style-name="T293"><text:tab/><text:tab/></text:span> del <text:span text:style-name="T293"><text:tab/><text:tab/></text:span></text:p>
      <text:p text:style-name="Quadretto_20_3_b0_"><text:span text:style-name="T284">11.2.3<text:tab/></text:span><text:span text:style-name="T266">☐</text:span><text:tab/>la relativa deroga è stata ottenuta da <text:span text:style-name="T293"><text:tab/><text:tab/><text:tab/></text:span> con prot. n. <text:span text:style-name="T293"><text:tab/><text:tab/></text:span> del <text:span text:style-name="T293"><text:tab/><text:tab/></text:span></text:p>
      <text:p text:style-name="Quadretto_20_2_b0_"><text:span text:style-name="T129">11.3<text:tab/></text:span><text:span text:style-name="T257">☐</text:span><text:span text:style-name="T129"><text:tab/>non è assoggettato al rispetto dei requisiti igienico-sanitari</text:span></text:p>
      <text:list xml:id="list192242515960322" text:continue-numbering="true" text:style-name="WWNum4">
        <text:list-item>
          <text:p text:style-name="P169">Interventi strutturali e/o in zona sismica <text:span text:style-name="Citazione_20_intensa_20_Carattere"><text:span text:style-name="T122">(X)</text:span></text:span></text:p>
        </text:list-item>
      </text:list>
      <text:p text:style-name="P110"><text:span text:style-name="T17">l’intervento</text:span></text:p>
      <text:p text:style-name="Quadretto_20_2_b0_"><text:span text:style-name="T129">12.1<text:tab/></text:span><text:span text:style-name="T243"></text:span><text:span text:style-name="T129"><text:tab/>non prevede opere da denunciare o autorizzare ai sensi degli articoli 93 e 94 del d.P.R. n. 380/2001 ovvero ricade nell’ambito di applicazione dell’art. 5 comma 1 bis della l.r. 33/2015, e pertanto allega la documentazione prevista dalla d.g.r. di cui all’art. 5 comma 1 ter </text:span></text:p>
      <text:p text:style-name="Quadretto_20_2_b0_"><text:span text:style-name="T129">12.2<text:tab/></text:span><text:span text:style-name="T243"></text:span><text:span text:style-name="T129"><text:tab/>costituisce una variante non sostanziale riguardante parti strutturali relativa ad un progetto esecutivo delle strutture precedentemente presentato con prot. n. _________________ in data _________________________</text:span></text:p>
      <text:p text:style-name="Quadretto_20_2_b0_"><text:span text:style-name="T129">12.3<text:tab/></text:span><text:span text:style-name="T243"></text:span><text:span text:style-name="T129"><text:tab/>prevede opere in zona sismica da denunciare ai sensi dell’articolo 93 del d.P.R. n. 380/2001 e dell’art. 6 della l.r. 33/2015 e pertanto:</text:span></text:p>
      <text:p text:style-name="Quadretto_20_3_b0_">12.3.1<text:tab/><text:span text:style-name="T247"></text:span><text:tab/>si allega la documentazione relativa alla denuncia dei lavori<text:tab/>in zona sismica</text:p>
      <text:p text:style-name="Quadretto_20_3_b0_">12.3.2<text:tab/><text:span text:style-name="T247"></text:span><text:tab/>il progetto è già stato depositato presso <text:tab/><text:span text:style-name="T293"><text:tab/><text:tab/></text:span> in data _________________________ con prot. n. <text:tab/><text:span text:style-name="T293"><text:tab/><text:tab/><text:tab/></text:span></text:p>
      <text:p text:style-name="Quadretto_20_3_b0_">12.3.3<text:tab/><text:span text:style-name="T247"></text:span><text:tab/>il progetto verrà depositato prima dell'inizio dei lavori <text:span text:style-name="T293"><text:tab/><text:tab/></text:span></text:p>
      <text:p text:style-name="Quadretto_20_2_b0_"><text:span text:style-name="T129">12.4<text:tab/></text:span><text:span text:style-name="T243"></text:span><text:span text:style-name="T129"><text:tab/>prevede opere strutturali soggette ad autorizzazione sismica ai sensi dell’articolo 94 del d.P.R. n. 380/2001 e degli artt. 6 e 8 della l.r. 33/2015 e pertanto:</text:span></text:p>
      <text:p text:style-name="Quadretto_20_3_b0_">12.4.1<text:tab/><text:span text:style-name="T266">☐</text:span> <text:tab/>si allega la documentazione necessaria per il rilascio dell’autorizzazione sismica</text:p>
      <text:p text:style-name="Quadretto_20_3_b0_">12.4.2<text:tab/><text:span text:style-name="T266">☐</text:span> <text:tab/>l'istanza per l'autorizzazione è già stata presentata a <text:span text:style-name="T293"><text:tab/><text:tab/><text:tab/></text:span> in data _________________________ con prot. n. <text:span text:style-name="T293"><text:tab/><text:tab/><text:tab/></text:span></text:p>
      <text:p text:style-name="Quadretto_20_3_b0_">12.4.2 <text:tab/><text:span text:style-name="T266">☐</text:span> <text:tab/>l’autorizzazione è già stata ottenuta da <text:span text:style-name="T293"><text:tab/><text:tab/><text:tab/> </text:span>con prot. n. <text:span text:style-name="T293"><text:tab/>i</text:span>n data _________________________</text:p>
      <text:p text:style-name="Quadretto_20_3_b0_">12.4.3 <text:tab/><text:span text:style-name="T266">☐</text:span> <text:tab/>l'autorizzazione verrà acquisita prima dell'inizio dei lavori</text:p>
      <text:p text:style-name="Quadretto_20_2_b0_"><text:span text:style-name="T217">12.5<text:tab/></text:span><text:span text:style-name="T246"></text:span><text:span text:style-name="T217"><text:tab/>Interventi di sopraelevazione</text:span></text:p>
      <text:p text:style-name="P149"><text:span text:style-name="T129">l'intervento</text:span></text:p>
      <text:p text:style-name="Quadretto_20_3_b0_">12.5.1 <text:tab/><text:span text:style-name="T266">☐</text:span><text:tab/>non è una sopraelevazione e non richiede la certificazione preventiva ai sensi dell’art. 90 del d.P.R. <text:s/>380/2001 e dell’art. 2 della L.R. n. 33/2015.</text:p>
      <text:p text:style-name="Quadretto_20_3_b0_">12.5.2 <text:tab/><text:span text:style-name="T266">☐</text:span><text:tab/>è una sopraelevazione e richiede certificazione preventiva ai sensi dell’art. 90 del d.P.R. 380/2001 e art. 2 della L.R. n. 33/2015, pertanto:</text:p>
      <text:p text:style-name="P147"><text:soft-page-break/><text:span text:style-name="T129">se l’intervento è localizzato in </text:span><text:span text:style-name="T145">zona sismica 2</text:span><text:span text:style-name="T129">, ai sensi dell’art. 8 comma 1 bis della L.R. n. 33/2015</text:span></text:p>
      <text:p text:style-name="Quadretto_20_4_b0_">12.5.2.1<text:tab/><text:span text:style-name="T266">☐</text:span><text:tab/>l’istanza per la certificazione di sopraelevazione è compresa nell’istanza di autorizzazione sismica presentata a <text:span text:style-name="T293"><text:tab/><text:tab/></text:span> in data _________________________ con prot. n. <text:span text:style-name="T293"><text:tab/><text:tab/><text:tab/></text:span></text:p>
      <text:p text:style-name="Quadretto_20_4_b0_">12.5.2.2<text:tab/><text:span text:style-name="T266">☐</text:span><text:tab/>l’autorizzazione comprensiva di certificazione è già stata ottenuta da <text:span text:style-name="T293"><text:tab/><text:tab/> </text:span>con prot. n. <text:span text:style-name="T293"><text:tab/><text:tab/><text:tab/></text:span>In data _________________________</text:p>
      <text:p text:style-name="Quadretto_20_4_b0_">12.5.2.3<text:tab/><text:span text:style-name="T266">☐</text:span><text:tab/>l'istanza per l'autorizzazione comprensiva di quella di certificazione verrà presentata prima dell'inizio dei lavori</text:p>
      <text:p text:style-name="P147"><text:span text:style-name="T129">se l’intervento è localizzato in </text:span><text:span text:style-name="T145">zona sismica 3 o 4</text:span></text:p>
      <text:p text:style-name="Quadretto_20_4_b0_">12.5.2.4<text:tab/><text:span text:style-name="T266">☐</text:span><text:tab/>contestualmente presenta l’istanza per la certificazione di sopraelevazione </text:p>
      <text:p text:style-name="Quadretto_20_4_b0_">12.5.2.5<text:tab/><text:span text:style-name="T266">☐</text:span><text:tab/>l’istanza per la certificazione di sopraelevazione è già stata presentata a <text:span text:style-name="T293"><text:tab/><text:tab/><text:tab/><text:tab/></text:span>in data __________________ con prot. n. <text:span text:style-name="T293"><text:tab/><text:tab/></text:span></text:p>
      <text:p text:style-name="Quadretto_20_4_b0_">12.5.2.6 <text:tab/><text:span text:style-name="T266">☐</text:span><text:tab/>la certificazione è già stata ottenuta da <text:span text:style-name="T293"><text:tab/><text:tab/><text:tab/><text:tab/></text:span> con prot. n. <text:span text:style-name="T293"><text:tab/><text:tab/></text:span> in data _________________________</text:p>
      <text:p text:style-name="Quadretto_20_4_b0_">12.5.2.7<text:tab/><text:span text:style-name="T266">☐</text:span><text:tab/>l’istanza per la certificazione di sopraelevazione verrà presentata prima dell’inizio dei lavori </text:p>
      <text:p text:style-name="Quadretto_20_2_b0_"><text:span text:style-name="T217">12.6<text:tab/>Interventi strutturali</text:span></text:p>
      <text:p text:style-name="P151"><text:span text:style-name="T129">l’intervento </text:span></text:p>
      <text:p text:style-name="Quadretto_20_3_b0_">12.6.1<text:tab/><text:span text:style-name="T266">☐</text:span><text:tab/>non prevede la realizzazione di opere strutturali in conglomerato cementizio armato normale, precompresso o a struttura metallica come definite all’Art.65 del d.P.R. 380/2001 e non richiede la specifica denuncia</text:p>
      <text:p text:style-name="Quadretto_20_3_b0_">12.6.2<text:tab/><text:span text:style-name="T266">☐</text:span><text:tab/>prevede la realizzazione di opere strutturali in conglomerato cementizio armato normale, precompresso come definite all’Art.65 del d.P.R. 380/2001 e richiede la specifica denuncia, pertanto:</text:p>
      <text:p text:style-name="Quadretto_20_4_b0_">12.6.2.1<text:tab/><text:span text:style-name="T263">☐</text:span><text:tab/>contestualmente presenta la denuncia</text:p>
      <text:p text:style-name="Quadretto_20_4_b0_">12.6.2.2<text:tab/><text:span text:style-name="T266">☐</text:span><text:tab/>la denuncia è già stata presentata a <text:span text:style-name="T293"><text:tab/><text:tab/><text:tab/><text:tab/><text:tab/></text:span> in data _________________________ con prot. n. <text:span text:style-name="T293"><text:tab/><text:tab/><text:tab/><text:tab/></text:span></text:p>
      <text:p text:style-name="Quadretto_20_4_b0_">12.6.2.3<text:tab/><text:span text:style-name="T266">☐</text:span><text:tab/>la denuncia è compresa nella documentazione presentata per l’istanza di autorizzazione o deposito sismico ai sensi dell’articolo 6 comma 4 L.R. n. 33/2015 che reca la sottoscrizione del costruttore e tutta la documentazione prevista dall’articolo 65 del d.P.R. 380/2001.</text:p>
      <text:p text:style-name="Quadretto_20_4_b0_">12.6.2.4<text:tab/><text:span text:style-name="T266">☐</text:span><text:tab/>la denuncia verrà presentata prima dell’inizio dei lavori strutturali </text:p>
      <text:p text:style-name="Quadretto_20_2_b0_"><text:span text:style-name="T217">12.7<text:tab/>Sistemi geotecnici</text:span></text:p>
      <text:p text:style-name="P151"><text:span text:style-name="T129">l’intervento </text:span></text:p>
      <text:p text:style-name="Quadretto_20_3_b0_">12.7.1<text:tab/><text:span text:style-name="T266">☐</text:span><text:tab/>non prevede la realizzazione di opere di fondazione o sistemi geotecnici come definiti al punto 6.1.1 del D.M. 14/01/08 e non richiede il deposito della relazione geologica ai sensi del punto 6.2.1 del D.M. 14/01/08 né della relazione geotecnica ai sensi del punto 6.2.2 del D.M. 14/01/08</text:p>
      <text:p text:style-name="Quadretto_20_3_b0_">12.7.2<text:tab/><text:span text:style-name="T266">☐</text:span><text:tab/>prevede la realizzazione di opere di fondazione o sistemi geotecnici come definiti al punto 6.1.1 del D.M. 14/01/08 soggetti al deposito della relazione geologica ai sensi del punto 6.2.1 del D.M. 14/01/08 e della relazione geotecnica ai sensi del punto 6.2.2 del D.M. 14/01/08, pertanto:</text:p>
      <text:p text:style-name="Quadretto_20_4_b0_">12.7.2.1<text:tab/><text:span text:style-name="T266">☐</text:span><text:tab/>allega la relazione geologica</text:p>
      <text:p text:style-name="Quadretto_20_4_b0_">12.7.2.2<text:tab/><text:span text:style-name="T266">☐</text:span><text:tab/>la relazione geologica è già stata presentata a <text:span text:style-name="T293"><text:tab/><text:tab/><text:tab/><text:tab/></text:span> in data _________________________ con prot. n. <text:span text:style-name="T293"><text:tab/><text:tab/><text:tab/></text:span></text:p>
      <text:p text:style-name="Quadretto_20_4_b0_">12.7.2.3<text:tab/><text:span text:style-name="T266">☐</text:span><text:tab/>la relazione geologica è compresa nella documentazione presentata per l’istanza di autorizzazione o deposito sismico</text:p>
      <text:p text:style-name="Quadretto_20_4_b0_"><text:soft-page-break/>12.7.2.4<text:tab/><text:span text:style-name="T266">☐</text:span><text:tab/>la relazione geologica sarà presentata prima dell’inizio dei lavori</text:p>
      <text:p text:style-name="Quadretto_20_4_b0_">12.7.2.5<text:tab/><text:span text:style-name="T266">☐</text:span><text:tab/>allega la relazione geotecnica</text:p>
      <text:p text:style-name="Quadretto_20_4_b0_">12.7.2.6<text:tab/><text:span text:style-name="T266">☐</text:span><text:tab/>la relazione geotecnica è già stata presentata a <text:span text:style-name="T293"><text:tab/><text:tab/><text:tab/><text:tab/></text:span> in data _________________________ con prot. n. <text:span text:style-name="T293"><text:tab/><text:tab/></text:span></text:p>
      <text:p text:style-name="Quadretto_20_4_b0_">12.4.2.7<text:tab/><text:span text:style-name="T266">☐</text:span><text:tab/>la relazione geotecnica è compresa nella documentazione presentata per l’istanza di autorizzazione o deposito sismico</text:p>
      <text:p text:style-name="Quadretto_20_4_b0_">12.7.2.8<text:tab/><text:span text:style-name="T266">☐</text:span><text:tab/>la relazione geotecnica verrà presentata prima dell’inizio dei lavori</text:p>
      <text:list xml:id="list192243262050747" text:continue-numbering="true" text:style-name="WWNum4">
        <text:list-item>
          <text:p text:style-name="P169">Qualità ambientale dei terreni <text:span text:style-name="Citazione_20_intensa_20_Carattere"><text:span text:style-name="T281">(da compilare solo in caso di SCIA Alternativa al Permesso di Costruire e di Permesso di Costruire)</text:span></text:span></text:p>
        </text:list-item>
      </text:list>
      <text:p text:style-name="P152"><text:span text:style-name="T158">l’area oggetto di intervento, in relazione alla qualità ambientale dei terreni:</text:span></text:p>
      <text:p text:style-name="Quadretto_20_2_b0_"><text:span text:style-name="T129">13.1<text:tab/></text:span><text:span text:style-name="T261">☐</text:span><text:span text:style-name="T129"><text:tab/>non richiede indagini ambientali preventive </text:span><text:span text:style-name="T129"><text:note text:id="ftn10" text:note-class="footnote"><text:note-citation>10</text:note-citation><text:note-body><text:p text:style-name="P165"><text:span text:style-name="footnote_20_reference"/> in<text:span text:style-name="T295"> </text:span>rela<text:span text:style-name="T271">z</text:span><text:span text:style-name="T296">i</text:span>one<text:span text:style-name="T295"> </text:span>al<text:span text:style-name="T296">l</text:span>e<text:span text:style-name="T297"> </text:span>a<text:span text:style-name="T296">t</text:span>ti<text:span text:style-name="T271">v</text:span>ità<text:span text:style-name="T295"> </text:span>fi<text:span text:style-name="T296">n</text:span>ora<text:span text:style-name="T297"> </text:span>s<text:span text:style-name="T271">v</text:span><text:span text:style-name="T296">o</text:span>lte<text:span text:style-name="T295"> </text:span>su<text:span text:style-name="T296">l</text:span>l’a<text:span text:style-name="T296">r</text:span>ea<text:span text:style-name="T295"> </text:span>inte<text:span text:style-name="T296">r</text:span>e<text:span text:style-name="T271">s</text:span>sa<text:span text:style-name="T296">t</text:span>a<text:span text:style-name="T297"> </text:span>da<text:span text:style-name="T296">l</text:span>l<text:span text:style-name="T296">’</text:span>inter<text:span text:style-name="T271">v</text:span>en<text:span text:style-name="T296">t</text:span>o,<text:span text:style-name="T295"> </text:span>al<text:span text:style-name="T296">l</text:span>’ut<text:span text:style-name="T271">i</text:span>li<text:span text:style-name="T271">zz</text:span>o<text:span text:style-name="T297"> </text:span>di<text:span text:style-name="T295"> </text:span>sos<text:span text:style-name="T296">t</text:span>an<text:span text:style-name="T271">z</text:span>e<text:span text:style-name="T295"> </text:span>ch<text:span text:style-name="T296">i</text:span>m<text:span text:style-name="T296">i</text:span>che<text:span text:style-name="T295"> </text:span>di<text:span text:style-name="T295"> </text:span>inte<text:span text:style-name="T296">r</text:span>e<text:span text:style-name="T271">s</text:span>se<text:span text:style-name="T297"> </text:span>per<text:span text:style-name="T298"> </text:span>eff<text:span text:style-name="T296">e</text:span>t<text:span text:style-name="T296">t</text:span>i rile<text:span text:style-name="T271">v</text:span>an<text:span text:style-name="T296">t</text:span>i<text:span text:style-name="T274"> </text:span>n<text:span text:style-name="T296">e</text:span>l suo<text:span text:style-name="T296">l</text:span>o<text:span text:style-name="T274"> </text:span>e nel <text:span text:style-name="T271">s</text:span>ott<text:span text:style-name="T296">o</text:span><text:span text:style-name="T271">s</text:span>uolo e<text:span text:style-name="T274"> </text:span><text:span text:style-name="T296">n</text:span>el<text:span text:style-name="T296">l</text:span>e<text:span text:style-name="T274"> </text:span><text:span text:style-name="T296">a</text:span>cque <text:span text:style-name="T271">s</text:span>otterr<text:span text:style-name="T296">a</text:span>ne<text:span text:style-name="T296">e</text:span>,<text:span text:style-name="T274"> </text:span>al<text:span text:style-name="T296">l</text:span>a<text:span text:style-name="T274"> </text:span>p<text:span text:style-name="T296">r</text:span>es<text:span text:style-name="T296">e</text:span>n<text:span text:style-name="T271">z</text:span>a<text:span text:style-name="T298"> </text:span>di a<text:span text:style-name="T271">c</text:span>c<text:span text:style-name="T296">u</text:span>mu<text:span text:style-name="T296">l</text:span>o<text:span text:style-name="T274"> </text:span>e sto<text:span text:style-name="T271">c</text:span>c<text:span text:style-name="T296">a</text:span>ggio di rif<text:span text:style-name="T271">i</text:span>uti e mate<text:span text:style-name="T296">r</text:span>ia<text:span text:style-name="T296">l</text:span>i peri<text:span text:style-name="T271">c</text:span>ol<text:span text:style-name="T296">o</text:span>s<text:span text:style-name="T296">i</text:span>, <text:span text:style-name="T271">v</text:span>asche<text:span text:style-name="T296"> </text:span>e <text:span text:style-name="T271">s</text:span>erba<text:span text:style-name="T296">t</text:span>oi <text:span text:style-name="T296">f</text:span>uori<text:span text:style-name="T271"> </text:span>terra<text:span text:style-name="T271"> </text:span>o<text:span text:style-name="T271"> </text:span>interr<text:span text:style-name="T296">a</text:span>ti,<text:span text:style-name="T296"> </text:span>po<text:span text:style-name="T271">zz</text:span>i di<text:span text:style-name="T271">s</text:span>per<text:span text:style-name="T296">d</text:span>ent<text:span text:style-name="T271">i</text:span>, c<text:span text:style-name="T296">u</text:span>muli<text:span text:style-name="T296"> </text:span>di <text:span text:style-name="T296">r</text:span>if<text:span text:style-name="T271">i</text:span>uti<text:span text:style-name="T271"> </text:span>in <text:span text:style-name="T271">c</text:span>on<text:span text:style-name="T296">t</text:span>eni<text:span text:style-name="T296">t</text:span>ori o<text:span text:style-name="T271"> </text:span>d<text:span text:style-name="T296">i</text:span><text:span text:style-name="T271">s</text:span>pers<text:span text:style-name="T296">i</text:span>, tu<text:span text:style-name="T296">b</text:span>atu<text:span text:style-name="T296">r</text:span>e e <text:span text:style-name="T296">f</text:span>ogn<text:span text:style-name="T296">a</text:span>ture,<text:span text:style-name="T296"> </text:span>e<text:span text:style-name="T271">c</text:span>c.</text:p></text:note-body></text:note></text:span><text:span text:style-name="T129"> </text:span></text:p>
      <text:p text:style-name="Quadretto_20_2_b0_"><text:span text:style-name="T129">13.2<text:tab/></text:span><text:span text:style-name="T261">☐</text:span><text:span text:style-name="T129"><text:tab/>non necessita di bonifica come risulta dalle preventive analisi ambientali dei terreni effettuate, i cui risultati si allegano alla presente richiesta</text:span></text:p>
      <text:p text:style-name="Quadretto_20_2_b0_"><text:span text:style-name="T129">13.3<text:tab/></text:span><text:span text:style-name="T261">☐</text:span><text:span text:style-name="T129"><text:tab/>è stata oggetto di bonifica dei terreni con obiettivi compatibili con la destinazione d’uso del presente intervento, come risulta dalla certificazione conclusiva di avvenuta bonifica (rif. artt. 248, c. 2 – 242bis. c. 4 del D.lgs. 152/2006)</text:span></text:p>
      <text:p text:style-name="Quadretto_20_3_b0_">13.3.1<text:tab/><text:span text:style-name="T263">☐</text:span><text:tab/>è stata oggetto di un progetto operativo di bonifica delle acque di falda, come risulta dalla allegata certificazione conclusiva di avvenuta bonifica (rif. art. 248, c. 2 del D.lgs. n. 152/2006).</text:p>
      <text:p text:style-name="Quadretto_20_3_b0_">13.3.2<text:tab/><text:span text:style-name="T263">☐</text:span><text:tab/>è attualmente oggetto di un progetto operativo di bonifica delle acque di falda, approvato con provvedimento n. <text:span text:style-name="T293"><text:tab/><text:tab/><text:tab/></text:span> del <text:span text:style-name="T293"><text:tab/><text:tab/><text:tab/></text:span></text:p>
      <text:list xml:id="list192241734483030" text:continue-numbering="true" text:style-name="WWNum4">
        <text:list-item>
          <text:p text:style-name="P169"><text:span text:style-name="Citazione_20_intensa_20_Carattere"><text:span text:style-name="T93">Parcheggi pertinenziali </text:span></text:span><text:span text:style-name="Citazione_20_intensa_20_Carattere"><text:span text:style-name="T122">(X)</text:span></text:span></text:p>
        </text:list-item>
      </text:list>
      <text:p text:style-name="No_20_Spacing"><text:span text:style-name="T13">l’intervento:</text:span></text:p>
      <text:p text:style-name="Quadretto_20_2_b0_"><text:span text:style-name="T129">14.1<text:tab/></text:span><text:span text:style-name="T261">☐</text:span><text:span text:style-name="T129"><text:tab/>non rientra nei casi previsti dall’art. 9 della L. 24/03/1989, n. 122 e degli articoli 66, 67, 68 e 69 della L.R. n. 12/2005</text:span></text:p>
      <text:p text:style-name="Quadretto_20_2_b0_"><text:span text:style-name="T129">14.2<text:tab/></text:span><text:span text:style-name="T261">☐</text:span><text:span text:style-name="T129"><text:tab/>rientra nei casi previsti dall’art. 9 della L. 24/03/1989, n. 122 e degli articoli 66, 67, 68 e 69 della L.R. n. </text:span><text:span text:style-name="T129">12/2005</text:span></text:p>
      <text:p text:style-name="Quadretto_20_3_b0_">14.2.1<text:tab/><text:span text:style-name="T263">☐</text:span><text:tab/>si impegna a presentare copia dell'atto registrato e trascritto di vincolo delle autorimesse da costruire a pertinenza di unità immobiliari prima o contestualmente alla dichiarazione di fine lavori</text:p>
      <text:p text:style-name="Quadretto_20_3_b0_">14.2.2<text:tab/><text:span text:style-name="T263">☐</text:span><text:tab/>allega copia dell'atto registrato e trascritto di vincolo delle autorimesse da costruire a pertinenza di unità immobiliari</text:p>
      <text:list xml:id="list192243031159227" text:continue-numbering="true" text:style-name="WWNum4">
        <text:list-item>
          <text:p text:style-name="P169">Fascia di rispetto degli elettrodotti <text:span text:style-name="Citazione_20_intensa_20_Carattere"><text:span text:style-name="T122">(X)</text:span></text:span></text:p>
        </text:list-item>
      </text:list>
      <text:p text:style-name="No_20_Spacing"><text:span text:style-name="T13">l’intervento:</text:span></text:p>
      <text:p text:style-name="Quadretto_20_2_b0_"><text:span text:style-name="T129">15.1<text:tab/></text:span><text:span text:style-name="T261">☐</text:span><text:span text:style-name="T129"><text:tab/>non è soggetto al vincolo stabilito dalla fascia di rispetto degli elettrodotti ai sensi dell’art. 4, comma 1, lettera h) della L. n. 36/2001</text:span></text:p>
      <text:p text:style-name="Quadretto_20_2_b0_"><text:span text:style-name="T129">15.2<text:tab/></text:span><text:span text:style-name="T261">☐</text:span><text:span text:style-name="T129"><text:tab/>è soggetto al vincolo stabilito dalla fascia di rispetto degli elettrodotti ai sensi dell’art. 4, comma 1, lettera h) della L. n. 36/01 ma ricade completamente all’esterno della fascia individuata dalla </text:span><text:span text:style-name="T129">Dpa (Distanza di prima approssimazione) ai sensi del decreto ministeriale 29/5/2008 “Approvazione della metodologia di calcolo per la determinazione delle fasce di rispetto degli elettrodotti”</text:span></text:p>
      <text:p text:style-name="Quadretto_20_2_b0_"><text:span text:style-name="T129">15.3<text:tab/></text:span><text:span text:style-name="T261">☐</text:span><text:span text:style-name="T129"><text:tab/>è soggetto al vincolo stabilito dalla fascia di rispetto degli elettrodotti ai sensi dell’art. 4, comma 1, lettera h) della L. n. 36/01 e ricade, in parte o totalmente, all’interno della fascia individuata dalla </text:span><text:span text:style-name="T129">Dpa (Distanza di prima approssimazione) ai sensi del decreto ministeriale 29/5/2008 “Approvazione della metodologia di calcolo per la determinazione delle fasce di rispetto degli elettrodotti” e pertanto</text:span></text:p>
      <text:p text:style-name="Quadretto_20_3_b0_">15.3.1<text:tab/><text:span text:style-name="T266">☐</text:span><text:tab/>allega la relazione tecnica e tavole attesta<text:span text:style-name="T271">n</text:span><text:span text:style-name="T274">t</text:span>i<text:span text:style-name="T276"> </text:span>la<text:span text:style-name="T296"> </text:span>co<text:span text:style-name="T271">n</text:span><text:span text:style-name="T274">f</text:span>or<text:span text:style-name="T299">m</text:span><text:span text:style-name="T271">i</text:span>tà<text:span text:style-name="T300"> </text:span>al<text:span text:style-name="T271"> </text:span>v<text:span text:style-name="T271">i</text:span>nc<text:span text:style-name="T274">o</text:span><text:span text:style-name="T271">l</text:span>o<text:span text:style-name="T301"> </text:span>st<text:span text:style-name="T274">a</text:span>bi<text:span text:style-name="T271">li</text:span><text:span text:style-name="T274">t</text:span>o<text:span text:style-name="T302"> </text:span>dal<text:span text:style-name="T271">l</text:span>a<text:span text:style-name="T303"> </text:span>f<text:span text:style-name="T274">a</text:span>sc<text:span text:style-name="T271">i</text:span>a<text:span text:style-name="T277"> </text:span><text:span text:style-name="T271">d</text:span>i<text:span text:style-name="T304"> </text:span><text:span text:style-name="T305">r</text:span><text:span text:style-name="T271">i</text:span>sp<text:span text:style-name="T271">e</text:span>t<text:span text:style-name="T274">t</text:span>o d<text:span text:style-name="T271">e</text:span><text:span text:style-name="T274">g</text:span><text:span text:style-name="T271">l</text:span>i<text:span text:style-name="T304"> </text:span>e<text:span text:style-name="T271">l</text:span><text:span text:style-name="T274">e</text:span>ttro<text:span text:style-name="T274">d</text:span>ot<text:span text:style-name="T271">t</text:span>i<text:span text:style-name="T306"> </text:span>ai<text:span text:style-name="T296"> </text:span>se<text:span text:style-name="T271">n</text:span>si<text:span text:style-name="T271"> </text:span>de<text:span text:style-name="T271">l</text:span>l<text:span text:style-name="T271">’</text:span>art.4,<text:span text:style-name="T301"> </text:span>co<text:span text:style-name="T274">m</text:span><text:span text:style-name="T307">m</text:span>a<text:span text:style-name="T302"> </text:span><text:span text:style-name="T271">1</text:span>,<text:span text:style-name="T296"> </text:span><text:span text:style-name="T271">l</text:span>et<text:span text:style-name="T271">t</text:span>era<text:span text:style-name="T303"> </text:span>h) d<text:span text:style-name="T271">e</text:span>l<text:span text:style-name="T271">l</text:span>a<text:span text:style-name="T304"> </text:span><text:span text:style-name="T271">L.</text:span><text:span text:style-name="T303"> </text:span>3<text:span text:style-name="T271">6</text:span><text:span text:style-name="T274">/</text:span>0<text:span text:style-name="T271">1</text:span>.</text:p>
      <text:list xml:id="list192242441171743" text:continue-numbering="true" text:style-name="WWNum4">
        <text:list-item>
          <text:p text:style-name="P169"><text:soft-page-break/>Ope<text:span text:style-name="T271">r</text:span>e<text:span text:style-name="T301"> </text:span>di<text:span text:style-name="T296"> </text:span><text:span text:style-name="T305">u</text:span><text:span text:style-name="T271">r</text:span>banizzazione<text:span text:style-name="T308"> </text:span>p<text:span text:style-name="T271">r</text:span>imaria <text:span text:style-name="Citazione_20_intensa_20_Carattere"><text:span text:style-name="T282">(da compilare solo in caso di SCIA Alternativa al Permesso di Costruire e di Permesso di Costruire)</text:span></text:span></text:p>
        </text:list-item>
      </text:list>
      <text:p text:style-name="No_20_Spacing"><text:span text:style-name="T40">l</text:span><text:span text:style-name="T29">’</text:span><text:span text:style-name="T40">area</text:span><text:span text:style-name="T47"> </text:span><text:span text:style-name="T40">/</text:span><text:span text:style-name="T47"> </text:span><text:span text:style-name="T29">i</text:span><text:span text:style-name="T36">m</text:span><text:span text:style-name="T50">m</text:span><text:span text:style-name="T40">o</text:span><text:span text:style-name="T29">bil</text:span><text:span text:style-name="T40">e</text:span><text:span text:style-name="T53"> </text:span><text:span text:style-name="T40">o</text:span><text:span text:style-name="T29">g</text:span><text:span text:style-name="T36">g</text:span><text:span text:style-name="T40">etto</text:span><text:span text:style-name="T26"> </text:span><text:span text:style-name="T29">d</text:span><text:span text:style-name="T40">i</text:span><text:span text:style-name="T29"> i</text:span><text:span text:style-name="T36">n</text:span><text:span text:style-name="T40">terve</text:span><text:span text:style-name="T29">n</text:span><text:span text:style-name="T36">t</text:span><text:span text:style-name="T40">o:</text:span></text:p>
      <text:p text:style-name="Quadretto_20_2_b0_"><text:span text:style-name="T129">16.1<text:tab/></text:span><text:span text:style-name="T257">☐</text:span><text:span text:style-name="T219"> </text:span><text:span text:style-name="T219"><text:tab/></text:span><text:span text:style-name="T129">è</text:span><text:span text:style-name="T170"> d</text:span><text:span text:style-name="T129">o</text:span><text:span text:style-name="T195">t</text:span><text:span text:style-name="T129">ata</text:span><text:span text:style-name="T213"> </text:span><text:span text:style-name="T129">de</text:span><text:span text:style-name="T170">ll</text:span><text:span text:style-name="T129">e</text:span><text:span text:style-name="T191"> </text:span><text:span text:style-name="T129">opere</text:span><text:span text:style-name="T213"> </text:span><text:span text:style-name="T195">d</text:span><text:span text:style-name="T129">i</text:span><text:span text:style-name="T183"> </text:span><text:span text:style-name="T129">ur</text:span><text:span text:style-name="T195">ba</text:span><text:span text:style-name="T129">ni</text:span><text:span text:style-name="T170">zz</text:span><text:span text:style-name="T195">a</text:span><text:span text:style-name="T170">z</text:span><text:span text:style-name="T129">ione</text:span><text:span text:style-name="T221"> </text:span><text:span text:style-name="T170">p</text:span><text:span text:style-name="T176">r</text:span><text:span text:style-name="T170">i</text:span><text:span text:style-name="T208">m</text:span><text:span text:style-name="T129">aria</text:span></text:p>
      <text:p text:style-name="Quadretto_20_2_b0_"><text:span text:style-name="T129">16.2<text:tab/></text:span><text:span text:style-name="T257">☐</text:span><text:span text:style-name="T219"> </text:span><text:span text:style-name="T219"><text:tab/></text:span><text:span text:style-name="T129">non è dotata del</text:span><text:span text:style-name="T170">l</text:span><text:span text:style-name="T129">e ope</text:span><text:span text:style-name="T170">r</text:span><text:span text:style-name="T129">e di u</text:span><text:span text:style-name="T170">r</text:span><text:span text:style-name="T129">banizzazione p</text:span><text:span text:style-name="T195">r</text:span><text:span text:style-name="T129">ima</text:span><text:span text:style-name="T170">r</text:span><text:span text:style-name="T195">i</text:span><text:span text:style-name="T129">a e</text:span><text:span text:style-name="T145"> </text:span><text:span text:style-name="T170">l</text:span><text:span text:style-name="T129">a loro at</text:span><text:span text:style-name="T170">t</text:span><text:span text:style-name="T195">ua</text:span><text:span text:style-name="T170">zi</text:span><text:span text:style-name="T195">o</text:span><text:span text:style-name="T129">ne è pr</text:span><text:span text:style-name="T195">e</text:span><text:span text:style-name="T170">vi</text:span><text:span text:style-name="T129">sta </text:span><text:span text:style-name="T195">d</text:span><text:span text:style-name="T129">a p</text:span><text:span text:style-name="T170">a</text:span><text:span text:style-name="T129">rte d</text:span><text:span text:style-name="T170">e</text:span><text:span text:style-name="T129">l</text:span><text:span text:style-name="T170">l</text:span><text:span text:style-name="T129">’a</text:span><text:span text:style-name="T195">m</text:span><text:span text:style-name="T208">m</text:span><text:span text:style-name="T170">i</text:span><text:span text:style-name="T129">n</text:span><text:span text:style-name="T170">i</text:span><text:span text:style-name="T129">stra</text:span><text:span text:style-name="T191">z</text:span><text:span text:style-name="T170">i</text:span><text:span text:style-name="T195">o</text:span><text:span text:style-name="T129">ne</text:span><text:span text:style-name="T222"> </text:span><text:span text:style-name="T129">co</text:span><text:span text:style-name="T208">m</text:span><text:span text:style-name="T129">u</text:span><text:span text:style-name="T170">n</text:span><text:span text:style-name="T129">ale</text:span><text:span text:style-name="T188"> </text:span><text:span text:style-name="T170">n</text:span><text:span text:style-name="T195">e</text:span><text:span text:style-name="T129">l</text:span><text:span text:style-name="T204"> </text:span><text:span text:style-name="T129">cor</text:span><text:span text:style-name="T195">s</text:span><text:span text:style-name="T129">o</text:span><text:span text:style-name="T213"> </text:span><text:span text:style-name="T129">del</text:span><text:span text:style-name="T183"> </text:span><text:span text:style-name="T129">pross</text:span><text:span text:style-name="T170">i</text:span><text:span text:style-name="T208">m</text:span><text:span text:style-name="T129">o</text:span><text:span text:style-name="T200"> </text:span><text:span text:style-name="T129">tri</text:span><text:span text:style-name="T170">e</text:span><text:span text:style-name="T195">n</text:span><text:span text:style-name="T129">n</text:span><text:span text:style-name="T170">i</text:span><text:span text:style-name="T129">o</text:span></text:p>
      <text:p text:style-name="Quadretto_20_2_b0_"><text:span text:style-name="T129">16.3<text:tab/></text:span><text:span text:style-name="T257">☐</text:span><text:span text:style-name="T219"> </text:span><text:span text:style-name="T219"><text:tab/></text:span><text:span text:style-name="T129">non</text:span><text:span text:style-name="T223"> </text:span><text:span text:style-name="T129">è</text:span><text:span text:style-name="T224"> </text:span><text:span text:style-name="T129">dotata</text:span><text:span text:style-name="T225"> </text:span><text:span text:style-name="T129">del</text:span><text:span text:style-name="T170">l</text:span><text:span text:style-name="T129">e</text:span><text:span text:style-name="T225"> </text:span><text:span text:style-name="T129">opere</text:span><text:span text:style-name="T223"> </text:span><text:span text:style-name="T129">di</text:span><text:span text:style-name="T226"> </text:span><text:span text:style-name="T129">u</text:span><text:span text:style-name="T170">r</text:span><text:span text:style-name="T129">banizzazione p</text:span><text:span text:style-name="T170">r</text:span><text:span text:style-name="T129">im</text:span><text:span text:style-name="T195">a</text:span><text:span text:style-name="T170">r</text:span><text:span text:style-name="T195">i</text:span><text:span text:style-name="T129">a</text:span><text:span text:style-name="T227"> </text:span><text:span text:style-name="T129">e</text:span><text:span text:style-name="T228"> </text:span><text:span text:style-name="T170">l</text:span><text:span text:style-name="T129">a</text:span><text:span text:style-name="T224"> </text:span><text:span text:style-name="T170">l</text:span><text:span text:style-name="T129">oro</text:span><text:span text:style-name="T229"> </text:span><text:span text:style-name="T129">r</text:span><text:span text:style-name="T195">e</text:span><text:span text:style-name="T129">ali</text:span><text:span text:style-name="T170">zz</text:span><text:span text:style-name="T195">a</text:span><text:span text:style-name="T170">z</text:span><text:span text:style-name="T129">io</text:span><text:span text:style-name="T170">n</text:span><text:span text:style-name="T129">e</text:span><text:span text:style-name="T208"> </text:span><text:span text:style-name="T129">è</text:span><text:span text:style-name="T230"> </text:span><text:span text:style-name="T129">prev</text:span><text:span text:style-name="T170">i</text:span><text:span text:style-name="T129">sta</text:span><text:span text:style-name="T227"> </text:span><text:span text:style-name="T129">co</text:span><text:span text:style-name="T170">n</text:span><text:span text:style-name="T195">t</text:span><text:span text:style-name="T129">estua</text:span><text:span text:style-name="T170">l</text:span><text:span text:style-name="T208">m</text:span><text:span text:style-name="T129">e</text:span><text:span text:style-name="T170">n</text:span><text:span text:style-name="T129">te a</text:span><text:span text:style-name="T170">l</text:span><text:span text:style-name="T129">l</text:span><text:span text:style-name="T170">’</text:span><text:span text:style-name="T129">int</text:span><text:span text:style-name="T170">e</text:span><text:span text:style-name="T176">r</text:span><text:span text:style-name="T170">v</text:span><text:span text:style-name="T129">ento</text:span><text:span text:style-name="T180"> </text:span><text:span text:style-name="T170">i</text:span><text:span text:style-name="T129">n</text:span><text:span text:style-name="T191"> </text:span><text:span text:style-name="T170">p</text:span><text:span text:style-name="T176">r</text:span><text:span text:style-name="T129">o</text:span><text:span text:style-name="T170">g</text:span><text:span text:style-name="T129">e</text:span><text:span text:style-name="T195">t</text:span><text:span text:style-name="T129">to</text:span></text:p>
      <text:p text:style-name="Quadretto_20_2_b0_"><text:span text:style-name="T129">16.4<text:tab/></text:span><text:span text:style-name="T261">☐</text:span><text:span text:style-name="T129"> </text:span><text:span text:style-name="T129"><text:tab/>non è servita da opere di urbanizzazione e la realizzazione delle stesse non è necessaria per l’intervento</text:span></text:p>
      <text:list xml:id="list192241605672275" text:continue-numbering="true" text:style-name="WWNum4">
        <text:list-item>
          <text:p text:style-name="P169"><text:span text:style-name="T271">S</text:span>ca<text:span text:style-name="T271">r</text:span>ichi<text:span text:style-name="T301"> </text:span>idrici <text:span text:style-name="Citazione_20_intensa_20_Carattere"><text:span text:style-name="T282">(da compilare solo in caso di SCIA Alternativa al Permesso di Costruire e di Permesso di Costruire)</text:span></text:span></text:p>
        </text:list-item>
      </text:list>
      <text:p text:style-name="P111"><text:span text:style-name="T17">l’intervento:</text:span></text:p>
      <text:p text:style-name="Quadretto_20_2_b0_"><text:span text:style-name="T129">17.1<text:tab/></text:span><text:span text:style-name="T243"></text:span><text:span text:style-name="T129"><text:tab/>non prevede scarichi idrici </text:span></text:p>
      <text:p text:style-name="Quadretto_20_2_b0_"><text:span text:style-name="T129">17.2<text:tab/></text:span><text:span text:style-name="T243"></text:span><text:span text:style-name="T129"><text:tab/>è soggetto all’obbligo di allaccio alla </text:span><text:span text:style-name="T145">pubblica fognatura</text:span><text:span text:style-name="T129"> (in funzione del Regolamento di fognatura vigente)</text:span></text:p>
      <text:p text:style-name="Quadretto_20_2_b0_"><text:span text:style-name="T129">17.3<text:tab/></text:span><text:span text:style-name="T243"></text:span><text:span text:style-name="T129"><text:tab/>non è soggetto all’obbligo di allaccio alla pubblica fognatura </text:span></text:p>
      <text:p text:style-name="P148"><text:span text:style-name="T55">IN RELAZIONE AGLI EVENTUALI SCARICHI IDRICI/FOGNARI RESIDENZIALI O ASSIMILABILI PREVISTI NEL PROGETTO:</text:span></text:p>
      <text:p text:style-name="Quadretto_20_2_b0_"><text:span text:style-name="T137">17.4<text:tab/></text:span><text:span text:style-name="T244"></text:span><text:span text:style-name="T137"><text:tab/>è necessaria la richiesta di allacciamento al gestore del servizio di fognatura e: </text:span></text:p>
      <text:p text:style-name="Quadretto_20_3_b0_">17.4.1<text:tab/><text:span text:style-name="T247"></text:span><text:tab/>si allega la comunicazione da trasmettere al gestore del servizio idrico integrato/servizio di fognatura</text:p>
      <text:p text:style-name="Quadretto_20_3_b0_">17.4.2<text:tab/><text:span text:style-name="T247"></text:span><text:tab/>la comunicazione è già stata inviata al gestore del servizio idrico integrato/servizio di fognatura con prot. n. <text:span text:style-name="T293"><text:tab/><text:tab/><text:tab/></text:span>in data <text:span text:style-name="T293"><text:tab/><text:tab/><text:tab/></text:span></text:p>
      <text:p text:style-name="Quadretto_20_3_b0_">17.4.3<text:tab/><text:span text:style-name="T247"></text:span><text:tab/>la pronuncia da parte del gestore è già stata ottenuta con prot. n. <text:span text:style-name="T293"><text:tab/><text:tab/></text:span> in data <text:span text:style-name="T293"><text:tab/><text:tab/><text:tab/></text:span></text:p>
      <text:p text:style-name="Quadretto_20_2_b0_"><text:span text:style-name="T137">17.5<text:tab/></text:span><text:span text:style-name="T244"></text:span><text:span text:style-name="T137"><text:tab/>è necessaria l’autorizzazione allo scarico sul suolo e negli strati superficiali del sottosuolo ai sensi del d.lgs. n. 152/2006 e:</text:span></text:p>
      <text:p text:style-name="Quadretto_20_3_b0_">17.5.1<text:tab/><text:span text:style-name="T247"></text:span><text:tab/>si richiede contestualmente l’autorizzazione allegando la documentazione necessaria </text:p>
      <text:p text:style-name="Quadretto_20_3_b0_">17.5.2<text:tab/><text:span text:style-name="T247"></text:span><text:tab/>l’autorizzazione è stata già richiesta a ____________ con prot. ______________ in data <text:span text:style-name="T293"><text:tab/><text:tab/><text:tab/></text:span></text:p>
      <text:p text:style-name="Quadretto_20_3_b0_">17.5.3<text:tab/><text:span text:style-name="T247"></text:span><text:tab/>l’autorizzazione è stata ottenuta da ____________ con prot. ______________ in data <text:span text:style-name="T293"><text:tab/><text:tab/><text:tab/></text:span></text:p>
      <text:p text:style-name="Quadretto_20_2_b0_"><text:span text:style-name="T137">17.6<text:tab/></text:span><text:span text:style-name="T244"></text:span><text:span text:style-name="T137"><text:tab/>è necessaria l’autorizzazione allo scarico in </text:span><text:span text:style-name="T148">acque superficiali</text:span><text:span text:style-name="T137"> pertanto</text:span></text:p>
      <text:p text:style-name="Quadretto_20_3_b0_">17.6.1<text:tab/><text:span text:style-name="T247"></text:span><text:tab/>si richiede contestualmente l’autorizzazione allegando la documentazione necessaria </text:p>
      <text:p text:style-name="Quadretto_20_3_b0_">17.6.2<text:tab/><text:span text:style-name="T247"></text:span><text:tab/>l’autorizzazione è stata già richiesta a <text:span text:style-name="T293"><text:tab/><text:tab/><text:tab/><text:tab/><text:tab/></text:span> con prot. n. ______________ in data <text:span text:style-name="T293"><text:tab/><text:tab/><text:tab/></text:span></text:p>
      <text:p text:style-name="Quadretto_20_3_b0_">17.6.3<text:tab/><text:span text:style-name="T247"></text:span><text:tab/>l’autorizzazione è stata ottenuta da <text:span text:style-name="T293"><text:tab/><text:tab/><text:tab/><text:tab/></text:span> con prot. n. ______________ in data <text:span text:style-name="T293"><text:tab/><text:tab/><text:tab/></text:span></text:p>
      <text:p text:style-name="Quadretto_20_2_b0_"><text:soft-page-break/><text:span text:style-name="T137">17.7<text:tab/></text:span><text:span text:style-name="T244"></text:span><text:span text:style-name="T137"><text:tab/>se lo scarico interessa </text:span><text:span text:style-name="T148">aree demaniali</text:span><text:span text:style-name="T137">:</text:span></text:p>
      <text:p text:style-name="Quadretto_20_3_b0_">17.7.1<text:tab/><text:span text:style-name="T247"></text:span><text:tab/>è stata richiesta la concessione demaniale ai sensi del Regio decreto n. 523/1904 e del Regolamento regionale Lombardia 3/2010 all’autorità idraulica competente ____________ con prot. n. ______________ in data <text:span text:style-name="T293"><text:tab/><text:tab/><text:tab/></text:span></text:p>
      <text:p text:style-name="Quadretto_20_3_b0_">17.7.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P153"><text:span text:style-name="T94">IN RELAZIONE AGLI EVENTUALI SCARICHI IDRICI PRODUTTIVI PREVISTI NEL PROGETTO</text:span></text:p>
      <text:p text:style-name="Quadretto_20_2_b0_"><text:span text:style-name="T137">17.8<text:tab/></text:span><text:span text:style-name="T244"></text:span><text:span text:style-name="T137"><text:tab/>non è necessaria l’autorizzazione allo scarico (</text:span><text:span text:style-name="T218">solo se spuntato 17.1</text:span><text:span text:style-name="T137">)</text:span></text:p>
      <text:p text:style-name="Quadretto_20_2_b0_"><text:span text:style-name="T137">17.9<text:tab/></text:span><text:span text:style-name="T244"></text:span><text:span text:style-name="T137"><text:tab/>è necessaria l’autorizzazione allo scarico in </text:span><text:span text:style-name="T148">fognatura o in acque superficiali</text:span><text:span text:style-name="T137"> e la stessa:</text:span></text:p>
      <text:p text:style-name="Quadretto_20_3_b0_">17.9.1<text:tab/><text:span text:style-name="T247"></text:span><text:tab/>è stata richiesta nell’ambito di altre autorizzazioni o valutazioni ambientali (AUA, AIA)</text:p>
      <text:p text:style-name="Quadretto_20_3_b0_">17.9.2<text:tab/><text:span text:style-name="T247"></text:span><text:tab/>è stata ottenuta nell’ambito di altre autorizzazioni o valutazioni ambientali (AUA, AIA) da ____________ con prot. n. ______________ in data <text:span text:style-name="T293"><text:tab/><text:tab/><text:tab/></text:span></text:p>
      <text:p text:style-name="Quadretto_20_2_b0_"><text:span text:style-name="T137">17.10<text:tab/></text:span><text:span text:style-name="T244"></text:span><text:span text:style-name="T137"><text:tab/>se lo scarico interessa </text:span><text:span text:style-name="T148">aree demaniali</text:span><text:span text:style-name="T137">:</text:span></text:p>
      <text:p text:style-name="Quadretto_20_3_b0_">17.10.1<text:tab/><text:span text:style-name="T247"></text:span><text:tab/>è stata richiesta la concessione demaniale ai sensi del RD 523/1904 e del Regolamento regionale Lombardia 3/2010 all’autorità idraulica competente ____________ con prot. n. ______________ in data <text:span text:style-name="T293"><text:tab/><text:tab/><text:tab/></text:span></text:p>
      <text:p text:style-name="Quadretto_20_3_b0_">17.10.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Quadretto_20_2_b0_"><text:span text:style-name="T137">17.11<text:tab/></text:span><text:span text:style-name="T244"></text:span><text:span text:style-name="T137"><text:tab/>è necessaria l’autorizzazione allo scarico sul </text:span><text:span text:style-name="T148">suolo e negli strati superficiali del sottosuolo</text:span><text:span text:style-name="T137"> ai sensi del d.lgs. n. 152/2006 e:</text:span></text:p>
      <text:p text:style-name="Quadretto_20_3_b0_">17.11.1<text:tab/><text:span text:style-name="T247"></text:span><text:tab/>si richiede contestualmente l’autorizzazione allegando la documentazione necessaria </text:p>
      <text:p text:style-name="Quadretto_20_3_b0_">17.11.2<text:tab/><text:span text:style-name="T247"></text:span><text:tab/>l’autorizzazione è stata già richiesta a ____________ con prot. ______________ in data <text:span text:style-name="T293"><text:tab/><text:tab/><text:tab/></text:span></text:p>
      <text:p text:style-name="Quadretto_20_3_b0_">17.11.3<text:tab/><text:span text:style-name="T247"></text:span><text:tab/>l’autorizzazione è stata ottenuta da ____________ con prot. ______________ in data <text:span text:style-name="T293"><text:tab/><text:tab/><text:tab/></text:span></text:p>
      <text:p text:style-name="Quadretto_20_2_b0_"><text:span text:style-name="T137">17.12<text:tab/></text:span><text:span text:style-name="T244"></text:span><text:span text:style-name="T137"><text:tab/>è necessaria l’autorizzazione allo scarico in </text:span><text:span text:style-name="T148">acque superficiali</text:span><text:span text:style-name="T137"> pertanto</text:span></text:p>
      <text:p text:style-name="Quadretto_20_3_b0_">17.12.1<text:tab/><text:span text:style-name="T247"></text:span><text:tab/>si richiede contestualmente l’autorizzazione allegando la documentazione necessaria </text:p>
      <text:p text:style-name="Quadretto_20_3_b0_">17.12.2<text:tab/><text:span text:style-name="T247"></text:span><text:tab/>l’autorizzazione è stata già richiesta a ________________________ con prot. n. ______________ in data <text:span text:style-name="T293"><text:tab/><text:tab/><text:tab/></text:span></text:p>
      <text:p text:style-name="Quadretto_20_3_b0_">17.12.3<text:tab/><text:span text:style-name="T247"></text:span><text:tab/>l’autorizzazione è stata ottenuta da ________________________ con prot. n. ______________ in data <text:span text:style-name="T293"><text:tab/><text:tab/><text:tab/></text:span></text:p>
      <text:list xml:id="list192242689044990" text:continue-numbering="true" text:style-name="WWNum4">
        <text:list-item>
          <text:p text:style-name="P169">Intervento commerciale <text:span text:style-name="Citazione_20_intensa_20_Carattere"><text:span text:style-name="T122">(X)</text:span></text:span></text:p>
        </text:list-item>
      </text:list>
      <text:p text:style-name="P148"><text:span text:style-name="T41">con</text:span><text:span text:style-name="T57"> </text:span><text:span text:style-name="T41">r</text:span><text:span text:style-name="T30">i</text:span><text:span text:style-name="T37">f</text:span><text:span text:style-name="T41">eri</text:span><text:span text:style-name="T51">m</text:span><text:span text:style-name="T41">e</text:span><text:span text:style-name="T30">n</text:span><text:span text:style-name="T41">to</text:span><text:span text:style-name="T58"> </text:span><text:span text:style-name="T41">al</text:span><text:span text:style-name="T30">l</text:span><text:span text:style-name="T41">a</text:span><text:span text:style-name="T59"> </text:span><text:span text:style-name="T41">no</text:span><text:span text:style-name="T30">r</text:span><text:span text:style-name="T22">m</text:span><text:span text:style-name="T41">ati</text:span><text:span text:style-name="T37">v</text:span><text:span text:style-name="T41">a</text:span><text:span text:style-name="T60"> </text:span><text:span text:style-name="T41">commercia</text:span><text:span text:style-name="T30">l</text:span><text:span text:style-name="T41">e</text:span><text:span text:style-name="T61"> </text:span><text:span text:style-name="T41">di</text:span><text:span text:style-name="T62"> </text:span><text:span text:style-name="T41">c</text:span><text:span text:style-name="T37">u</text:span><text:span text:style-name="T41">i</text:span><text:span text:style-name="T63"> </text:span><text:span text:style-name="T41">al</text:span><text:span text:style-name="T62"> </text:span><text:span text:style-name="T41">D</text:span><text:span text:style-name="T37">L</text:span><text:span text:style-name="T41">gs</text:span><text:span text:style-name="T64"> </text:span><text:span text:style-name="T41">1</text:span><text:span text:style-name="T30">1</text:span><text:span text:style-name="T41">4</text:span><text:span text:style-name="T37">/</text:span><text:span text:style-name="T41">9</text:span><text:span text:style-name="T30">8</text:span><text:span text:style-name="T41">,</text:span><text:span text:style-name="T57"> </text:span><text:span text:style-name="T30">L.R. n. </text:span><text:span text:style-name="T41">6</text:span><text:span text:style-name="T37">/</text:span><text:span text:style-name="T41">2</text:span><text:span text:style-name="T30">0</text:span><text:span text:style-name="T37">10</text:span><text:span text:style-name="T41">,</text:span><text:span text:style-name="T66"> </text:span><text:span text:style-name="T41">a</text:span><text:span text:style-name="T30">l</text:span><text:span text:style-name="T41">la</text:span><text:span text:style-name="T62"> </text:span><text:span text:style-name="T41">DGR</text:span><text:span text:style-name="T64"> </text:span><text:span text:style-name="T37">1</text:span><text:span text:style-name="T41">1</text:span><text:span text:style-name="T30">9</text:span><text:span text:style-name="T41">3</text:span><text:span text:style-name="T37">/</text:span><text:span text:style-name="T41">13</text:span><text:span text:style-name="T67"> </text:span><text:span text:style-name="T41">e</text:span><text:span text:style-name="T68"> </text:span><text:span text:style-name="T41">al</text:span><text:span text:style-name="T30">l</text:span><text:span text:style-name="T41">a</text:span><text:span text:style-name="T59"> </text:span><text:span text:style-name="T41">DGR 6</text:span><text:span text:style-name="T30">0</text:span><text:span text:style-name="T41">24/2009</text:span><text:span text:style-name="T70"> </text:span><text:span text:style-name="T41">e</text:span><text:span text:style-name="T71"> </text:span><text:span text:style-name="T41">successi</text:span><text:span text:style-name="T30">v</text:span><text:span text:style-name="T41">e</text:span><text:span text:style-name="T72"> </text:span><text:span text:style-name="T51">m</text:span><text:span text:style-name="T41">o</text:span><text:span text:style-name="T30">di</text:span><text:span text:style-name="T37">f</text:span><text:span text:style-name="T30">i</text:span><text:span text:style-name="T41">che</text:span><text:span text:style-name="T73"> </text:span><text:span text:style-name="T41">p</text:span><text:span text:style-name="T30">e</text:span><text:span text:style-name="T41">r</text:span><text:span text:style-name="T71"> </text:span><text:span text:style-name="T30">l</text:span><text:span text:style-name="T41">’</text:span><text:span text:style-name="T30">i</text:span><text:span text:style-name="T41">n</text:span><text:span text:style-name="T37">t</text:span><text:span text:style-name="T41">er</text:span><text:span text:style-name="T30">v</text:span><text:span text:style-name="T37">e</text:span><text:span text:style-name="T41">nto</text:span><text:span text:style-name="T72"> </text:span><text:span text:style-name="T41">da</text:span><text:span text:style-name="T74"> </text:span><text:span text:style-name="T41">rea</text:span><text:span text:style-name="T30">l</text:span><text:span text:style-name="T41">iz</text:span><text:span text:style-name="T30">z</text:span><text:span text:style-name="T41">ar</text:span><text:span text:style-name="T37">s</text:span><text:span text:style-name="T41">i</text:span><text:span text:style-name="T73">:</text:span></text:p>
      <text:p text:style-name="Quadretto_20_2_b0_"><text:span text:style-name="T137">18.1</text:span><text:span text:style-name="T231"> <text:tab/></text:span><text:span text:style-name="T310">☐</text:span><text:span text:style-name="T231"><text:tab/></text:span><text:span text:style-name="T137">richiede contestualmente apposita titolo abilitativo commerciale</text:span><text:span text:style-name="T231"> </text:span></text:p>
      <text:p text:style-name="Quadretto_20_2_b0_"><text:span text:style-name="T137">18.2</text:span><text:span text:style-name="T231"><text:tab/></text:span><text:span text:style-name="T258">☐</text:span><text:span text:style-name="T137"><text:tab/>è</text:span><text:span text:style-name="T234"> </text:span><text:span text:style-name="T137">stata</text:span><text:span text:style-name="T235"> </text:span><text:span text:style-name="T137">richies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text:span><text:span text:style-name="T236">da </text:span><text:span text:style-name="T237"><text:tab/><text:tab/><text:tab/><text:tab/></text:span><text:span text:style-name="T236"> </text:span><text:span text:style-name="T137">con prot. n </text:span><text:span text:style-name="T218"><text:tab/></text:span><text:span text:style-name="T137"> in data </text:span><text:span text:style-name="T217"><text:tab/><text:tab/><text:tab/></text:span></text:p>
      <text:p text:style-name="Quadretto_20_2_b0_"><text:span text:style-name="T137">18.3</text:span><text:span text:style-name="T231"><text:tab/></text:span><text:span text:style-name="T258">☐</text:span><text:span text:style-name="T137"><text:tab/>è</text:span><text:span text:style-name="T234"> </text:span><text:span text:style-name="T137">stata</text:span><text:span text:style-name="T235"> </text:span><text:span text:style-name="T137">ottenu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da </text:span><text:span text:style-name="T239"><text:tab/><text:tab/><text:tab/><text:tab/></text:span><text:span text:style-name="T238"> </text:span><text:span text:style-name="T137">con prot. n </text:span><text:span text:style-name="T218"><text:tab/></text:span><text:span text:style-name="T137"> in data</text:span><text:span text:style-name="T238"> </text:span><text:span text:style-name="T217"><text:tab/><text:tab/><text:tab/></text:span></text:p>
      <text:list xml:id="list192242150261128" text:continue-numbering="true" text:style-name="WWNum4">
        <text:list-item>
          <text:p text:style-name="P169"><text:soft-page-break/>Norme per l’infrastrutturazione digitale degli edifici <text:span text:style-name="Citazione_20_intensa_20_Carattere"><text:span text:style-name="T122">(X)</text:span></text:span></text:p>
        </text:list-item>
      </text:list>
      <text:p text:style-name="P154"><text:span text:style-name="T129">il rilascio del permesso di costruire riguarda edifici che:</text:span></text:p>
      <text:p text:style-name="Quadretto_20_2_b0_"><text:span text:style-name="T129">19.1<text:tab/></text:span><text:span text:style-name="T257">☐</text:span><text:span text:style-name="T129"><text:tab/>non sono soggetti alle prescrizioni dell’articolo 135.bis del D.P.R. n. 380/2001 inerenti l’equipaggiamento dell’edificio con infrastruttura fisica multiservizio e punto di accesso;</text:span></text:p>
      <text:p text:style-name="Quadretto_20_2_b0_"><text:span text:style-name="T311">19.2</text:span><text:span text:style-name="T129"><text:tab/></text:span><text:span text:style-name="T257">☐</text:span><text:span text:style-name="T129"><text:tab/>sono soggetti alle prescrizioni dell’articolo 135.bis del D.P.R. n. 380/2001 e l’edificio sarà equipaggiato con infrastruttura fisica multiservizio e punto di accesso</text:span></text:p>
      <text:p text:style-name="P13"/>
      <text:p text:style-name="P7"><draw:g text:anchor-type="paragraph" draw:z-index="35" draw:name="Gruppo 710" draw:style-name="gr1"><draw:g draw:name="Group 84" draw:style-name="gr2"><draw:custom-shape draw:name="Freeform 85" draw:style-name="gr3" draw:text-style-name="P171" svg:width="7.6516in" svg:height="0.3067in" svg:x="0.3327in" svg:y="-0.0299in"><text:p/><draw:enhanced-geometry draw:mirror-horizontal="false" draw:mirror-vertical="false" drawooo:sub-view-size="9778 334" draw:text-areas="0 0 ?f20 ?f21" svg:viewBox="0 0 0 0" draw:type="ooxml-non-primitive" draw:enhanced-path="M 0 334 L 9778 334 9778 0 0 0 0 334 N"><draw:equation draw:name="f0" draw:formula="0+1027-1027"/><draw:equation draw:name="f1" draw:formula="?f0 *logwidth/9778"/><draw:equation draw:name="f2" draw:formula="0+-167--501"/><draw:equation draw:name="f3" draw:formula="-167*logheight/334"/><draw:equation draw:name="f4" draw:formula="0+10805-1027"/><draw:equation draw:name="f5" draw:formula="?f4 *logwidth/9778"/><draw:equation draw:name="f6" draw:formula="0+-167--501"/><draw:equation draw:name="f7" draw:formula="-167*logheight/334"/><draw:equation draw:name="f8" draw:formula="0+10805-1027"/><draw:equation draw:name="f9" draw:formula="?f8 *logwidth/9778"/><draw:equation draw:name="f10" draw:formula="0+-501--501"/><draw:equation draw:name="f11" draw:formula="-501*logheight/334"/><draw:equation draw:name="f12" draw:formula="0+1027-1027"/><draw:equation draw:name="f13" draw:formula="?f12 *logwidth/9778"/><draw:equation draw:name="f14" draw:formula="0+-501--501"/><draw:equation draw:name="f15" draw:formula="-501*logheight/334"/><draw:equation draw:name="f16" draw:formula="0+1027-1027"/><draw:equation draw:name="f17" draw:formula="?f16 *logwidth/9778"/><draw:equation draw:name="f18" draw:formula="0+-167--501"/><draw:equation draw:name="f19" draw:formula="-167*logheight/334"/><draw:equation draw:name="f20" draw:formula="logwidth"/><draw:equation draw:name="f21" draw:formula="logheight"/></draw:enhanced-geometry></draw:custom-shape></draw:g><draw:g draw:name="Group 86" draw:style-name="gr2"><draw:custom-shape draw:name="Freeform 87" draw:style-name="gr4" draw:text-style-name="P171" svg:width="7.4843in" svg:height="0.1697in" svg:x="0.4161in" svg:y="0.039in"><text:p/><draw:enhanced-geometry draw:mirror-horizontal="false" draw:mirror-vertical="false" drawooo:sub-view-size="9564 185" draw:text-areas="0 0 ?f20 ?f21" svg:viewBox="0 0 0 0" draw:type="ooxml-non-primitive" draw:enhanced-path="M 0 184 L 9564 184 9564 0 0 0 0 184 N"><draw:equation draw:name="f0" draw:formula="0+1133-1133"/><draw:equation draw:name="f1" draw:formula="?f0 *logwidth/9564"/><draw:equation draw:name="f2" draw:formula="0+-242--426"/><draw:equation draw:name="f3" draw:formula="-242*logheight/185"/><draw:equation draw:name="f4" draw:formula="0+10697-1133"/><draw:equation draw:name="f5" draw:formula="?f4 *logwidth/9564"/><draw:equation draw:name="f6" draw:formula="0+-242--426"/><draw:equation draw:name="f7" draw:formula="-242*logheight/185"/><draw:equation draw:name="f8" draw:formula="0+10697-1133"/><draw:equation draw:name="f9" draw:formula="?f8 *logwidth/9564"/><draw:equation draw:name="f10" draw:formula="0+-426--426"/><draw:equation draw:name="f11" draw:formula="-426*logheight/185"/><draw:equation draw:name="f12" draw:formula="0+1133-1133"/><draw:equation draw:name="f13" draw:formula="?f12 *logwidth/9564"/><draw:equation draw:name="f14" draw:formula="0+-426--426"/><draw:equation draw:name="f15" draw:formula="-426*logheight/185"/><draw:equation draw:name="f16" draw:formula="0+1133-1133"/><draw:equation draw:name="f17" draw:formula="?f16 *logwidth/9564"/><draw:equation draw:name="f18" draw:formula="0+-242--426"/><draw:equation draw:name="f19" draw:formula="-242*logheight/185"/><draw:equation draw:name="f20" draw:formula="logwidth"/><draw:equation draw:name="f21" draw:formula="logheight"/></draw:enhanced-geometry></draw:custom-shape></draw:g></draw:g><text:span text:style-name="T95">DICHIARAZI</text:span><text:span text:style-name="T96">O</text:span><text:span text:style-name="T95">NI</text:span><text:span text:style-name="T97"> </text:span><text:span text:style-name="T95">RELATIVE</text:span><text:span text:style-name="T98"> </text:span><text:span text:style-name="T95">AI</text:span><text:span text:style-name="T96"> </text:span><text:span text:style-name="T95">VINC</text:span><text:span text:style-name="T96">O</text:span><text:span text:style-name="T95">LI </text:span></text:p>
      <text:p text:style-name="P112"><text:span text:style-name="T286">T</text:span><text:span text:style-name="T287">U</text:span><text:span text:style-name="T286">T</text:span><text:span text:style-name="T288">E</text:span><text:span text:style-name="T286">LA</text:span><text:span text:style-name="T289"> </text:span><text:span text:style-name="T286">STORICO-AMBIENTALE </text:span></text:p>
      <text:list xml:id="list192243290394251" text:continue-numbering="true" text:style-name="WWNum4">
        <text:list-item>
          <text:p text:style-name="P169">Bene sottoposto ad autorizzazione paesaggistica <text:note text:id="ftn11" text:note-class="footnote"><text:note-citation>11</text:note-citation><text:note-body><text:p text:style-name="P166"><text:span text:style-name="footnote_20_reference"><text:span text:style-name="T248"/></text:span>In relazione a quanto previsto dall’ art. 16 del d.P.R. n. 31/2017 è possibile presentare un’unica istanza nei casi in cui gli interventi soggetti ad autorizzazione paesaggistica semplificata, abbiano ad oggetto edifici o manufatti assoggettati anche a tutela storico e artistica ai sensi della parte II del d.lgs. n. 42/2004.</text:p></text:note-body></text:note> <text:span text:style-name="Citazione_20_intensa_20_Carattere"><text:span text:style-name="T122">(X)</text:span></text:span></text:p>
        </text:list-item>
      </text:list>
      <text:p text:style-name="No_20_Spacing"><text:span text:style-name="T40">l’</text:span><text:span text:style-name="T47">i</text:span><text:span text:style-name="T40">nter</text:span><text:span text:style-name="T47">v</text:span><text:span text:style-name="T40">ento,</text:span><text:span text:style-name="T75"> </text:span><text:span text:style-name="T40">ai</text:span><text:span text:style-name="T10"> </text:span><text:span text:style-name="T40">se</text:span><text:span text:style-name="T47">n</text:span><text:span text:style-name="T40">si</text:span><text:span text:style-name="T77"> </text:span><text:span text:style-name="T40">d</text:span><text:span text:style-name="T47">e</text:span><text:span text:style-name="T40">l</text:span><text:span text:style-name="T47">l</text:span><text:span text:style-name="T40">a</text:span><text:span text:style-name="T10"> </text:span><text:span text:style-name="T40">Parte</text:span><text:span text:style-name="T10"> </text:span><text:span text:style-name="T40">III</text:span><text:span text:style-name="T10"> </text:span><text:span text:style-name="T40">del</text:span><text:span text:style-name="T79"> </text:span><text:span text:style-name="T40">D.Lgs. n.</text:span><text:span text:style-name="T77"> </text:span><text:span text:style-name="T40">42/</text:span><text:span text:style-name="T47">2</text:span><text:span text:style-name="T40">0</text:span><text:span text:style-name="T47">0</text:span><text:span text:style-name="T40">4</text:span><text:span text:style-name="T53"> </text:span><text:span text:style-name="T40">(Codice</text:span><text:span text:style-name="T81"> </text:span><text:span text:style-name="T40">dei</text:span><text:span text:style-name="T79"> </text:span><text:span text:style-name="T40">beni</text:span><text:span text:style-name="T53"> </text:span><text:span text:style-name="T40">cultura</text:span><text:span text:style-name="T47">l</text:span><text:span text:style-name="T40">i</text:span><text:span text:style-name="T53"> </text:span><text:span text:style-name="T40">e</text:span><text:span text:style-name="T47"> </text:span><text:span text:style-name="T40">del</text:span><text:span text:style-name="T47"> </text:span><text:span text:style-name="T40">p</text:span><text:span text:style-name="T47">a</text:span><text:span text:style-name="T40">esa</text:span><text:span text:style-name="T47">g</text:span><text:span text:style-name="T40">gio):</text:span></text:p>
      <text:p text:style-name="Quadretto_20_2_b0_"><text:span text:style-name="T129">20.1 <text:tab/></text:span><text:span text:style-name="T257">☐</text:span><text:span text:style-name="T129"><text:tab/>non</text:span><text:span text:style-name="T191"> </text:span><text:span text:style-name="T129">rica</text:span><text:span text:style-name="T191">d</text:span><text:span text:style-name="T129">e</text:span><text:span text:style-name="T202"> </text:span><text:span text:style-name="T191">i</text:span><text:span text:style-name="T129">n </text:span><text:span text:style-name="T170">z</text:span><text:span text:style-name="T129">ona</text:span><text:span text:style-name="T213">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42/2004, con riferimento all’esame dell’impatto paesistico del progetto, ai sensi della Parte IV delle Norme del PPR e sulla base delle “Linee guida per l’esame paesistico dei progetti” approvate con D.G.R. 8 novembre 2002 n. 7/II045, e</text:span></text:p>
      <text:p text:style-name="Quadretto_20_3_b0_">20.1.<text:span text:style-name="T298">1<text:tab/></text:span><text:span text:style-name="T266">☐</text:span><text:tab/>non<text:span text:style-name="T312"> </text:span><text:span text:style-name="T271">i</text:span>nc<text:span text:style-name="T271">i</text:span><text:span text:style-name="T274">d</text:span>e<text:span text:style-name="T299"> </text:span>sul<text:span text:style-name="T271">l</text:span>’asp<text:span text:style-name="T271">e</text:span>t<text:span text:style-name="T274">t</text:span>o e<text:span text:style-name="T305">s</text:span>ter<text:span text:style-name="T271">i</text:span>ore<text:span text:style-name="T313"> </text:span>d<text:span text:style-name="T271">e</text:span>i<text:span text:style-name="T314"> </text:span><text:span text:style-name="T271">l</text:span><text:span text:style-name="T274">u</text:span>o<text:span text:style-name="T271">g</text:span><text:span text:style-name="T274">h</text:span>i<text:span text:style-name="T307"> </text:span>e<text:span text:style-name="T314"> </text:span><text:span text:style-name="T274">d</text:span>eg<text:span text:style-name="T271">l</text:span>i<text:span text:style-name="T315"> </text:span>e<text:span text:style-name="T271">di</text:span><text:span text:style-name="T274">f</text:span><text:span text:style-name="T271">i</text:span>ci<text:span text:style-name="T299"> </text:span>e<text:span text:style-name="T298"> </text:span>p<text:span text:style-name="T271">e</text:span>rt<text:span text:style-name="T274">a</text:span>nto<text:span text:style-name="T274"> n</text:span>on<text:span text:style-name="T313"> </text:span>è<text:span text:style-name="T298"> </text:span>n<text:span text:style-name="T271">e</text:span>cessaria la prese<text:span text:style-name="T271">n</text:span>t<text:span text:style-name="T274">a</text:span><text:span text:style-name="T271">z</text:span>ione del<text:span text:style-name="T271">l</text:span>a<text:span text:style-name="T312"> </text:span><text:span text:style-name="T274">d</text:span>et<text:span text:style-name="T271">e</text:span><text:span text:style-name="T305">r</text:span><text:span text:style-name="T307">m</text:span><text:span text:style-name="T271">i</text:span>n<text:span text:style-name="T271">azi</text:span><text:span text:style-name="T274">o</text:span>ne <text:span text:style-name="T274">d</text:span>el<text:span text:style-name="T271">l</text:span>’<text:span text:style-name="T271">i</text:span>ncid<text:span text:style-name="T271">e</text:span><text:span text:style-name="T274">n</text:span><text:span text:style-name="T271">z</text:span>a<text:span text:style-name="T307"> </text:span><text:span text:style-name="T274">p</text:span>a<text:span text:style-name="T271">e</text:span>s<text:span text:style-name="T271">i</text:span>st<text:span text:style-name="T271">i</text:span>ca<text:span text:style-name="T315"> </text:span>de<text:span text:style-name="T271">l</text:span>l<text:span text:style-name="T271">’</text:span>int<text:span text:style-name="T271">e</text:span>rve<text:span text:style-name="T271">n</text:span><text:span text:style-name="T274">t</text:span>o e<text:span text:style-name="T297"> </text:span><text:span text:style-name="T271">l</text:span>a<text:span text:style-name="T298"> </text:span><text:span text:style-name="T274">d</text:span>o<text:span text:style-name="T307">m</text:span>a<text:span text:style-name="T271">n</text:span>da<text:span text:style-name="T299"> </text:span><text:span text:style-name="T274">d</text:span>i g<text:span text:style-name="T271">i</text:span><text:span text:style-name="T274">u</text:span>di<text:span text:style-name="T271">z</text:span>io<text:span text:style-name="T302"> </text:span><text:span text:style-name="T271">p</text:span><text:span text:style-name="T274">a</text:span>es<text:span text:style-name="T271">i</text:span>st<text:span text:style-name="T271">i</text:span>co </text:p>
      <text:p text:style-name="Quadretto_20_3_b0_">20.1.2<text:tab/><text:span text:style-name="T266">☐</text:span><text:tab/>incide sull’aspetto esteriore dei luoghi e degli edifici e pertanto è necessario che il progetto sia accompagnato dall’esame dell’impatto paesistico</text:p>
      <text:p text:style-name="Quadretto_20_4_b0_">20.1.2.1<text:tab/><text:span text:style-name="T266">☐</text:span><text:tab/><text:span text:style-name="T271">l’</text:span><text:span text:style-name="T274">e</text:span>ntità<text:span text:style-name="T307"> </text:span>de<text:span text:style-name="T271">l</text:span>l<text:span text:style-name="T271">’i</text:span><text:span text:style-name="T307">m</text:span>p<text:span text:style-name="T271">a</text:span>tto paes<text:span text:style-name="T271">i</text:span><text:span text:style-name="T305">s</text:span>t<text:span text:style-name="T271">i</text:span>co r<text:span text:style-name="T271">i</text:span>su<text:span text:style-name="T271">l</text:span><text:span text:style-name="T274">t</text:span>a<text:span text:style-name="T299"> </text:span><text:span text:style-name="T271">i</text:span>n<text:span text:style-name="T274">f</text:span>eri<text:span text:style-name="T271">o</text:span>re<text:span text:style-name="T305"> </text:span><text:span text:style-name="T274">a</text:span><text:span text:style-name="T271">l</text:span>la<text:span text:style-name="T315"> </text:span>so<text:span text:style-name="T271">gl</text:span>ia<text:span text:style-name="T299"> </text:span>di<text:span text:style-name="T297"> </text:span>ri<text:span text:style-name="T271">l</text:span><text:span text:style-name="T274">e</text:span><text:span text:style-name="T271">v</text:span>an<text:span text:style-name="T271">z</text:span>a<text:span text:style-name="T274"> e</text:span>d<text:span text:style-name="T316"> </text:span>è a<text:span text:style-name="T271">u</text:span>to<text:span text:style-name="T307">m</text:span>at<text:span text:style-name="T296">i</text:span>ca<text:span text:style-name="T307">m</text:span>e<text:span text:style-name="T271">n</text:span>te<text:span text:style-name="T317"> </text:span>accet<text:span text:style-name="T271">t</text:span>abile<text:span text:style-name="T300"> </text:span>sot<text:span text:style-name="T271">t</text:span>o<text:span text:style-name="T304"> </text:span><text:span text:style-name="T271">i</text:span>l pro<text:span text:style-name="T274">f</text:span><text:span text:style-name="T271">i</text:span>lo<text:span text:style-name="T277"> </text:span><text:span text:style-name="T271">p</text:span><text:span text:style-name="T274">a</text:span>es<text:span text:style-name="T271">i</text:span>st<text:span text:style-name="T271">i</text:span>co</text:p>
      <text:p text:style-name="Quadretto_20_4_b0_">20.1.2.2<text:tab/><text:span text:style-name="T266">☐</text:span><text:tab/>l’entità dell’impatto paesistico risulta superiore alla soglia di rilevanza e pertanto a<text:span text:style-name="T271">l</text:span>le<text:span text:style-name="T271">g</text:span>a<text:span text:style-name="T318"> </text:span><text:span text:style-name="T271">l</text:span>a<text:span text:style-name="T319"> </text:span>r<text:span text:style-name="T274">e</text:span><text:span text:style-name="T271">l</text:span><text:span text:style-name="T274">a</text:span><text:span text:style-name="T271">z</text:span>io<text:span text:style-name="T271">n</text:span>e<text:span text:style-name="T320"> </text:span>p<text:span text:style-name="T271">aesistica </text:span>(<text:span text:style-name="T271">c</text:span><text:span text:style-name="T274">f</text:span>r.<text:span text:style-name="T318"> </text:span>art.<text:span text:style-name="T319"> </text:span>3<text:span text:style-name="T271">5</text:span>,<text:span text:style-name="T319"> </text:span>c. 6<text:span text:style-name="T319"> </text:span>e<text:span text:style-name="T319"> </text:span>art.<text:span text:style-name="T319"> </text:span>3<text:span text:style-name="T271">9</text:span>,<text:span text:style-name="T319"> </text:span>co<text:span text:style-name="T274">m</text:span><text:span text:style-name="T307">m</text:span>a<text:span text:style-name="T321"> </text:span>3 d<text:span text:style-name="T271">e</text:span>l<text:span text:style-name="T271">l</text:span>e<text:span text:style-name="T303"> </text:span><text:span text:style-name="T274">N</text:span>or<text:span text:style-name="T299">m</text:span>e<text:span text:style-name="T301"> </text:span><text:span text:style-name="T271">d</text:span>el<text:span text:style-name="T277"> </text:span>P<text:span text:style-name="T271">P</text:span>R)</text:p>
      <text:p text:style-name="Quadretto_20_2_b0_"><text:span text:style-name="T129">20.2 <text:tab/></text:span><text:span text:style-name="T257">☐</text:span><text:span text:style-name="T129"><text:tab/>ricade</text:span><text:span text:style-name="T210"> </text:span><text:span text:style-name="T129">in </text:span><text:span text:style-name="T170">z</text:span><text:span text:style-name="T129">ona</text:span><text:span text:style-name="T213"> </text:span><text:span text:style-name="T129">tut</text:span><text:span text:style-name="T191">e</text:span><text:span text:style-name="T129">lata</text:span><text:span text:style-name="T198">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n. 42/2004 e </text:span><text:span text:style-name="T191">l</text:span><text:span text:style-name="T129">e o</text:span><text:span text:style-name="T191">p</text:span><text:span text:style-name="T129">ere:</text:span></text:p>
      <text:p text:style-name="Quadretto_20_3_b0_">20.2.1 <text:tab/><text:span text:style-name="T266">☐</text:span><text:tab/>non <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pan text:style-name="T113">(</text:span><text:span text:style-name="T114">art. 149 d.lgs 42/2004)</text:span></text:p>
      <text:p text:style-name="Quadretto_20_3_b0_">20.2.2 <text:tab/><text:span text:style-name="T266">☐</text:span><text:tab/><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text:p>
      <text:p text:style-name="Quadretto_20_4_b0_">20.2.2.1 <text:tab/><text:span text:style-name="T266">☐</text:span><text:tab/>è escluso dal procedimento di autorizzazione paesaggistica secondo quanto previsto dall’Allegato A, punto (<text:span text:style-name="T120">da indicare</text:span>) <text:span text:style-name="T293"><text:tab/><text:tab/></text:span> e dall’articolo 4 del DPR 31/2017</text:p>
      <text:p text:style-name="Quadretto_20_4_b0_">20.2.2.2<text:tab/><text:span text:style-name="T266">☐</text:span><text:tab/>è assoggettato al procedimento semplificato di autorizzazione paesaggistica, in quanto di lieve entità, secondo quanto previsto dall’Allegato B, punto (<text:span text:style-name="T120">da indicare</text:span>) <text:span text:style-name="T293"><text:tab/><text:tab/></text:span> del DPR.31/2017 e pertanto</text:p>
      <text:p text:style-name="P146"><text:span text:style-name="T129">20.2.2.2.1<text:tab/></text:span><text:span text:style-name="T261">☐</text:span><text:span text:style-name="T129"><text:tab/>si allega la relazione paesaggistica semplificata e la documentazione necessaria ai fini del rilascio dell’autorizzazione paesaggistica semplificata</text:span></text:p>
      <text:p text:style-name="P146"><text:span text:style-name="T129">20.2.2.2.2 <text:tab/></text:span><text:span text:style-name="T261">☐</text:span><text:span text:style-name="T129"><text:tab/>l’autorizzazione paesaggistica semplificata è stata rilasciata da </text:span><text:span text:style-name="T217"><text:tab/><text:tab/><text:tab/> </text:span><text:span text:style-name="T129">con prot.n. </text:span><text:span text:style-name="T217"><text:tab/><text:tab/></text:span><text:span text:style-name="T129"> in data </text:span><text:span text:style-name="T217"><text:tab/><text:tab/><text:tab/></text:span></text:p>
      <text:p text:style-name="P146"><text:span text:style-name="T129">20.2.2.2.3 <text:tab/></text:span><text:span text:style-name="T261">☐</text:span><text:span text:style-name="T129"><text:tab/>l’autorizzazione paesaggistica semplificata è stata richiesta a </text:span><text:span text:style-name="T217"><text:tab/><text:tab/><text:tab/><text:tab/></text:span><text:span text:style-name="T129"> con prot. n. </text:span><text:span text:style-name="T217"><text:tab/><text:tab/></text:span><text:span text:style-name="T129"> in data </text:span><text:span text:style-name="T217"><text:tab/><text:tab/></text:span></text:p>
      <text:p text:style-name="Quadretto_20_4_b0_">20.2.2.3 <text:tab/><text:span text:style-name="T266">☐</text:span><text:tab/>è assoggettato al procedimento ordinario di autorizzazione paesaggistica, e pertanto</text:p>
      <text:p text:style-name="P146"><text:span text:style-name="T129">20.2.2.3.1<text:tab/></text:span><text:span text:style-name="T257">☐</text:span><text:span text:style-name="T129"><text:tab/>si allega la relazione paesaggistica e la documentazione necessaria ai fini del rilascio dell’autorizzazione paesaggistica</text:span></text:p>
      <text:p text:style-name="P146"><text:soft-page-break/><text:span text:style-name="T129">20.2.2.3.2<text:tab/></text:span><text:span text:style-name="T257">☐</text:span><text:span text:style-name="T129"><text:tab/>l’autorizzazione paesaggistica è stata rilasciata da </text:span><text:span text:style-name="T217"><text:tab/><text:tab/><text:tab/><text:tab/></text:span><text:span text:style-name="T129"> con prot. n. </text:span><text:span text:style-name="T217"><text:tab/><text:tab/></text:span><text:span text:style-name="T129"> in data </text:span><text:span text:style-name="T217"><text:tab/><text:tab/><text:tab/></text:span></text:p>
      <text:p text:style-name="P146"><text:span text:style-name="T129">20.2.2.3.3<text:tab/></text:span><text:span text:style-name="T261">☐</text:span><text:span text:style-name="T129"><text:tab/>l’autorizzazione paesaggistica è stata richiesta a </text:span><text:span text:style-name="T217"><text:tab/><text:tab/></text:span><text:span text:style-name="T129"> con prot. </text:span><text:span text:style-name="T217"><text:tab/><text:tab/></text:span><text:span text:style-name="T129"> in data </text:span><text:span text:style-name="T217"><text:tab/><text:tab/><text:tab/></text:span></text:p>
      <text:list xml:id="list192242457233219" text:continue-numbering="true" text:style-name="WWNum4">
        <text:list-item>
          <text:p text:style-name="P169">Bene<text:span text:style-name="T277"> </text:span>sottoposto<text:span text:style-name="T276"> </text:span>ad<text:span text:style-name="T296"> </text:span>auto<text:span text:style-name="T274">r</text:span>izzazione<text:span text:style-name="T322"> </text:span>/<text:span text:style-name="T296"> </text:span>atto<text:span text:style-name="T303"> </text:span>di<text:span text:style-name="T296"> </text:span>assen<text:span text:style-name="T274">s</text:span>o<text:span text:style-name="T306"> </text:span>della<text:span text:style-name="T303"> </text:span><text:span text:style-name="T271">S</text:span>op<text:span text:style-name="T271">r</text:span>intendenza<text:span text:style-name="T300"> </text:span>archeologica<text:span text:style-name="T322"> </text:span>/<text:span text:style-name="T271"> </text:span>storico culturale <text:span text:style-name="Citazione_20_intensa_20_Carattere"><text:span text:style-name="T122">(X)</text:span></text:span></text:p>
        </text:list-item>
      </text:list>
      <text:p text:style-name="No_20_Spacing"><text:span text:style-name="T43">l’immobile oggetto dei lavori, ai sensi della parte II – beni culturali del D.Lgs. n. 42/2004 </text:span></text:p>
      <text:p text:style-name="Quadretto_20_2_b0_"><text:span text:style-name="T129">21.1<text:tab/></text:span><text:span text:style-name="T257">☐</text:span><text:span text:style-name="T219"><text:tab/></text:span><text:span text:style-name="T129">non</text:span><text:span text:style-name="T204"> </text:span><text:span text:style-name="T129">è</text:span><text:span text:style-name="T191"> </text:span><text:span text:style-name="T129">sottoposto</text:span><text:span text:style-name="T188"> </text:span><text:span text:style-name="T129">a</text:span><text:span text:style-name="T191"> </text:span><text:span text:style-name="T129">tutela</text:span></text:p>
      <text:p text:style-name="Quadretto_20_2_b0_"><text:span text:style-name="T129">21.2<text:tab/></text:span><text:span text:style-name="T257">☐</text:span><text:span text:style-name="T219"><text:tab/></text:span><text:span text:style-name="T129">è</text:span><text:span text:style-name="T170"> s</text:span><text:span text:style-name="T129">ottoposto</text:span><text:span text:style-name="T188"> </text:span><text:span text:style-name="T129">a</text:span><text:span text:style-name="T191"> </text:span><text:span text:style-name="T129">tutela</text:span><text:span text:style-name="T204"> </text:span><text:span text:style-name="T129">e perta</text:span><text:span text:style-name="T170">n</text:span><text:span text:style-name="T129">to</text:span></text:p>
      <text:p text:style-name="Quadretto_20_3_b0_">21<text:span text:style-name="T275">.</text:span><text:span text:style-name="T273">2</text:span><text:span text:style-name="T323">.</text:span><text:span text:style-name="T324">1<text:tab/></text:span><text:span text:style-name="T266">☐</text:span><text:span text:style-name="T325"><text:tab/></text:span>al<text:span text:style-name="T271">l</text:span>ega<text:span text:style-name="T326"> </text:span><text:span text:style-name="T274">l</text:span>a<text:span text:style-name="T327"> </text:span>documentazio<text:span text:style-name="T305">n</text:span>e<text:span text:style-name="T328"> </text:span>ne<text:span text:style-name="T271">c</text:span><text:span text:style-name="T274">e</text:span>s<text:span text:style-name="T271">s</text:span><text:span text:style-name="T274">a</text:span><text:span text:style-name="T271">r</text:span>ia<text:span text:style-name="T330"> </text:span><text:span text:style-name="T274">a</text:span>i<text:span text:style-name="T327"> </text:span><text:span text:style-name="T274">f</text:span><text:span text:style-name="T271">i</text:span>ni<text:span text:style-name="T331"> </text:span>d<text:span text:style-name="T271">e</text:span>l<text:span text:style-name="T332"> </text:span><text:span text:style-name="T305">r</text:span>i<text:span text:style-name="T271">l</text:span>asc<text:span text:style-name="T271">i</text:span>o<text:span text:style-name="T319"> </text:span><text:span text:style-name="T274">d</text:span>el<text:span text:style-name="T271">l</text:span>’a<text:span text:style-name="T271">u</text:span>to<text:span text:style-name="T305">r</text:span>i<text:span text:style-name="T271">zz</text:span><text:span text:style-name="T274">a</text:span><text:span text:style-name="T271">z</text:span>ione/atto<text:span text:style-name="T333"> </text:span>di<text:span text:style-name="T334"> </text:span>asse<text:span text:style-name="T271">n</text:span>so </text:p>
      <text:p text:style-name="Quadretto_20_3_b0_">21<text:span text:style-name="T275">.</text:span><text:span text:style-name="T273">2</text:span><text:span text:style-name="T323">.2</text:span><text:span text:style-name="T324"><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ichiesto<text:span text:style-name="T314"> </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p text:style-name="Quadretto_20_3_b0_">21<text:span text:style-name="T275">.</text:span><text:span text:style-name="T273">2</text:span><text:span text:style-name="T323">.</text:span><text:span text:style-name="T324">3<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text:span text:style-name="T271">i</text:span>lasc<text:span text:style-name="T271">i</text:span>ato<text:span text:style-name="T314"> </text:span><text:span text:style-name="T274">d</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list xml:id="list192242162884279" text:continue-numbering="true" text:style-name="WWNum4">
        <text:list-item>
          <text:p text:style-name="P169">Bene in area protetta <text:span text:style-name="Citazione_20_intensa_20_Carattere"><text:span text:style-name="T122">(X)</text:span></text:span></text:p>
        </text:list-item>
      </text:list>
      <text:p text:style-name="P113"><text:span text:style-name="T18">l’immobile oggetto dei lavori</text:span></text:p>
      <text:p text:style-name="Quadretto_20_2_b0_"><text:span text:style-name="T129">22.1<text:tab/></text:span><text:span text:style-name="T243"></text:span><text:span text:style-name="T129"><text:tab/>non ricade in area tutelata ai sensi della l. 394/1991, della l.r.86/83 e della l.r.16/2007 (le aree protette in Lombardia sono i Parchi regionali e naturali di cui alla l.r.16/2007, le Riserve naturali, i Monumenti naturali, il Parco nazionale dello Stelvio porzione lombarda)</text:span></text:p>
      <text:p text:style-name="Quadretto_20_2_b0_"><text:span text:style-name="T129">22.2<text:tab/></text:span><text:span text:style-name="T243"></text:span><text:span text:style-name="T129"><text:tab/>ricade in area tutelata, ma le opere non comportano alterazione dei luoghi o dell’aspetto esteriore degli edifici</text:span></text:p>
      <text:p text:style-name="Quadretto_20_3_b0_">22.2.1<text:tab/><text:span text:style-name="T247"></text:span><text:tab/>è sottoposto alle relative disposizioni e </text:p>
      <text:p text:style-name="Quadretto_20_3_b0_"><draw:g text:anchor-type="paragraph" draw:z-index="36" draw:name="Gruppo 669" draw:style-name="gr5"><draw:g draw:name="Group 125" draw:style-name="gr2"><draw:custom-shape draw:name="Freeform 126" draw:style-name="gr6" draw:text-style-name="P171" svg:width="7.6906in" svg:height="0.235in" svg:x="0in" svg:y="0.339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27" draw:style-name="gr2"><draw:custom-shape draw:name="Freeform 128" draw:style-name="gr7" draw:text-style-name="P171" svg:width="7.5217in" svg:height="0.1287in" svg:x="0.0835in" svg:y="0.3909in"><text:p/><draw:enhanced-geometry draw:mirror-horizontal="false" draw:mirror-vertical="false" drawooo:sub-view-size="9564 185" draw:text-areas="0 0 ?f20 ?f21" svg:viewBox="0 0 0 0" draw:type="ooxml-non-primitive" draw:enhanced-path="M 0 185 L 9564 185 9564 0 0 0 0 185 N"><draw:equation draw:name="f0" draw:formula="0+1133-1133"/><draw:equation draw:name="f1" draw:formula="?f0 *logwidth/9564"/><draw:equation draw:name="f2" draw:formula="0+-335--520"/><draw:equation draw:name="f3" draw:formula="-335*logheight/185"/><draw:equation draw:name="f4" draw:formula="0+10697-1133"/><draw:equation draw:name="f5" draw:formula="?f4 *logwidth/9564"/><draw:equation draw:name="f6" draw:formula="0+-335--520"/><draw:equation draw:name="f7" draw:formula="-335*logheight/185"/><draw:equation draw:name="f8" draw:formula="0+10697-1133"/><draw:equation draw:name="f9" draw:formula="?f8 *logwidth/9564"/><draw:equation draw:name="f10" draw:formula="0+-520--520"/><draw:equation draw:name="f11" draw:formula="-520*logheight/185"/><draw:equation draw:name="f12" draw:formula="0+1133-1133"/><draw:equation draw:name="f13" draw:formula="?f12 *logwidth/9564"/><draw:equation draw:name="f14" draw:formula="0+-520--520"/><draw:equation draw:name="f15" draw:formula="-520*logheight/185"/><draw:equation draw:name="f16" draw:formula="0+1133-1133"/><draw:equation draw:name="f17" draw:formula="?f16 *logwidth/9564"/><draw:equation draw:name="f18" draw:formula="0+-335--520"/><draw:equation draw:name="f19" draw:formula="-335*logheight/185"/><draw:equation draw:name="f20" draw:formula="logwidth"/><draw:equation draw:name="f21" draw:formula="logheight"/></draw:enhanced-geometry></draw:custom-shape></draw:g></draw:g>22.2.2<text:tab/><text:span text:style-name="T247"></text:span><text:tab/>si allega la documentazione necessaria ai fini del rilascio del parere/nulla osta</text:p>
      <text:p text:style-name="P114"><text:span text:style-name="T101">TUTELA ECOLOGICA/AMBIENTALE </text:span></text:p>
      <text:list xml:id="list192242427241888" text:continue-numbering="true" text:style-name="WWNum4">
        <text:list-item>
          <text:p text:style-name="P169">Bene sottoposto a vincolo idrogeologico <text:span text:style-name="Citazione_20_intensa_20_Carattere"><text:span text:style-name="T122">(X)</text:span></text:span></text:p>
        </text:list-item>
      </text:list>
      <text:p text:style-name="No_20_Spacing"><text:span text:style-name="T47">a</text:span><text:span text:style-name="T40">i fini</text:span><text:span text:style-name="T79"> </text:span><text:span text:style-name="T40">del</text:span><text:span text:style-name="T47"> v</text:span><text:span text:style-name="T40">inco</text:span><text:span text:style-name="T47">l</text:span><text:span text:style-name="T40">o</text:span><text:span text:style-name="T79"> </text:span><text:span text:style-name="T40">idro</text:span><text:span text:style-name="T47">g</text:span><text:span text:style-name="T40">eologi</text:span><text:span text:style-name="T47">c</text:span><text:span text:style-name="T40">o (articoli 1 e 7 del R.D. 3267/1923),</text:span><text:span text:style-name="T82"> </text:span><text:span text:style-name="T40">l</text:span><text:span text:style-name="T47">’</text:span><text:span text:style-name="T40">area</text:span><text:span text:style-name="T77"> </text:span><text:span text:style-name="T40">o</text:span><text:span text:style-name="T47">g</text:span><text:span text:style-name="T40">getto</text:span><text:span text:style-name="T75"> </text:span><text:span text:style-name="T40">di</text:span><text:span text:style-name="T29"> </text:span><text:span text:style-name="T40">i</text:span><text:span text:style-name="T47">n</text:span><text:span text:style-name="T40">ter</text:span><text:span text:style-name="T47">v</text:span><text:span text:style-name="T40">ento:</text:span></text:p>
      <text:p text:style-name="Quadretto_20_2_b0_"><text:span text:style-name="T129">23.1<text:tab/></text:span><text:span text:style-name="T257">☐</text:span><text:span text:style-name="T129"><text:tab/>non è sottoposta a vincolo</text:span></text:p>
      <text:p text:style-name="Quadretto_20_2_b0_"><text:span text:style-name="T129">23.2<text:tab/></text:span><text:span text:style-name="T257">☐</text:span><text:span text:style-name="T129"><text:tab/>è sottoposta a vincolo e l’intervento rientra nei casi eseguibili previa comunicazione ai sensi dell’art. 44, </text:span><text:span text:style-name="T129">comma 6, lettera a) della L.R. n. 31/2008 (la presente funge da comunicazione);</text:span></text:p>
      <text:p text:style-name="Quadretto_20_2_b0_"><text:span text:style-name="T129">23.3<text:tab/></text:span><text:span text:style-name="T257">☐</text:span><text:span text:style-name="T129"><text:tab/>è sottoposta a vincolo e l’intervento rientra nei casi eseguibili previa certificazione di un tecnico abilitato ai sensi dell’art. 44, comma 2, della L.R. n. 31/2008, e pertanto </text:span></text:p>
      <text:p text:style-name="Quadretto_20_3_b0_">23.3.1<text:tab/><text:span text:style-name="T266">☐</text:span><text:tab/>allega la certificazione</text:p>
      <text:p text:style-name="Quadretto_20_3_b0_">23.3.2<text:tab/><text:span text:style-name="T266">☐</text:span><text:tab/>presenterà la certificazione prima dell’inizio lavori</text:p>
      <text:p text:style-name="Quadretto_20_2_b0_"><text:span text:style-name="T129">23</text:span><text:span text:style-name="T219">.4</text:span><text:span text:style-name="T129"><text:tab/></text:span><text:span text:style-name="T257">☐</text:span><text:span text:style-name="T129"><text:tab/>è</text:span><text:span text:style-name="T170"> s</text:span><text:span text:style-name="T129">ottoposta</text:span><text:span text:style-name="T186"> </text:span><text:span text:style-name="T129">a </text:span><text:span text:style-name="T170">v</text:span><text:span text:style-name="T129">incolo</text:span><text:span text:style-name="T211"> </text:span><text:span text:style-name="T129">e </text:span><text:span text:style-name="T170">l</text:span><text:span text:style-name="T129">’int</text:span><text:span text:style-name="T170">e</text:span><text:span text:style-name="T129">rve</text:span><text:span text:style-name="T170">n</text:span><text:span text:style-name="T129">to</text:span><text:span text:style-name="T188"> </text:span><text:span text:style-name="T129">r</text:span><text:span text:style-name="T170">i</text:span><text:span text:style-name="T129">chie</text:span><text:span text:style-name="T170">d</text:span><text:span text:style-name="T129">e</text:span><text:span text:style-name="T213"> </text:span><text:span text:style-name="T129">l</text:span><text:span text:style-name="T170">’</text:span><text:span text:style-name="T129">autor</text:span><text:span text:style-name="T195">i</text:span><text:span text:style-name="T170">z</text:span><text:span text:style-name="T129">z</text:span><text:span text:style-name="T195">a</text:span><text:span text:style-name="T170">zi</text:span><text:span text:style-name="T129">one</text:span><text:span text:style-name="T240"> </text:span><text:span text:style-name="T170">d</text:span><text:span text:style-name="T195">e</text:span><text:span text:style-name="T170">l</text:span><text:span text:style-name="T129">l</text:span><text:span text:style-name="T170">’</text:span><text:span text:style-name="T195">e</text:span><text:span text:style-name="T129">nte</text:span><text:span text:style-name="T241"> </text:span><text:span text:style-name="T195">f</text:span><text:span text:style-name="T129">orest</text:span><text:span text:style-name="T195">a</text:span><text:span text:style-name="T170">l</text:span><text:span text:style-name="T129">e</text:span><text:span text:style-name="T241"> </text:span><text:span text:style-name="T176">c</text:span><text:span text:style-name="T129">o</text:span><text:span text:style-name="T208">m</text:span><text:span text:style-name="T129">p</text:span><text:span text:style-name="T170">e</text:span><text:span text:style-name="T129">te</text:span><text:span text:style-name="T170">n</text:span><text:span text:style-name="T129">te</text:span><text:span text:style-name="T200"> </text:span><text:span text:style-name="T129">e p</text:span><text:span text:style-name="T170">e</text:span><text:span text:style-name="T129">rt</text:span><text:span text:style-name="T195">a</text:span><text:span text:style-name="T129">nt</text:span><text:span text:style-name="T170">o</text:span><text:span text:style-name="T129">:</text:span></text:p>
      <text:p text:style-name="Quadretto_20_3_b0_"><text:soft-page-break/>23.4.<text:span text:style-name="T298">1</text:span><text:tab/><text:span text:style-name="T266">☐</text:span><text:tab/>a<text:span text:style-name="T271">l</text:span>le<text:span text:style-name="T271">g</text:span>a<text:span text:style-name="T331"> </text:span><text:span text:style-name="T274">l</text:span>a<text:span text:style-name="T337"> </text:span><text:span text:style-name="T274">d</text:span>ocu<text:span text:style-name="T307">m</text:span>e<text:span text:style-name="T271">n</text:span>t<text:span text:style-name="T274">a</text:span><text:span text:style-name="T303">z</text:span>ione<text:span text:style-name="T338"> </text:span>n<text:span text:style-name="T271">e</text:span>cessaria<text:span text:style-name="T326"> </text:span>ai<text:span text:style-name="T339"> </text:span><text:span text:style-name="T274">f</text:span><text:span text:style-name="T271">i</text:span>ni<text:span text:style-name="T337"> </text:span>del<text:span text:style-name="T331"> </text:span>ri<text:span text:style-name="T271">l</text:span>a<text:span text:style-name="T305">s</text:span>c<text:span text:style-name="T271">i</text:span>o<text:span text:style-name="T340"> </text:span><text:span text:style-name="T274">d</text:span>el<text:span text:style-name="T271">l’</text:span><text:span text:style-name="T274">a</text:span>ut<text:span text:style-name="T271">o</text:span><text:span text:style-name="T305">r</text:span>i<text:span text:style-name="T271">zz</text:span><text:span text:style-name="T274">a</text:span><text:span text:style-name="T271">z</text:span>ione<text:span text:style-name="T329"> </text:span></text:p>
      <text:p text:style-name="Quadretto_20_3_b0_">23.4.2<text:tab/><text:span text:style-name="T266">☐</text:span><text:tab/>l’autorizzazione è stata richiesta a <text:span text:style-name="T293"><text:tab/><text:tab/><text:tab/><text:tab/><text:tab/><text:tab/></text:span>con prot. n. <text:span text:style-name="T293"><text:tab/></text:span>in data <text:span text:style-name="T293"><text:tab/><text:tab/><text:tab/></text:span></text:p>
      <text:p text:style-name="Quadretto_20_3_b0_">23.4.3<text:tab/><text:span text:style-name="T266">☐</text:span><text:tab/>l’autorizzazione è stata rilasciata dall’ente forestale <text:span text:style-name="T293"><text:tab/><text:tab/><text:tab/><text:tab/> </text:span>con prot. n. <text:span text:style-name="T293"><text:tab/></text:span>in data <text:span text:style-name="T293"><text:tab/><text:tab/><text:tab/></text:span></text:p>
      <text:p text:style-name="Quadretto_20_2_b0_"><text:span text:style-name="T129">23.5<text:tab/></text:span><text:span text:style-name="T257">☐</text:span><text:span text:style-name="T129"><text:tab/>è sottoposta a vincolo e riguarda un'area classificata a bosco e pertanto l'autorizzazione per gli interventi di trasformazione del bosco tiene luogo dell'autorizzazione alla trasformazione d'uso del suolo</text:span></text:p>
      <text:list xml:id="list192243128906668" text:continue-numbering="true" text:style-name="WWNum4">
        <text:list-item>
          <text:p text:style-name="P169">Zona<text:span text:style-name="T277"> </text:span>bos<text:span text:style-name="T271">c</text:span>ata <text:span text:style-name="Citazione_20_intensa_20_Carattere"><text:span text:style-name="T122">(X)</text:span></text:span></text:p>
        </text:list-item>
      </text:list>
      <text:p text:style-name="No_20_Spacing"><text:span text:style-name="T29">p</text:span><text:span text:style-name="T40">er</text:span><text:span text:style-name="T29"> </text:span><text:span text:style-name="T40">q</text:span><text:span text:style-name="T29">u</text:span><text:span text:style-name="T36">a</text:span><text:span text:style-name="T40">nto</text:span><text:span text:style-name="T26"> </text:span><text:span text:style-name="T23">r</text:span><text:span text:style-name="T29">i</text:span><text:span text:style-name="T40">guarda</text:span><text:span text:style-name="T79"> </text:span><text:span text:style-name="T29">l</text:span><text:span text:style-name="T40">a t</text:span><text:span text:style-name="T29">r</text:span><text:span text:style-name="T40">a</text:span><text:span text:style-name="T29">s</text:span><text:span text:style-name="T40">fo</text:span><text:span text:style-name="T29">r</text:span><text:span text:style-name="T40">mazione</text:span><text:span text:style-name="T83"> </text:span><text:span text:style-name="T40">d’uso</text:span><text:span text:style-name="T79"> </text:span><text:span text:style-name="T40">di </text:span><text:span text:style-name="T36">a</text:span><text:span text:style-name="T29">r</text:span><text:span text:style-name="T40">ee</text:span><text:span text:style-name="T79"> </text:span><text:span text:style-name="T40">bo</text:span><text:span text:style-name="T36">s</text:span><text:span text:style-name="T40">c</text:span><text:span text:style-name="T29">a</text:span><text:span text:style-name="T40">te</text:span><text:span text:style-name="T79"> </text:span><text:span text:style-name="T23">(</text:span><text:span text:style-name="T29">L.R. n. </text:span><text:span text:style-name="T40">31/</text:span><text:span text:style-name="T29">2</text:span><text:span text:style-name="T36">0</text:span><text:span text:style-name="T40">08</text:span><text:span text:style-name="T53"> </text:span><text:span text:style-name="T36">a</text:span><text:span text:style-name="T40">rt.</text:span><text:span text:style-name="T10"> </text:span><text:span text:style-name="T29">4</text:span><text:span text:style-name="T40">2</text:span><text:span text:style-name="T47"> </text:span><text:span text:style-name="T40">e 4</text:span><text:span text:style-name="T29">3</text:span><text:span text:style-name="T40">), </text:span><text:span text:style-name="T29">l</text:span><text:span text:style-name="T40">’</text:span><text:span text:style-name="T29">i</text:span><text:span text:style-name="T40">n</text:span><text:span text:style-name="T36">t</text:span><text:span text:style-name="T40">er</text:span><text:span text:style-name="T36">v</text:span><text:span text:style-name="T40">e</text:span><text:span text:style-name="T29">n</text:span><text:span text:style-name="T40">to:</text:span></text:p>
      <text:p text:style-name="Quadretto_20_2_b0_"><text:span text:style-name="T129">24.1 <text:tab/></text:span><text:span text:style-name="T257">☐</text:span><text:span text:style-name="T129"><text:tab/>non comporta trasformazione del bosco, ossia non comporta cambio di destinazione d’uso da bosco ad altro uso del suolo;</text:span></text:p>
      <text:p text:style-name="Quadretto_20_2_b0_"><text:span text:style-name="T129">24.2 <text:tab/></text:span><text:span text:style-name="T257">☐</text:span><text:span text:style-name="T129"><text:tab/>comporta trasformazione del bosco ed è quindi soggetto ad autorizzazione, pertanto</text:span></text:p>
      <text:p text:style-name="Quadretto_20_3_b0_">24.2.1 <text:tab/><text:span text:style-name="T263">☐</text:span><text:tab/>allega la documentazione necessaria per l’autorizzazione da parte dell’ente forestale competente </text:p>
      <text:p text:style-name="Quadretto_20_3_b0_">24.2.2. <text:tab/><text:span text:style-name="T266">☐</text:span><text:tab/>l’autorizzazione è stata rilasciata dall’ente forestale <text:span text:style-name="T293"><text:tab/><text:tab/><text:tab/></text:span>con prot. n. <text:span text:style-name="T293"><text:tab/></text:span> in data <text:span text:style-name="T293"><text:tab/><text:tab/><text:tab/></text:span></text:p>
      <text:p text:style-name="Quadretto_20_3_b0_">24.2.3. <text:tab/><text:span text:style-name="T266">☐</text:span><text:tab/>l’autorizzazione è stata richiesta a <text:span text:style-name="T293"><text:tab/><text:tab/><text:tab/><text:tab/><text:tab/> </text:span>con prot. n. <text:span text:style-name="T293"><text:tab/></text:span> in data <text:span text:style-name="T293"><text:tab/><text:tab/><text:tab/></text:span></text:p>
      <text:list xml:id="list192243547542368" text:continue-numbering="true" text:style-name="WWNum4">
        <text:list-item>
          <text:p text:style-name="P169">Bene sottoposto a vincolo idraulico <text:span text:style-name="Citazione_20_intensa_20_Carattere"><text:span text:style-name="T122">(X)</text:span></text:span></text:p>
        </text:list-item>
      </text:list>
      <text:p text:style-name="No_20_Spacing"><text:span text:style-name="T14">l’area oggetto di intervento:</text:span></text:p>
      <text:p text:style-name="Quadretto_20_2_b0_"><text:span text:style-name="T129">25.1 <text:tab/></text:span><text:span text:style-name="T261">☐</text:span><text:span text:style-name="T129"><text:tab/>non interferisce con corsi d’acqua e relative fasce di rispetto e/o aree del demanio idrico sottoposte alle norme di polizia idraulica di cui al R.D. 523/1904, al R.R. 3/2010 e alla </text:span><text:span text:style-name="T129">d.g.r. 4229/2015</text:span></text:p>
      <text:p text:style-name="Quadretto_20_2_b0_"><text:span text:style-name="T129">25.2 <text:tab/></text:span><text:span text:style-name="T261">☐</text:span><text:span text:style-name="T129"><text:tab/>interferisce con corsi d’acqua e relative fasce di rispetto e/o aree del demanio idrico sottoposte alle norme di polizia idraulica di cui al R.D. 523/1904, al R.R. 3/2010 e alla </text:span><text:span text:style-name="T129">d.g.r. 4229/2015</text:span></text:p>
      <text:p text:style-name="Quadretto_20_3_b0_">25.2.1 <text:tab/><text:span text:style-name="T263">☐</text:span><text:tab/>è stata richiesta la concessione demaniale/nulla osta idraulico a <text:span text:style-name="T293"><text:tab/><text:tab/></text:span> con prot. n. <text:span text:style-name="T293"><text:tab/><text:tab/></text:span>in data <text:span text:style-name="T293"><text:tab/><text:tab/><text:tab/></text:span></text:p>
      <text:p text:style-name="Quadretto_20_3_b0_">25.2.2 <text:tab/><text:span text:style-name="T263">☐</text:span><text:tab/>è stata acquisita la concessione demaniale/nulla osta idraulico rilasciata/o da <text:span text:style-name="T293"><text:tab/><text:tab/></text:span> con prot. n. <text:span text:style-name="T293"><text:tab/><text:tab/></text:span> in data <text:span text:style-name="T293"><text:tab/><text:tab/><text:tab/></text:span></text:p>
      <text:list xml:id="list192242924234506" text:continue-numbering="true" text:style-name="WWNum4">
        <text:list-item>
          <text:p text:style-name="P169"><text:span text:style-name="T271">Pr</text:span>evenzione<text:span text:style-name="T341"> </text:span>d<text:span text:style-name="T274">e</text:span>i<text:span text:style-name="T304"> </text:span><text:span text:style-name="T271">r</text:span><text:span text:style-name="T274">i</text:span>s<text:span text:style-name="T271">c</text:span>hi<text:span text:style-name="T277"> </text:span>g<text:span text:style-name="T274">e</text:span>ologic<text:span text:style-name="T271">i</text:span>,<text:span text:style-name="T276"> </text:span>idro<text:span text:style-name="T305">g</text:span>eologic<text:span text:style-name="T271">i</text:span>,<text:span text:style-name="T322"> </text:span>id<text:span text:style-name="T274">r</text:span>aulici<text:span text:style-name="T302"> </text:span>e<text:span text:style-name="T271"> s</text:span><text:span text:style-name="T274">i</text:span>smici<text:span text:style-name="T306"> </text:span><text:span text:style-name="T305">n</text:span>el<text:span text:style-name="T271">l</text:span>a<text:span text:style-name="T304"> </text:span>pian<text:span text:style-name="T274">i</text:span>fic<text:span text:style-name="T271">a</text:span>zione<text:span text:style-name="T308"> </text:span><text:span text:style-name="T271">c</text:span>omuna<text:span text:style-name="T274">l</text:span>e <text:span text:style-name="Citazione_20_intensa_20_Carattere"><text:span text:style-name="T122">(X)</text:span></text:span></text:p>
        </text:list-item>
      </text:list>
      <text:p text:style-name="No_20_Spacing"><text:span text:style-name="T14">l’intervento</text:span></text:p>
      <text:p text:style-name="Quadretto_20_2_b0_"><text:span text:style-name="T129">26.1 <text:tab/></text:span><text:span text:style-name="T261">☐</text:span><text:span text:style-name="T129"><text:tab/></text:span><text:span text:style-name="T129">non ricade in un’area allagabile classificata come P3 o P2 nelle mappe di pericolosità del PGRA (Piano di gestione del rischio alluvione)</text:span></text:p>
      <text:p text:style-name="Quadretto_20_2_b0_"><text:span text:style-name="T129">26.2<text:tab/></text:span><text:span text:style-name="T261">☐</text:span><text:span text:style-name="T129"><text:tab/></text:span><text:span text:style-name="T129">ricade in un’area allagabile classificata come P3 o P2 nelle mappe di pericolosità del PGRA ed è compatibile con le limitazioni derivanti dalla normativa contenuta nella d.g.r. X/6738 del 19/06/2017</text:span></text:p>
      <text:p text:style-name="Quadretto_20_3_b0_">26.2.1 <text:tab/><text:span text:style-name="T263">☐</text:span><text:tab/>non ricade in un’area a rischio classificata come R4 nelle mappe di rischio del PGRA</text:p>
      <text:p text:style-name="Quadretto_20_3_b0_">26.2.2 <text:tab/><text:span text:style-name="T263">☐</text:span><text:tab/>ricade in un’area a rischio classificata come R4 nelle mappe di rischio del PGRA e:</text:p>
      <text:p text:style-name="Quadretto_20_4_b0_">26.2.2.1<text:tab/><text:span text:style-name="T263">☐</text:span><text:tab/>non è soggetto alla redazione di uno “Studio di compatibilità idraulica”</text:p>
      <text:p text:style-name="Quadretto_20_4_b0_"><text:soft-page-break/>26.2.2.2. <text:tab/><text:span text:style-name="T263">☐</text:span><text:tab/>è soggetto alla redazione di uno “Studio di compatibilità idraulica” e pertanto: </text:p>
      <text:p text:style-name="P146"><text:span text:style-name="T129">26.2.2.2.1<text:tab/></text:span><text:span text:style-name="T261">☐</text:span><text:span text:style-name="T129"><text:tab/>allega lo “Studio di compatibilità idraulica”</text:span></text:p>
      <text:p text:style-name="Quadretto_20_5_b0_"><text:span text:style-name="T129">26.2.2.2.2<text:tab/></text:span><text:span text:style-name="T261">☐</text:span><text:span text:style-name="T129"><text:tab/>allega l’asseverazione del progettista sostitutiva dello “Studio di compatibilità idraulica”</text:span></text:p>
      <text:p text:style-name="No_20_Spacing"><text:span text:style-name="T14">l’intervento</text:span></text:p>
      <text:p text:style-name="Quadretto_20_2_b0_"><text:span text:style-name="T129">26.3<text:tab/></text:span><text:span text:style-name="T261">☐</text:span><text:span text:style-name="T129"><text:tab/>è compatibile con le limitazioni derivanti dalla classe di fattibilità geologica entro la quale ricade, come desumibile dallo studio geologico a supporto del PGT redatto ai sensi della l.r.12/2005, art. 57 poiché:</text:span></text:p>
      <text:p text:style-name="Quadretto_20_3_b0_">26.3.1<text:tab/><text:span text:style-name="T263">☐</text:span><text:tab/>ricade in classe di fattibilità geologica 1 e sono assenti scenari di pericolosità sismica </text:p>
      <text:p text:style-name="Quadretto_20_3_b0_">26.3.2<text:tab/><text:span text:style-name="T263">☐</text:span><text:tab/>ricade in classe di fattibilità geologica 2, 3, 4 oppure in classe di fattibilità geologica 1 con scenari di pericolosità sismica per i quali è richiesta la relazione di fattibilità geologica e/o l’approfondimento sismico redatti ai sensi delle norme geologiche di PGT e pertanto:</text:p>
      <text:p text:style-name="Quadretto_20_4_b0_">26.3.2.1 <text:tab/><text:span text:style-name="T263">☐</text:span><text:tab/>allega la relazione di fattibilità geologica</text:p>
      <text:p text:style-name="Quadretto_20_4_b0_">26.3.2.2 <text:tab/><text:span text:style-name="T263">☐</text:span><text:tab/>allega l’approfondimento sismico</text:p>
      <text:list xml:id="list192242178212968" text:continue-numbering="true" text:style-name="WWNum4">
        <text:list-item>
          <text:p text:style-name="P169">Zona di conservazione “Natura 2000”<text:span text:style-name="Citazione_20_intensa_20_Carattere"><text:span text:style-name="T122"> (X)</text:span></text:span></text:p>
        </text:list-item>
      </text:list>
      <text:p text:style-name="No_20_Spacing"><text:span text:style-name="T40">ai</text:span><text:span text:style-name="T50"> </text:span><text:span text:style-name="T40">f</text:span><text:span text:style-name="T47">i</text:span><text:span text:style-name="T40">ni</text:span><text:span text:style-name="T23"> </text:span><text:span text:style-name="T47">d</text:span><text:span text:style-name="T40">ella zo</text:span><text:span text:style-name="T47">n</text:span><text:span text:style-name="T40">a</text:span><text:span text:style-name="T36"> </text:span><text:span text:style-name="T47">s</text:span><text:span text:style-name="T40">pec</text:span><text:span text:style-name="T47">ia</text:span><text:span text:style-name="T40">le</text:span><text:span text:style-name="T29"> </text:span><text:span text:style-name="T40">di co</text:span><text:span text:style-name="T47">n</text:span><text:span text:style-name="T40">ser</text:span><text:span text:style-name="T47">v</text:span><text:span text:style-name="T40">azione</text:span><text:span text:style-name="T75"> </text:span><text:span text:style-name="T40">a</text:span><text:span text:style-name="T47">p</text:span><text:span text:style-name="T40">part</text:span><text:span text:style-name="T47">e</text:span><text:span text:style-name="T40">nente</text:span><text:span text:style-name="T26"> </text:span><text:span text:style-name="T40">alla rete “Natura</text:span><text:span text:style-name="T10"> </text:span><text:span text:style-name="T40">2</text:span><text:span text:style-name="T47">0</text:span><text:span text:style-name="T40">0</text:span><text:span text:style-name="T47">0</text:span><text:span text:style-name="T40">” (D.P.R. n. 3</text:span><text:span text:style-name="T47">5</text:span><text:span text:style-name="T40">7/1</text:span><text:span text:style-name="T47">9</text:span><text:span text:style-name="T40">97 e</text:span><text:span text:style-name="T79"> </text:span><text:span text:style-name="T40">D.P.R. n. 12</text:span><text:span text:style-name="T47">0</text:span><text:span text:style-name="T40">/20</text:span><text:span text:style-name="T47">0</text:span><text:span text:style-name="T40">3),</text:span><text:span text:style-name="T81"> </text:span><text:span text:style-name="T40">l’</text:span><text:span text:style-name="T10">I</text:span><text:span text:style-name="T40">nter</text:span><text:span text:style-name="T47">v</text:span><text:span text:style-name="T40">ento</text:span></text:p>
      <text:p text:style-name="Quadretto_20_2_b0_"><text:span text:style-name="T129">27.1<text:tab/></text:span><text:span text:style-name="T257">☐</text:span><text:span text:style-name="T129"><text:tab/>non è soggetto a Valutazione d’incidenza (VINCA)</text:span></text:p>
      <text:p text:style-name="Quadretto_20_2_b0_"><text:span text:style-name="T129">27.2<text:tab/></text:span><text:span text:style-name="T257">☐</text:span><text:span text:style-name="T129"><text:tab/>è soggetto a Valutazione d’incidenza (VINCA), pertanto</text:span></text:p>
      <text:p text:style-name="Quadretto_20_3_b0_">27.2.1 <text:tab/><text:span text:style-name="T263">☐</text:span><text:tab/>allega la documentazione necessaria all’approvazione del progetto</text:p>
      <text:p text:style-name="Quadretto_20_3_b0_">27.2.2 <text:tab/><text:span text:style-name="T263">☐</text:span><text:tab/>la valutazione è stata effettuata da <text:span text:style-name="T293"><text:tab/><text:tab/><text:tab/></text:span> con prot.n. <text:s/><text:span text:style-name="T293"><text:tab/><text:tab/></text:span>In data <text:span text:style-name="T293"><text:tab/><text:tab/><text:tab/></text:span></text:p>
      <text:p text:style-name="Quadretto_20_3_b0_">27.2.3 <text:tab/><text:span text:style-name="T263">☐</text:span><text:tab/>la valutazione è stata richiesta a <text:span text:style-name="T293"><text:tab/><text:tab/><text:tab/><text:tab/></text:span> con prot.n. <text:s/><text:span text:style-name="T293"><text:tab/><text:tab/></text:span>In data <text:span text:style-name="T293"><text:tab/><text:tab/><text:tab/></text:span></text:p>
      <text:list xml:id="list192242434598424" text:continue-numbering="true" text:style-name="WWNum4">
        <text:list-item>
          <text:p text:style-name="P169">Fascia di rispetto cimiteriale <text:span text:style-name="Citazione_20_intensa_20_Carattere"><text:span text:style-name="T122">(X)</text:span></text:span></text:p>
        </text:list-item>
      </text:list>
      <text:p text:style-name="No_20_Spacing"><text:span text:style-name="T40">in</text:span><text:span text:style-name="T77"> </text:span><text:span text:style-name="T40">merito</text:span><text:span text:style-name="T26"> </text:span><text:span text:style-name="T40">alla</text:span><text:span text:style-name="T47"> f</text:span><text:span text:style-name="T40">asc</text:span><text:span text:style-name="T47">i</text:span><text:span text:style-name="T40">a</text:span><text:span text:style-name="T77"> </text:span><text:span text:style-name="T40">di</text:span><text:span text:style-name="T29"> </text:span><text:span text:style-name="T40">r</text:span><text:span text:style-name="T47">i</text:span><text:span text:style-name="T40">spetto</text:span><text:span text:style-name="T53"> </text:span><text:span text:style-name="T47">c</text:span><text:span text:style-name="T40">imiter</text:span><text:span text:style-name="T47">i</text:span><text:span text:style-name="T40">ale</text:span><text:span text:style-name="T81"> </text:span></text:p>
      <text:p text:style-name="Quadretto_20_2_b0_"><text:span text:style-name="T129">28.1 <text:tab/></text:span><text:span text:style-name="T214">☐</text:span><text:span text:style-name="T129"><text:tab/>l’intervento non ricade nella fascia di rispetto</text:span></text:p>
      <text:p text:style-name="Quadretto_20_2_b0_"><text:span text:style-name="T129">28.2<text:tab/></text:span><text:span text:style-name="T135">☐</text:span><text:span text:style-name="T129"><text:tab/>l’intervento ricade nella fascia di rispetto ed è consentito ai sensi del Regolamento Regionale n. 6/2004 articolo 8, e del Regio Decreto 1265/1934 art. 338.</text:span></text:p>
      <text:p text:style-name="Quadretto_20_2_b0_"><text:span text:style-name="T129">28.3<text:tab/></text:span><text:span text:style-name="T243"></text:span><text:span text:style-name="T129"><text:tab/>l’intervento ricade in fascia di rispetto cimiteriale e non è consentito, </text:span></text:p>
      <text:p text:style-name="Quadretto_20_3_b0_">28.3.1<text:tab/><text:span text:style-name="T247"></text:span><text:tab/>si allega la documentazione per la richiesta di deroga</text:p>
      <text:list xml:id="list192243045951565" text:continue-numbering="true" text:style-name="WWNum4">
        <text:list-item>
          <text:p text:style-name="P169">Aree a rischio di incidente rilevante <text:span text:style-name="Citazione_20_intensa_20_Carattere"><text:span text:style-name="T122">(X)</text:span></text:span></text:p>
        </text:list-item>
      </text:list>
      <text:p text:style-name="No_20_Spacing"><text:span text:style-name="T40">in merito alle attività a rischio d’incidente rilevante (D.lgs. 105/2015 “Attuazione della direttiva 2012/18/UE relativa al controllo del pericolo di incidenti rilevanti connessi con sostanze pericolose”):</text:span></text:p>
      <text:p text:style-name="Quadretto_20_2_b0_"><text:soft-page-break/><text:span text:style-name="T129">29.1<text:tab/></text:span><text:span text:style-name="T261">☐</text:span><text:span text:style-name="T135"><text:tab/></text:span><text:span text:style-name="T129">l’opera non è soggetta agli adempimenti del D.lgs. 105/2015;</text:span></text:p>
      <text:p text:style-name="Quadretto_20_2_b0_"><text:span text:style-name="T129">29.2<text:tab/></text:span><text:span text:style-name="T261">☐</text:span><text:span text:style-name="T135"><text:tab/></text:span><text:span text:style-name="T129">l’opera è adibita ad attività di cui al D.lgs. 105/2015 o è all’interno di uno stabilimento in cui si svolgono attività soggette al D.Lgs. n. 105/2015:</text:span></text:p>
      <text:p text:style-name="Quadretto_20_3_b0_">29.2.1 <text:tab/><text:span text:style-name="T263">☐</text:span><text:span text:style-name="T290"><text:tab/>l</text:span>o stabilimento è di “soglia inferiore”, ex lett. b) art. 3</text:p>
      <text:p text:style-name="Quadretto_20_4_b0_">29.2.1.1<text:tab/><text:span text:style-name="T263">☐</text:span> <text:tab/>è stata presentata notifica di cui all’art. 13 ai soggetti individuati dallo stesso articolo in data <text:span text:style-name="T293"><text:tab/><text:tab/></text:span> con prot. n. _______</text:p>
      <text:p text:style-name="Quadretto_20_3_b0_">29.2.2<text:tab/><text:span text:style-name="T263">☐</text:span><text:span text:style-name="T290"><text:tab/></text:span>lo stabilimento è di “soglia superiore”, ex lett. c) art. 3 </text:p>
      <text:p text:style-name="Quadretto_20_4_b0_">29.2.2.1<text:tab/><text:span text:style-name="T263">☐</text:span><text:tab/>è stata presentata notifica di cui all’art. 13 ai soggetti individuati dallo stesso articolo in data <text:span text:style-name="T293"><text:tab/><text:tab/></text:span> con prot. n.________</text:p>
      <text:p text:style-name="Quadretto_20_4_b0_">29.2.2.2<text:tab/><text:span text:style-name="T263">☐</text:span><text:span text:style-name="T290"><text:tab/></text:span>è stato presentato Rapporto di Sicurezza di cui all’art. 15 ai soggetti individuati dallo stesso articolo in data <text:span text:style-name="T293"><text:tab/><text:tab/><text:tab/></text:span> con prot. n. __________</text:p>
      <text:p text:style-name="Quadretto_20_4_b0_">29.2.2.3<text:tab/><text:span text:style-name="T263">☐</text:span><text:tab/>ha ottenuto nulla osta di fattibilità di cui all’art. 17 in data<text:tab/><text:span text:style-name="T293"><text:tab/><text:tab/><text:tab/></text:span> con prot. n. <text:span text:style-name="T293"><text:tab/><text:tab/></text:span> </text:p>
      <text:p text:style-name="Quadretto_20_4_b0_">29.2.2.4<text:tab/><text:span text:style-name="T263">☐</text:span> <text:tab/>è in attesa di nulla osta di fattibilità di cui all’art. 17 </text:p>
      <text:p text:style-name="Quadretto_20_4_b0_">29.2.2.5<text:tab/><text:span text:style-name="T263">☐</text:span><text:tab/>ha presentato il rapporto definitivo di sicurezza di cui all’art. 17 in data <text:span text:style-name="T293"><text:tab/><text:tab/><text:tab/></text:span> con prot. n. _______</text:p>
      <text:p text:style-name="Quadretto_20_4_b0_">29.2.2.6<text:tab/><text:span text:style-name="T263">☐</text:span><text:span text:style-name="T290"><text:tab/></text:span>ha ottenuto il parere tecnico conclusivo da parte del Comitato Tecnico Regionale (CTR), VVF hai sensi dell’art. 17 in data <text:span text:style-name="T293"><text:tab/><text:tab/></text:span> con prot. n. <text:span text:style-name="T293"><text:tab/><text:tab/></text:span></text:p>
      <text:p text:style-name="P143"><text:span text:style-name="T129">29.3<text:tab/></text:span><text:span text:style-name="T261">☐</text:span><text:span text:style-name="T135"><text:tab/></text:span><text:span text:style-name="T129">l’opera è adibita ad attività di cui al D.lgs. 105/2015, ma non costituisce aggravio del preesistente livello di rischio di incidente rilevante.</text:span></text:p>
      <text:list xml:id="list192242290600598" text:continue-numbering="true" text:style-name="WWNum4">
        <text:list-item>
          <text:p text:style-name="P169">Altri vincoli di tutela ecologica <text:span text:style-name="Citazione_20_intensa_20_Carattere"><text:span text:style-name="T122">(X)</text:span></text:span></text:p>
        </text:list-item>
      </text:list>
      <text:p text:style-name="No_20_Spacing"><text:span text:style-name="T129">l</text:span><text:span text:style-name="T191">’</text:span><text:span text:style-name="T129">area/</text:span><text:span text:style-name="T191">i</text:span><text:span text:style-name="T129">mmob</text:span><text:span text:style-name="T191">i</text:span><text:span text:style-name="T129">le</text:span><text:span text:style-name="T206"> </text:span><text:span text:style-name="T129">o</text:span><text:span text:style-name="T191">g</text:span><text:span text:style-name="T129">getto</text:span><text:span text:style-name="T188"> </text:span><text:span text:style-name="T129">di</text:span><text:span text:style-name="T170"> </text:span><text:span text:style-name="T129">inter</text:span><text:span text:style-name="T191">v</text:span><text:span text:style-name="T129">ento</text:span><text:span text:style-name="T241"> </text:span><text:span text:style-name="T129">ri</text:span><text:span text:style-name="T191">s</text:span><text:span text:style-name="T129">ulta</text:span><text:span text:style-name="T204"> </text:span><text:span text:style-name="T191">a</text:span><text:span text:style-name="T129">sso</text:span><text:span text:style-name="T191">g</text:span><text:span text:style-name="T129">g</text:span><text:span text:style-name="T191">e</text:span><text:span text:style-name="T129">ttata</text:span><text:span text:style-name="T180"> </text:span><text:span text:style-name="T129">ai</text:span><text:span text:style-name="T183"> </text:span><text:span text:style-name="T129">seg</text:span><text:span text:style-name="T191">u</text:span><text:span text:style-name="T129">enti</text:span><text:span text:style-name="T211"> </text:span><text:span text:style-name="T191">v</text:span><text:span text:style-name="T129">inco</text:span><text:span text:style-name="T191">l</text:span><text:span text:style-name="T129">i:</text:span></text:p>
      <text:p text:style-name="Quadretto_20_2_b0_"><text:span text:style-name="T129">30.1 <text:tab/></text:span><text:span text:style-name="T261">☐</text:span><text:span text:style-name="T129"><text:tab/>fascia di rispetto dei depuratori (punto 1.2, allegato 4 della deliberazione 4 febbraio 1977 del Comitato dei Ministri per la tutela delle acque)</text:span></text:p>
      <text:p text:style-name="Quadretto_20_2_b0_"><text:span text:style-name="T129">30.2 <text:tab/></text:span><text:span text:style-name="T261">☐</text:span><text:span text:style-name="T129"><text:tab/>fascia di rispetto per pozzi e emergenze idriche (art. 94, commi 1 e 6, D.Lgs. n. 152/2006)</text:span></text:p>
      <text:p text:style-name="Quadretto_20_2_b0_"><text:span text:style-name="T129">30.3 <text:tab/></text:span><text:span text:style-name="T261">☐</text:span><text:span text:style-name="T129"><text:tab/>altro (specificare) <text:s/></text:span><text:span text:style-name="T129"><text:tab/></text:span><text:span text:style-name="T217"><text:tab/><text:tab/><text:tab/><text:tab/><text:tab/><text:tab/><text:tab/><text:tab/><text:tab/></text:span></text:p>
      <text:p text:style-name="No_20_Spacing"><text:span text:style-name="T129">In</text:span><text:span text:style-name="T170"> </text:span><text:span text:style-name="T129">ca</text:span><text:span text:style-name="T191">s</text:span><text:span text:style-name="T129">o</text:span><text:span text:style-name="T183"> </text:span><text:span text:style-name="T129">di</text:span><text:span text:style-name="T170"> </text:span><text:span text:style-name="T129">a</text:span><text:span text:style-name="T183">r</text:span><text:span text:style-name="T129">ea/</text:span><text:span text:style-name="T191">i</text:span><text:span text:style-name="T129">mmob</text:span><text:span text:style-name="T191">i</text:span><text:span text:style-name="T129">le</text:span><text:span text:style-name="T200"> </text:span><text:span text:style-name="T191">a</text:span><text:span text:style-name="T129">s</text:span><text:span text:style-name="T191">s</text:span><text:span text:style-name="T129">oggettato</text:span><text:span text:style-name="T221"> </text:span><text:span text:style-name="T129">ad</text:span><text:span text:style-name="T170"> </text:span><text:span text:style-name="T191">u</text:span><text:span text:style-name="T129">no</text:span><text:span text:style-name="T191"> </text:span><text:span text:style-name="T129">o </text:span><text:span text:style-name="T191">p</text:span><text:span text:style-name="T129">iù</text:span><text:span text:style-name="T191"> </text:span><text:span text:style-name="T129">d</text:span><text:span text:style-name="T191">e</text:span><text:span text:style-name="T129">i</text:span><text:span text:style-name="T191"> s</text:span><text:span text:style-name="T129">opracitati</text:span><text:span text:style-name="T200"> </text:span><text:span text:style-name="T191">v</text:span><text:span text:style-name="T129">incoli</text:span></text:p>
      <text:p text:style-name="Quadretto_20_3_b0_">30.(1-3).1 <text:tab/><text:span text:style-name="T263">☐</text:span><text:tab/>si allegano le autocertificazioni relative alla conformità dell’intervento per i relativi vincoli</text:p>
      <text:p text:style-name="Quadretto_20_3_b0_">30.(1-3).2 <text:tab/><text:span text:style-name="T263">☐</text:span><text:tab/>si allega la documentazione necessaria ai fini del rilascio dei relativi atti di assenso (<text:span text:style-name="T120">l’opzione è ripetibile in base al numero di vincoli che insistono sull’area/immobile</text:span>)</text:p>
      <text:p text:style-name="Quadretto_20_3_b0_">30.(1-3).3 <text:tab/><text:span text:style-name="T263">☐</text:span><text:tab/>il relativo atto di assenso è stato richiesto a <text:tab/><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 </text:p>
      <text:p text:style-name="Quadretto_20_3_b0_">30.(1-3).4 <text:tab/><text:span text:style-name="T263">☐</text:span><text:tab/>il relativo atto di assenso è stato rilasciato da <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text:p>
      <text:list xml:id="list192243249718075" text:continue-numbering="true" text:style-name="WWNum4">
        <text:list-item>
          <text:p text:style-name="P169"><text:span text:style-name="T271">V</text:span>incoli<text:span text:style-name="T301"> </text:span>/<text:span text:style-name="T271"> a</text:span>tti<text:span text:style-name="T304"> </text:span>di<text:span text:style-name="T296"> </text:span><text:span text:style-name="T274">a</text:span>s<text:span text:style-name="T271">s</text:span>e<text:span text:style-name="T305">n</text:span>so<text:span text:style-name="T306"> </text:span>/ nulla<text:span text:style-name="T301"> </text:span>osta<text:span text:style-name="T303"> </text:span><text:span text:style-name="T271">i</text:span>n<text:span text:style-name="T296"> </text:span><text:span text:style-name="T305">m</text:span>ateria<text:span text:style-name="T302"> </text:span>di<text:span text:style-name="T296"> </text:span>i<text:span text:style-name="T305">n</text:span>quinamento<text:span text:style-name="T308"> </text:span>luminoso <text:span text:style-name="Citazione_20_intensa_20_Carattere"><text:span text:style-name="T122">(X)</text:span></text:span></text:p>
        </text:list-item>
      </text:list>
      <text:p text:style-name="No_20_Spacing"><text:span text:style-name="T40">che le op</text:span><text:span text:style-name="T36">e</text:span><text:span text:style-name="T29">r</text:span><text:span text:style-name="T40">e in p</text:span><text:span text:style-name="T29">r</text:span><text:span text:style-name="T40">o</text:span><text:span text:style-name="T23">g</text:span><text:span text:style-name="T40">etto</text:span></text:p>
      <text:p text:style-name="Quadretto_20_2_b0_"><text:soft-page-break/><text:span text:style-name="T129">31.1<text:tab/></text:span><text:span text:style-name="T261">☐</text:span><text:span text:style-name="T129"><text:tab/>non sono assoggettate alle disposizioni vigenti in materia di prevenzione dell’inquinamento luminoso</text:span></text:p>
      <text:p text:style-name="Quadretto_20_2_b0_"><text:span text:style-name="T129">31.2<text:tab/></text:span><text:span text:style-name="T261">☐</text:span><text:span text:style-name="T129"><text:tab/>sono assoggettate alle disposizioni vigenti in materia di prevenzione dell’inquinamento luminoso, e pertanto</text:span></text:p>
      <text:p text:style-name="Quadretto_20_3_b0_">31.2.1 <text:tab/><text:span text:style-name="T266">☐</text:span><text:tab/>al<text:span text:style-name="T271">l</text:span>ega la dichiarazione di co<text:span text:style-name="T271">n</text:span><text:span text:style-name="T274">f</text:span>or<text:span text:style-name="T299">m</text:span><text:span text:style-name="T304">i</text:span>tà de<text:span text:style-name="T271">l</text:span>l<text:span text:style-name="T271">’</text:span>int<text:span text:style-name="T271">e</text:span><text:span text:style-name="T305">r</text:span><text:span text:style-name="T271">v</text:span>ento <text:span text:style-name="T274">a</text:span><text:span text:style-name="T271">l</text:span>la <text:span text:style-name="T271">v</text:span>ig<text:span text:style-name="T271">e</text:span><text:span text:style-name="T274">n</text:span>te n<text:span text:style-name="T271">o</text:span>r<text:span text:style-name="T307">m</text:span>at<text:span text:style-name="T296">i</text:span><text:span text:style-name="T271">v</text:span>a<text:span text:style-name="T276"> </text:span>r<text:span text:style-name="T274">e</text:span>g<text:span text:style-name="T271">i</text:span><text:span text:style-name="T274">o</text:span>na<text:span text:style-name="T271">l</text:span>e<text:span text:style-name="T306"> </text:span><text:span text:style-name="T271">i</text:span>n<text:span text:style-name="T296"> </text:span><text:span text:style-name="T307">m</text:span>at<text:span text:style-name="T271">e</text:span>r<text:span text:style-name="T271">i</text:span>a (<text:span text:style-name="T274">L</text:span>.<text:span text:style-name="T274">R</text:span>. 5 ottobre 2015 n. 3<text:span text:style-name="T271">1)</text:span></text:p>
      <text:p text:style-name="P32"/>
      <text:p text:style-name="P115"><draw:g text:anchor-type="paragraph" draw:z-index="37" draw:name="Gruppo 556" draw:style-name="gr8"><draw:g draw:name="Group 193" draw:style-name="gr2"><draw:custom-shape draw:name="Freeform 194" draw:style-name="gr9" draw:text-style-name="P171" svg:width="7.4031in" svg:height="0.2713in" svg:x="-0.0193in" svg:y="0.1457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95" draw:style-name="gr2"><draw:custom-shape draw:name="Freeform 196" draw:style-name="gr10" draw:text-style-name="P171" svg:width="7.2413in" svg:height="0.1461in" svg:x="0.0614in" svg:y="0.2075in"><text:p/><draw:enhanced-geometry draw:mirror-horizontal="false" draw:mirror-vertical="false" drawooo:sub-view-size="9564 182" draw:text-areas="0 0 ?f20 ?f21" svg:viewBox="0 0 0 0" draw:type="ooxml-non-primitive" draw:enhanced-path="M 0 183 L 9564 183 9564 0 0 0 0 183 N"><draw:equation draw:name="f0" draw:formula="0+1133-1133"/><draw:equation draw:name="f1" draw:formula="?f0 *logwidth/9564"/><draw:equation draw:name="f2" draw:formula="0+-335--518"/><draw:equation draw:name="f3" draw:formula="-335*logheight/182"/><draw:equation draw:name="f4" draw:formula="0+10697-1133"/><draw:equation draw:name="f5" draw:formula="?f4 *logwidth/9564"/><draw:equation draw:name="f6" draw:formula="0+-335--518"/><draw:equation draw:name="f7" draw:formula="-335*logheight/182"/><draw:equation draw:name="f8" draw:formula="0+10697-1133"/><draw:equation draw:name="f9" draw:formula="?f8 *logwidth/9564"/><draw:equation draw:name="f10" draw:formula="0+-518--518"/><draw:equation draw:name="f11" draw:formula="-518*logheight/182"/><draw:equation draw:name="f12" draw:formula="0+1133-1133"/><draw:equation draw:name="f13" draw:formula="?f12 *logwidth/9564"/><draw:equation draw:name="f14" draw:formula="0+-518--518"/><draw:equation draw:name="f15" draw:formula="-518*logheight/182"/><draw:equation draw:name="f16" draw:formula="0+1133-1133"/><draw:equation draw:name="f17" draw:formula="?f16 *logwidth/9564"/><draw:equation draw:name="f18" draw:formula="0+-335--518"/><draw:equation draw:name="f19" draw:formula="-335*logheight/182"/><draw:equation draw:name="f20" draw:formula="logwidth"/><draw:equation draw:name="f21" draw:formula="logheight"/></draw:enhanced-geometry></draw:custom-shape></draw:g></draw:g></text:p>
      <text:p text:style-name="P112"><text:span text:style-name="T101">TUTELA FUNZIONALE</text:span></text:p>
      <text:list xml:id="list192241811902781" text:continue-numbering="true" text:style-name="WWNum4">
        <text:list-item>
          <text:p text:style-name="P169">Vincoli per garantire il coerente uso del suolo e l’efficienza tecnica delle infrastrutture <text:span text:style-name="Citazione_20_intensa_20_Carattere"><text:span text:style-name="T122">(X)</text:span></text:span></text:p>
        </text:list-item>
      </text:list>
      <text:p text:style-name="Quadretto_20_2_b0_"><text:span text:style-name="T129">l’area/immobile oggetto di intervento</text:span></text:p>
      <text:p text:style-name="Quadretto_20_2_b0_"><text:span text:style-name="T129">32.1<text:tab/></text:span><text:span text:style-name="T261">☐</text:span><text:span text:style-name="T129"> </text:span><text:span text:style-name="T129"><text:tab/>non risulta assoggettata a vincolo di salvaguardia per la realizzazione di opere infrastrutturali (ai sensi della L.R. n. 9 del 2001 “Programmazione e sviluppo della rete viaria di interesse regionale”)</text:span></text:p>
      <text:p text:style-name="Quadretto_20_2_b0_"><text:span text:style-name="T129">32.2 <text:tab/></text:span><text:span text:style-name="T261">☐</text:span><text:span text:style-name="T129"> </text:span><text:span text:style-name="T129"><text:tab/>rispetto ai vincoli sotto riportati, risulta:</text:span></text:p>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row table:style-name="Table19.1">
          <table:table-cell table:style-name="Table19.A1" table:number-columns-spanned="2" office:value-type="string">
            <text:p text:style-name="P117"><text:span text:style-name="T48">Vincoli </text:span></text:p>
          </table:table-cell>
          <table:covered-table-cell/>
          <table:table-cell table:style-name="Table19.C1" office:value-type="string">
            <text:p text:style-name="P14"><text:span text:style-name="T84">non assoggettata</text:span></text:p>
          </table:table-cell>
          <table:table-cell table:style-name="Table19.C1" office:value-type="string">
            <text:p text:style-name="P14"><text:span text:style-name="T84">assoggettata</text:span></text:p>
          </table:table-cell>
          <table:table-cell table:style-name="Table19.A1" office:value-type="string">
            <text:p text:style-name="P16"><text:span text:style-name="T85">si allegano autocertificazioni relative alla conformità dell’intervento</text:span></text:p>
          </table:table-cell>
          <table:table-cell table:style-name="Table19.A1" office:value-type="string">
            <text:p text:style-name="P16"><text:span text:style-name="T85">si allega documentazione necessaria ai fini del rilascio dei relativi atti di assenso</text:span></text:p>
          </table:table-cell>
          <table:table-cell table:style-name="Table19.A1" office:value-type="string">
            <text:p text:style-name="P16"><text:span text:style-name="T85">il relativo atto di assenso è stato rilasciato</text:span></text:p>
          </table:table-cell>
        </table:table-row>
        <table:table-row table:style-name="Table19.2">
          <table:table-cell table:style-name="Table19.A1" office:value-type="string">
            <text:p text:style-name="P16"><text:span text:style-name="T85">32.2.1</text:span></text:p>
          </table:table-cell>
          <table:table-cell table:style-name="Table19.A1" office:value-type="string">
            <text:p text:style-name="P19"><text:span text:style-name="T40">stradale (D.M. n. 1404/1968, D.P.R. n. 495/92) (</text:span><text:span text:style-name="T86">specificare</text:span><text:span text:style-name="T40">) </text:span><text:span text:style-name="T88"><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5">☐</text:span></text:p>
          </table:table-cell>
          <table:table-cell table:style-name="Table19.A1" office:value-type="string">
            <text:p text:style-name="P17"><text:span text:style-name="T105">☐</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3">
          <table:table-cell table:style-name="Table19.A1" office:value-type="string">
            <text:p text:style-name="P16"><text:span text:style-name="T85">32.2.2</text:span></text:p>
          </table:table-cell>
          <table:table-cell table:style-name="Table19.A1" office:value-type="string">
            <text:p text:style-name="P16"><text:span text:style-name="T85">ferroviario (D.P.R. n. 753/198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4">
          <table:table-cell table:style-name="Table19.A1" office:value-type="string">
            <text:p text:style-name="P16"><text:span text:style-name="T85">32.2.3</text:span></text:p>
          </table:table-cell>
          <table:table-cell table:style-name="Table19.A1" office:value-type="string">
            <text:p text:style-name="P16"><text:span text:style-name="T85">elettrodotto (D.M. n. 449/1988 e Decreto 16 gennaio 1991 che lo modifica)</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5">
          <table:table-cell table:style-name="Table19.A1" office:value-type="string">
            <text:p text:style-name="P16"><text:span text:style-name="T85">32.2.4</text:span></text:p>
          </table:table-cell>
          <table:table-cell table:style-name="Table19.A1" office:value-type="string">
            <text:p text:style-name="P16"><text:span text:style-name="T85">gasdotto (D.M. 24 novembre 1984)</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20"><text:span text:style-name="T106">☐</text:span></text:p>
          </table:table-cell>
          <table:table-cell table:style-name="Table19.A1" office:value-type="string">
            <text:p text:style-name="P20"><text:span text:style-name="T106">☐</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6">
          <table:table-cell table:style-name="Table19.A1" office:value-type="string">
            <text:p text:style-name="P16"><text:span text:style-name="T85">32.2.5</text:span></text:p>
          </table:table-cell>
          <table:table-cell table:style-name="Table19.A1" office:value-type="string">
            <text:p text:style-name="P16"><text:span text:style-name="T85">militare (D.Lgs. n. 66/201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7">
          <table:table-cell table:style-name="Table19.A1" office:value-type="string">
            <text:p text:style-name="P16"><text:span text:style-name="T85">32.2.6</text:span></text:p>
          </table:table-cell>
          <table:table-cell table:style-name="Table19.A1" office:value-type="string">
            <text:p text:style-name="P16"><text:span text:style-name="T85">aeroportuale (piano di rischio ai sensi dell’art. 707 del Cod. della navigazione, specifiche tecniche ENAC)</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8">
          <table:table-cell table:style-name="Table19.A1" office:value-type="string">
            <text:p text:style-name="P16"><text:span text:style-name="T85">32.2.7</text:span></text:p>
          </table:table-cell>
          <table:table-cell table:style-name="Table19.A1" office:value-type="string">
            <text:p text:style-name="P16"><text:span text:style-name="T85">di salvaguardia infrastrutturale derivante dalle procedure del D.lgs. n. 163 del 2006 (ex legge Obiettivo) </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9">
          <table:table-cell table:style-name="Table19.A1" office:value-type="string">
            <text:p text:style-name="P16"><text:span text:style-name="T85">32.2.8</text:span></text:p>
          </table:table-cell>
          <table:table-cell table:style-name="Table19.A1" office:value-type="string">
            <text:p text:style-name="P21"><text:span text:style-name="T40">altro (specificare) <text:s/></text:span><text:span text:style-name="T88"><text:tab/><text:tab/><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
      <text:p text:style-name="P2"/>
      <text:p text:style-name="P116"><text:span text:style-name="T342">QUADRO RIEPILOGATIVO DELLA DOCUMENTAZIONE ALLEGATA ALLA RELAZIONE TECNICA DI ASSEVERAZIONE </text:span></text:p>
      <text:p text:style-name="Intense_20_Quote">In caso di CILA compilare i seguenti quadri</text:p>
      <table:table table:name="Table20" table:style-name="Table20">
        <table:table-column table:style-name="Table20.A"/>
        <table:table-column table:style-name="Table20.B"/>
        <table:table-column table:style-name="Table20.C"/>
        <table:table-row table:style-name="Table20.1">
          <table:table-cell table:style-name="Table20.A1" table:number-columns-spanned="3" office:value-type="string">
            <text:p text:style-name="P66"><text:span text:style-name="T280">ULTERIORE DOCUMENTAZIONE PER LA PRESENTAZIONE DI ALTRE COMUNICAZIONI, SEGNALAZIONI, ASSEVERAZIONI O NOTIFICHE (SCIA UNICA)</text:span></text:p>
          </table:table-cell>
          <table:covered-table-cell/>
          <table:covered-table-cell/>
        </table:table-row>
        <table:table-row table:style-name="Table20.2">
          <table:table-cell table:style-name="Table20.A2" office:value-type="string">
            <text:p text:style-name="P15"><text:span text:style-name="T146">ALLEGATO </text:span></text:p>
          </table:table-cell>
          <table:table-cell table:style-name="Table20.B2" office:value-type="string">
            <text:p text:style-name="P15"><text:span text:style-name="T146">DENOMINAZIONE </text:span></text:p>
          </table:table-cell>
          <table:table-cell table:style-name="Table20.C2" office:value-type="string">
            <text:p text:style-name="P15"><text:span text:style-name="T146">QUADRO INFORMATIVO DI RIFERIMENTO</text:span></text:p>
          </table:table-cell>
        </table:table-row>
        <table:table-row table:style-name="Table20.3">
          <table:table-cell table:style-name="Table20.A3" office:value-type="string">
            <text:p text:style-name="P26"><text:span text:style-name="T244"></text:span></text:p>
          </table:table-cell>
          <table:table-cell table:style-name="Table20.B3" office:value-type="string">
            <text:p text:style-name="P26"><text:span text:style-name="T131">Documentazione necessaria per la presentazione di altre comunicazioni, segnalazioni (</text:span><text:span text:style-name="T141">specificare</text:span><text:span text:style-name="T131">)</text:span></text:p>
            <text:p text:style-name="P26"><text:span text:style-name="T131">_____________________________________________________________</text:span></text:p>
          </table:table-cell>
          <table:table-cell table:style-name="Table20.C3" office:value-type="string">
            <text:p text:style-name="Standard"><text:span text:style-name="T131">1</text:span></text:p>
          </table:table-cell>
        </table:table-row>
      </table:table>
      <text:p text:style-name="Intense_20_Quote"><draw:frame draw:style-name="fr1" draw:name="Frame1" text:anchor-type="paragraph" svg:x="0.0134in" svg:y="0.0228in" svg:width="0.0161in" style:rel-width="97%" draw:z-index="40"><draw:text-box fo:min-height="0in"><table:table table:name="Table21" table:style-name="Table21"><table:table-column table:style-name="Table21.A"/><table:table-column table:style-name="Table21.B"/><table:table-column table:style-name="Table21.C"/><table:table-row table:style-name="Table21.1"><table:table-cell table:style-name="Table21.A1" table:number-columns-spanned="3" office:value-type="string"><text:p text:style-name="P66"><text:span text:style-name="T147">RICHIESTA DI ACQUISIZIONE DI ATTI DI ASSENSO </text:span></text:p></table:table-cell><table:covered-table-cell/><table:covered-table-cell/></table:table-row><table:table-row table:style-name="Table21.2"><table:table-cell table:style-name="Table21.A2" office:value-type="string"><text:p text:style-name="P26"><text:span text:style-name="T244"></text:span></text:p></table:table-cell><table:table-cell table:style-name="Table21.B2" office:value-type="string"><text:p text:style-name="P26"><text:span text:style-name="T131">Documentazione necessaria per il rilascio di atti di assenso obbligatori ai sensi delle normative di settore (</text:span><text:span text:style-name="T141">specificare</text:span><text:span text:style-name="T131">)</text:span></text:p><text:p text:style-name="P26"><text:span text:style-name="T131">_____________________________________________________________</text:span></text:p></table:table-cell><table:table-cell table:style-name="Table21.C2" office:value-type="string"><text:p text:style-name="Standard"><text:span text:style-name="T131">1</text:span></text:p></table:table-cell></table:table-row></table:table></draw:text-box></draw:frame>In caso di SCIA, SCIA ALTERNATIVA AL PERMESSO DI COSTRUIRE, PERMESSO DI COSTRUIRE compilare la seguente tabella</text:p>
      <table:table table:name="Table22" table:style-name="Table22">
        <table:table-column table:style-name="Table22.A"/>
        <table:table-column table:style-name="Table22.B"/>
        <table:table-column table:style-name="Table22.C"/>
        <table:table-column table:style-name="Table22.D"/>
        <table:table-header-rows>
          <table:table-row table:style-name="Table22.1">
            <table:table-cell table:style-name="Table22.A1" office:value-type="string">
              <text:p text:style-name="P119"><text:span text:style-name="T56">ALLEGATO </text:span></text:p>
            </table:table-cell>
            <table:table-cell table:style-name="Table22.A1" office:value-type="string">
              <text:p text:style-name="P119"><text:span text:style-name="T56">DENOMINAZIONE </text:span></text:p>
            </table:table-cell>
            <table:table-cell table:style-name="Table22.A1" office:value-type="string">
              <text:p text:style-name="P119"><text:span text:style-name="T56">QUADRO INFORMATIVO DI RIFERIMENTO</text:span></text:p>
            </table:table-cell>
            <table:table-cell table:style-name="Table22.D1" office:value-type="string">
              <text:p text:style-name="P119"><text:span text:style-name="T56">NOTE</text:span></text:p>
            </table:table-cell>
          </table:table-row>
        </table:table-header-rows>
        <table:table-row table:style-name="Table22.2">
          <table:table-cell table:style-name="Table22.A2" office:value-type="string">
            <text:p text:style-name="P66"><text:span text:style-name="T107"></text:span></text:p>
          </table:table-cell>
          <table:table-cell table:style-name="Table22.A1" office:value-type="string">
            <text:p text:style-name="P66"><text:span text:style-name="T45">Attestazione di versamento relativa ad oneri, diritti etc … connessa alle ulteriori segnalazioni o autorizzazioni </text:span></text:p>
          </table:table-cell>
          <table:table-cell table:style-name="Table22.A1" office:value-type="string">
            <text:p text:style-name="P66"><text:span text:style-name="T45">-</text:span></text:p>
          </table:table-cell>
          <table:table-cell table:style-name="Table22.A1" office:value-type="string">
            <text:p text:style-name="P66"><text:span text:style-name="T45">Ove prevista</text:span></text:p>
          </table:table-cell>
        </table:table-row>
        <table:table-row table:style-name="Table22.3">
          <table:table-cell table:style-name="Table22.A3" office:value-type="string">
            <text:p text:style-name="P66"><text:span text:style-name="T107"></text:span></text:p>
          </table:table-cell>
          <table:table-cell table:style-name="Table22.A1" office:value-type="string">
            <text:p text:style-name="P66"><text:span text:style-name="T45">Attestazione del versamento dell’imposta di bollo: estremi del codice identificativo della marca da bollo, che deve essere annullata e conservata dall’interessato</text:span></text:p>
            <text:p text:style-name="P66"><text:span text:style-name="T45">ovvero <text:s/></text:span></text:p>
            <text:p text:style-name="P66"><text:span text:style-name="T45">Assolvimento dell’imposta di bollo con le altre modalità previste, anche in modalità virtuale </text:span></text:p>
          </table:table-cell>
          <table:table-cell table:style-name="Table22.A1" office:value-type="string">
            <text:p text:style-name="P66"><text:span text:style-name="T45">-</text:span></text:p>
          </table:table-cell>
          <table:table-cell table:style-name="Table22.A1" office:value-type="string">
            <text:p text:style-name="P66"><text:span text:style-name="T45">Obbligatoria in caso di presentazione di un’istanza contestuale </text:span></text:p>
          </table:table-cell>
        </table:table-row>
        <table:table-row table:style-name="Table22.4">
          <table:table-cell table:style-name="Table22.A4" office:value-type="string">
            <text:p text:style-name="P66"><text:span text:style-name="T107"></text:span></text:p>
          </table:table-cell>
          <table:table-cell table:style-name="Table22.A1" office:value-type="string">
            <text:p text:style-name="P66"><text:span text:style-name="T45">Copia del documento di identità del progettista</text:span></text:p>
          </table:table-cell>
          <table:table-cell table:style-name="Table22.C4" office:value-type="string">
            <text:p text:style-name="P66"><text:span text:style-name="T45">-</text:span></text:p>
          </table:table-cell>
          <table:table-cell table:style-name="Table22.A1" office:value-type="string">
            <text:p text:style-name="P66"><text:span text:style-name="T41">da non allegare se l’istanza è presentata in modalità telematica o se la firma autografa è posta davanti a un pubblico ufficiale </text:span></text:p>
          </table:table-cell>
        </table:table-row>
        <table:table-row table:style-name="Table22.5">
          <table:table-cell table:style-name="Table22.A5" office:value-type="string">
            <text:p text:style-name="P66"><text:span text:style-name="T107"></text:span></text:p>
          </table:table-cell>
          <table:table-cell table:style-name="Table22.A1" office:value-type="string">
            <text:p text:style-name="P66"><text:span text:style-name="T45">Elaborati grafici dello stato di fatto, di progetto e comparativi</text:span></text:p>
          </table:table-cell>
          <table:table-cell table:style-name="Table22.A1" table:number-rows-spanned="3" office:value-type="string">
            <text:p text:style-name="P68"><text:span text:style-name="T45">1)</text:span></text:p>
          </table:table-cell>
          <table:table-cell table:style-name="Table22.A1" office:value-type="string">
            <text:p text:style-name="P66"><text:span text:style-name="T45">Sempre obbligatori</text:span></text:p>
          </table:table-cell>
        </table:table-row>
        <text:soft-page-break/>
        <table:table-row table:style-name="Table22.6">
          <table:table-cell table:style-name="Table22.A6" office:value-type="string">
            <text:p text:style-name="P66"><text:span text:style-name="T107"></text:span></text:p>
          </table:table-cell>
          <table:table-cell table:style-name="Table22.A1" office:value-type="string">
            <text:p text:style-name="P66"><text:span text:style-name="T45">Documentazione fotografica dello stato di fatto </text:span></text:p>
          </table:table-cell>
          <table:covered-table-cell/>
          <table:table-cell table:style-name="Table22.A1" office:value-type="string">
            <text:p text:style-name="P66"><text:span text:style-name="T45">Sempre obbligatoria per PdC</text:span></text:p>
          </table:table-cell>
        </table:table-row>
        <table:table-row table:style-name="Table22.7">
          <table:table-cell table:style-name="Table22.A7" office:value-type="string">
            <text:p text:style-name="P66"><text:span text:style-name="T107"></text:span></text:p>
          </table:table-cell>
          <table:table-cell table:style-name="Table22.B7" office:value-type="string">
            <text:p text:style-name="P66"><text:span text:style-name="T45">Relazione </text:span><text:span text:style-name="T28">tecnica illustrativa delle opere</text:span></text:p>
          </table:table-cell>
          <table:covered-table-cell/>
          <table:table-cell table:style-name="Table22.D7" office:value-type="string">
            <text:p text:style-name="P66"><text:span text:style-name="T45">Sempre obbligatoria per PdC</text:span></text:p>
          </table:table-cell>
        </table:table-row>
        <table:table-row table:style-name="Table22.8">
          <table:table-cell table:style-name="Table22.A8" office:value-type="string">
            <text:p text:style-name="P66"><text:span text:style-name="T107"></text:span></text:p>
          </table:table-cell>
          <table:table-cell table:style-name="Table22.B8" office:value-type="string">
            <text:p text:style-name="P66"><text:span text:style-name="T41">elaborato digitale di inquadramento cartografico dell’intervento</text:span></text:p>
          </table:table-cell>
          <table:table-cell table:style-name="Table22.C8" office:value-type="string">
            <text:p text:style-name="P66"><text:span text:style-name="T45">2)</text:span></text:p>
          </table:table-cell>
          <table:table-cell table:style-name="Table22.D8" office:value-type="string">
            <text:p text:style-name="P66"><text:span text:style-name="T28">nel caso in cui il Comune lo richieda</text:span></text:p>
          </table:table-cell>
        </table:table-row>
        <table:table-row table:style-name="Table22.9">
          <table:table-cell table:style-name="Table22.A9" office:value-type="string">
            <text:p text:style-name="P66"><text:span text:style-name="T107"></text:span></text:p>
          </table:table-cell>
          <table:table-cell table:style-name="Table22.A1" office:value-type="string">
            <text:p text:style-name="P66"><text:span text:style-name="T45">Elaborati relativi al superamento delle barriere architettoniche</text:span></text:p>
          </table:table-cell>
          <table:table-cell table:style-name="Table22.A1" table:number-rows-spanned="2" office:value-type="string">
            <text:p text:style-name="P66"><text:span text:style-name="T45">4)</text:span></text:p>
          </table:table-cell>
          <table:table-cell table:style-name="Table22.A1" table:number-rows-spanned="2" office:value-type="string">
            <text:p text:style-name="P66"><text:span text:style-name="T45">Se l’intervento è soggetto alle prescrizioni dell’artt. 82 e seguenti (edifici privati aperti al pubblico) ovvero degli artt. 77 e seguenti (nuova costruzione e ristrutturazione di interi edifici residenziali) del d.P.R. n. 380/2001</text:span></text:p>
          </table:table-cell>
        </table:table-row>
        <text:soft-page-break/>
        <table:table-row table:style-name="Table22.10">
          <table:table-cell table:style-name="Table22.A10" office:value-type="string">
            <text:p text:style-name="P66"><text:span text:style-name="T107"></text:span></text:p>
          </table:table-cell>
          <table:table-cell table:style-name="Table22.A1" office:value-type="string">
            <text:p text:style-name="P66"><text:span text:style-name="T28">allegati per richiesta di deroga alla normativa per l’abbattimento delle barriere architettoniche</text:span></text:p>
          </table:table-cell>
          <table:covered-table-cell/>
          <table:covered-table-cell/>
        </table:table-row>
        <table:table-row table:style-name="Table22.9">
          <table:table-cell table:style-name="Table22.A11" office:value-type="string">
            <text:p text:style-name="P66"><text:span text:style-name="T107"></text:span></text:p>
          </table:table-cell>
          <table:table-cell table:style-name="Table22.A1" office:value-type="string">
            <text:p text:style-name="P66"><text:span text:style-name="T45">Progetto/i degli impianti</text:span></text:p>
          </table:table-cell>
          <table:table-cell table:style-name="Table22.A1" table:number-rows-spanned="2" office:value-type="string">
            <text:p text:style-name="P66"><text:span text:style-name="T45">5)</text:span></text:p>
          </table:table-cell>
          <table:table-cell table:style-name="Table22.A1" office:value-type="string">
            <text:p text:style-name="P66"><text:span text:style-name="T45">Se l’intervento comporta installazione, trasformazione o ampliamento di impianti tecnologici, ai sensi del d.m. n. 37/2008</text:span></text:p>
          </table:table-cell>
        </table:table-row>
        <table:table-row table:style-name="Table22.12">
          <table:table-cell table:style-name="Table22.A12" office:value-type="string">
            <text:p text:style-name="P66"><text:span text:style-name="T107"></text:span></text:p>
          </table:table-cell>
          <table:table-cell table:style-name="Table22.A1" office:value-type="string">
            <text:p text:style-name="P66"><text:span text:style-name="T42">Progetto di realizzazione di dispositivi anticaduta</text:span></text:p>
          </table:table-cell>
          <table:covered-table-cell/>
          <table:table-cell table:style-name="Table22.A1" office:value-type="string">
            <text:p text:style-name="P66"><text:span text:style-name="T28">se l'intervento è soggetto all'obbligo di realizzazione dei sistemi anticaduta (ai sensi del Decreto Regione Lombardia n. 119 del 14/1/2009)</text:span></text:p>
          </table:table-cell>
        </table:table-row>
        <table:table-row table:style-name="Table22.13">
          <table:table-cell table:style-name="Table22.A13" office:value-type="string">
            <text:p text:style-name="P66"><text:span text:style-name="T107"></text:span></text:p>
          </table:table-cell>
          <table:table-cell table:style-name="Table22.A1" office:value-type="string">
            <text:p text:style-name="P66"><text:span text:style-name="T45">Relazione tecnica sui fabbisogni energetici</text:span></text:p>
          </table:table-cell>
          <table:table-cell table:style-name="Table22.A1" office:value-type="string">
            <text:p text:style-name="P66"><text:span text:style-name="T45">6)</text:span></text:p>
          </table:table-cell>
          <table:table-cell table:style-name="Table22.A1" office:value-type="string">
            <text:p text:style-name="P66"><text:span text:style-name="T45">Se intervento è soggetto all’applicazione del d.lgs. n. 192/2005 e/o del d.lgs. n. 28/2011</text:span></text:p>
          </table:table-cell>
        </table:table-row>
        <text:soft-page-break/>
        <table:table-row table:style-name="Table22.12">
          <table:table-cell table:style-name="Table22.A14" office:value-type="string">
            <text:p text:style-name="P66"><text:span text:style-name="T107"></text:span></text:p>
          </table:table-cell>
          <table:table-cell table:style-name="Table22.A1" office:value-type="string">
            <text:p text:style-name="P66"><text:span text:style-name="T45">Documentazione di impatto acustico</text:span></text:p>
          </table:table-cell>
          <table:table-cell table:style-name="Table22.A1" table:number-rows-spanned="4" office:value-type="string">
            <text:p text:style-name="P66"><text:span text:style-name="T45">7)</text:span></text:p>
          </table:table-cell>
          <table:table-cell table:style-name="Table22.A1" office:value-type="string">
            <text:p text:style-name="P66"><text:span text:style-name="T45">Se l’intervento rientra nell’ambito di applicazione dell’art. 8, commi 2 e 4 della l. n. 447/1995, integrato con il contenuto dell’art. 4 del d.P.R. n. 227/2011.</text:span></text:p>
          </table:table-cell>
        </table:table-row>
        <table:table-row table:style-name="Table22.15">
          <table:table-cell table:style-name="Table22.A15" office:value-type="string">
            <text:p text:style-name="P66"><text:span text:style-name="T107"></text:span></text:p>
          </table:table-cell>
          <table:table-cell table:style-name="Table22.A1" office:value-type="string">
            <text:p text:style-name="P66"><text:span text:style-name="T45">Valutazione previsionale di clima acustico</text:span></text:p>
          </table:table-cell>
          <table:covered-table-cell/>
          <table:table-cell table:style-name="Table22.A1" office:value-type="string">
            <text:p text:style-name="P66"><text:span text:style-name="T45">Se l’intervento rientra nell’ambito di applicazione dell’art. 8, comma 3, della l. n. 447/1995.</text:span></text:p>
          </table:table-cell>
        </table:table-row>
        <table:table-row table:style-name="Table22.16">
          <table:table-cell table:style-name="Table22.A16" office:value-type="string">
            <text:p text:style-name="P66"><text:span text:style-name="T107"></text:span></text:p>
          </table:table-cell>
          <table:table-cell table:style-name="Table22.A1" office:value-type="string">
            <text:p text:style-name="P66"><text:span text:style-name="T12">re</text:span><text:span text:style-name="T28">l</text:span><text:span text:style-name="T35">a</text:span><text:span text:style-name="T28">z</text:span><text:span text:style-name="T16">i</text:span><text:span text:style-name="T12">o</text:span><text:span text:style-name="T16">n</text:span><text:span text:style-name="T12">e </text:span><text:span text:style-name="T16">s</text:span><text:span text:style-name="T12">ui</text:span><text:span text:style-name="T89"> </text:span><text:span text:style-name="T16">r</text:span><text:span text:style-name="T12">e</text:span><text:span text:style-name="T16">q</text:span><text:span text:style-name="T12">u</text:span><text:span text:style-name="T28">i</text:span><text:span text:style-name="T21">s</text:span><text:span text:style-name="T28">i</text:span><text:span text:style-name="T12">ti</text:span><text:span text:style-name="T16"> </text:span><text:span text:style-name="T12">a</text:span><text:span text:style-name="T16">c</text:span><text:span text:style-name="T35">u</text:span><text:span text:style-name="T16">s</text:span><text:span text:style-name="T12">t</text:span><text:span text:style-name="T28">i</text:span><text:span text:style-name="T16">c</text:span><text:span text:style-name="T12">i</text:span><text:span text:style-name="T89"> </text:span><text:span text:style-name="T12">p</text:span><text:span text:style-name="T28">a</text:span><text:span text:style-name="T16">ssi</text:span><text:span text:style-name="T28">v</text:span><text:span text:style-name="T12">i</text:span><text:span text:style-name="T35"> d</text:span><text:span text:style-name="T12">e</text:span><text:span text:style-name="T16">g</text:span><text:span text:style-name="T28">l</text:span><text:span text:style-name="T12">i e</text:span><text:span text:style-name="T28">di</text:span><text:span text:style-name="T35">f</text:span><text:span text:style-name="T28">i</text:span><text:span text:style-name="T16">c</text:span><text:span text:style-name="T12">i</text:span><text:span text:style-name="T16"> </text:span><text:span text:style-name="T12">ed</text:span><text:span text:style-name="T52"> </text:span><text:span text:style-name="T28">i</text:span><text:span text:style-name="T52">m</text:span><text:span text:style-name="T12">p</text:span><text:span text:style-name="T28">i</text:span><text:span text:style-name="T12">a</text:span><text:span text:style-name="T28">n</text:span><text:span text:style-name="T35">t</text:span><text:span text:style-name="T12">i</text:span><text:span text:style-name="T78"> </text:span><text:span text:style-name="T35">d</text:span><text:span text:style-name="T12">i</text:span><text:span text:style-name="T16"> c</text:span><text:span text:style-name="T35">u</text:span><text:span text:style-name="T12">i </text:span><text:span text:style-name="T35">a</text:span><text:span text:style-name="T12">l</text:span><text:span text:style-name="T52"> </text:span><text:span text:style-name="T12">D.P.C.M. 5</text:span><text:span text:style-name="T35">.</text:span><text:span text:style-name="T12">1</text:span><text:span text:style-name="T28">2</text:span><text:span text:style-name="T12">.</text:span><text:span text:style-name="T35">1</text:span><text:span text:style-name="T12">9</text:span><text:span text:style-name="T28">9</text:span><text:span text:style-name="T12">7 e</text:span><text:span text:style-name="T90"> </text:span><text:span text:style-name="T16">r</text:span><text:span text:style-name="T12">e</text:span><text:span text:style-name="T28">g</text:span><text:span text:style-name="T35">o</text:span><text:span text:style-name="T28">l</text:span><text:span text:style-name="T12">a</text:span><text:span text:style-name="T52">m</text:span><text:span text:style-name="T12">e</text:span><text:span text:style-name="T28">n</text:span><text:span text:style-name="T12">ti</text:span><text:span text:style-name="T65"> </text:span><text:span text:style-name="T16">c</text:span><text:span text:style-name="T12">o</text:span><text:span text:style-name="T52">m</text:span><text:span text:style-name="T12">u</text:span><text:span text:style-name="T28">n</text:span><text:span text:style-name="T12">a</text:span><text:span text:style-name="T28">l</text:span><text:span text:style-name="T12">i</text:span><text:span text:style-name="T69"> </text:span><text:span text:style-name="T12">ai</text:span><text:span text:style-name="T91"> </text:span><text:span text:style-name="T16">s</text:span><text:span text:style-name="T12">e</text:span><text:span text:style-name="T28">n</text:span><text:span text:style-name="T16">s</text:span><text:span text:style-name="T12">i</text:span><text:span text:style-name="T69"> </text:span><text:span text:style-name="T12">d</text:span><text:span text:style-name="T16">e</text:span><text:span text:style-name="T28">l</text:span><text:span text:style-name="T16">l</text:span><text:span text:style-name="T28">’</text:span><text:span text:style-name="T12">art.</text:span><text:span text:style-name="T69"> </text:span><text:span text:style-name="T35">7</text:span><text:span text:style-name="T12">, </text:span><text:span text:style-name="T16">c</text:span><text:span text:style-name="T9">o</text:span><text:span text:style-name="T35">m</text:span><text:span text:style-name="T52">m</text:span><text:span text:style-name="T12">i</text:span><text:span text:style-name="T25"> </text:span><text:span text:style-name="T12">2</text:span><text:span text:style-name="T49"> </text:span><text:span text:style-name="T12">e</text:span><text:span text:style-name="T28"> 3</text:span><text:span text:style-name="T12">, d</text:span><text:span text:style-name="T28">e</text:span><text:span text:style-name="T16">l</text:span><text:span text:style-name="T28">l</text:span><text:span text:style-name="T12">a</text:span><text:span text:style-name="T9"> </text:span><text:span text:style-name="T28">L.R. n. </text:span><text:span text:style-name="T12">1</text:span><text:span text:style-name="T28">3</text:span><text:span text:style-name="T12">/</text:span><text:span text:style-name="T35">0</text:span><text:span text:style-name="T12">1</text:span></text:p>
          </table:table-cell>
          <table:covered-table-cell/>
          <table:table-cell table:style-name="Table22.A1" office:value-type="string">
            <text:p text:style-name="P66"><text:span text:style-name="T28">per interventi di nuova costruzione ai sensi dell’art 7 commi 2 e 3 della L.R. n. 13/01</text:span></text:p>
          </table:table-cell>
        </table:table-row>
        <table:table-row table:style-name="Table22.12">
          <table:table-cell table:style-name="Table22.A17" office:value-type="string">
            <text:p text:style-name="P66"><text:span text:style-name="T107"></text:span></text:p>
          </table:table-cell>
          <table:table-cell table:style-name="Table22.A1" office:value-type="string">
            <text:p text:style-name="P66"><text:span text:style-name="T12">dichiarazione del progettista sui requisiti acustici passivi degli edifici ed impianti di cui al D.P.C.M. 5.12.1997 regolamenti comunali ai sensi dell’articolo 7, comma 1, della L.R. n. 13/01</text:span></text:p>
          </table:table-cell>
          <table:covered-table-cell/>
          <table:table-cell table:style-name="Table22.A1" office:value-type="string">
            <text:p text:style-name="P66"><text:span text:style-name="T28">per interventi sul patrimonio edilizio esistente ai sensi dell’art. 7 comma 1 della L.R. n. 13/01</text:span></text:p>
          </table:table-cell>
        </table:table-row>
        <text:soft-page-break/>
        <table:table-row table:style-name="Table22.18">
          <table:table-cell table:style-name="Table22.A18" office:value-type="string">
            <text:p text:style-name="P66"><text:span text:style-name="T107"></text:span></text:p>
          </table:table-cell>
          <table:table-cell table:style-name="Table22.B18" office:value-type="string">
            <text:p text:style-name="P66"><text:span text:style-name="T28">autocertificazione del titolare resa all’ARPA ai sensi del comma 2 dell’art. 41-bis del D.L. n. 69 del 2013 (convertito in L. 9 agosto 2013, n. 98 “Disposizioni urgenti per il rilancio dell'economia”)</text:span></text:p>
          </table:table-cell>
          <table:table-cell table:style-name="Table22.C18" office:value-type="string">
            <text:p text:style-name="P66"><text:span text:style-name="T45">8)</text:span></text:p>
          </table:table-cell>
          <table:table-cell table:style-name="Table22.D18" office:value-type="string">
            <text:p text:style-name="P66"><text:span text:style-name="T92">per opere che </text:span><text:span text:style-name="T46">comportano la produzione di materiali da scavo</text:span></text:p>
          </table:table-cell>
        </table:table-row>
        <table:table-row table:style-name="Table22.19">
          <table:table-cell table:style-name="Table22.A19" office:value-type="string">
            <text:p text:style-name="P66"><text:span text:style-name="T107"></text:span></text:p>
          </table:table-cell>
          <table:table-cell table:style-name="Table22.B19" office:value-type="string">
            <text:p text:style-name="P66"><text:span text:style-name="T45">Documentazione necessaria al rilascio del parere progetto da parte dei Vigili del Fuoco</text:span></text:p>
          </table:table-cell>
          <table:table-cell table:style-name="Table22.C19" table:number-rows-spanned="2" office:value-type="string">
            <text:p text:style-name="P66"><text:span text:style-name="T45">9)</text:span></text:p>
          </table:table-cell>
          <table:table-cell table:style-name="Table22.D19" office:value-type="string">
            <text:p text:style-name="P66"><text:span text:style-name="T45">Se l’intervento è soggetto a valutazione di conformità ai sensi dell’art. 3 e dell’art. 8 del d.P.R. n. 151/2011</text:span></text:p>
          </table:table-cell>
        </table:table-row>
        <table:table-row table:style-name="Table22.20">
          <table:table-cell table:style-name="Table22.A20" office:value-type="string">
            <text:p text:style-name="P66"><text:span text:style-name="T107"></text:span></text:p>
          </table:table-cell>
          <table:table-cell table:style-name="Table22.B20" office:value-type="string">
            <text:p text:style-name="P66"><text:span text:style-name="T45">deroga all’integrale osservanza delle regole tecniche di prevenzione incendi</text:span></text:p>
          </table:table-cell>
          <table:covered-table-cell/>
          <table:table-cell table:style-name="Table22.D20" office:value-type="string">
            <text:p text:style-name="P66"><text:span text:style-name="T45">qualora le attività soggette ai controlli di prevenzione incendi, presentino caratteristiche tali da non consentire l'integrale osservanza delle regole tecniche, di cui all’art. 7 del d.P.R. n. 151/2011.</text:span></text:p>
          </table:table-cell>
        </table:table-row>
        <table:table-row table:style-name="Table22.21">
          <table:table-cell table:style-name="Table22.A21" office:value-type="string">
            <text:p text:style-name="P66"><text:span text:style-name="T107"></text:span></text:p>
          </table:table-cell>
          <table:table-cell table:style-name="Table22.B21" office:value-type="string">
            <text:p text:style-name="P66"><text:span text:style-name="T45">Documentazione per la richiesta di deroga alla conformità ai requisiti igienico sanitari</text:span></text:p>
          </table:table-cell>
          <table:table-cell table:style-name="Table22.C21" office:value-type="string">
            <text:p text:style-name="P66"><text:span text:style-name="T45">11)</text:span></text:p>
          </table:table-cell>
          <table:table-cell table:style-name="Table22.D21" office:value-type="string">
            <text:p text:style-name="P66"><text:span text:style-name="T45">Se l’intervento non rispetta le prescrizioni di cui al d.m. 5 luglio 1975 e/o del d.lgs. n. 81/2008 e/o del Regolamento Edilizio</text:span></text:p>
          </table:table-cell>
        </table:table-row>
        <text:soft-page-break/>
        <table:table-row table:style-name="Table22.22">
          <table:table-cell table:style-name="Table22.A22" office:value-type="string">
            <text:p text:style-name="P66"><text:span text:style-name="T107"></text:span></text:p>
          </table:table-cell>
          <table:table-cell table:style-name="Table22.B22" office:value-type="string">
            <text:p text:style-name="P66"><text:span text:style-name="T41">Documentazione prevista dalla DgR di cui all’art. 5 comma 1, ter. della Lr 33/2015</text:span></text:p>
          </table:table-cell>
          <table:table-cell table:style-name="Table22.C22" table:number-rows-spanned="7" office:value-type="string">
            <text:p text:style-name="P66"><text:span text:style-name="T45">12)</text:span></text:p>
          </table:table-cell>
          <table:table-cell table:style-name="Table22.D22" office:value-type="string">
            <text:p text:style-name="P66"><text:span text:style-name="T41">Rif. art. 5 comma 1, ter. della Lr 33/2015</text:span></text:p>
          </table:table-cell>
        </table:table-row>
        <table:table-row table:style-name="Table22.23">
          <table:table-cell table:style-name="Table22.A23" office:value-type="string">
            <text:p text:style-name="P66"><text:span text:style-name="T107"></text:span></text:p>
          </table:table-cell>
          <table:table-cell table:style-name="Table22.B23" office:value-type="string">
            <text:p text:style-name="P66"><text:span text:style-name="T45">Denuncia dei lavori in zona sismica</text:span></text:p>
          </table:table-cell>
          <table:covered-table-cell/>
          <table:table-cell table:style-name="Table22.D23" office:value-type="string">
            <text:p text:style-name="P66"><text:span text:style-name="T45">Se l’intervento prevede opere da denunciare ai sensi dell’art. 93 del d.P.R. n. 380/2001</text:span></text:p>
          </table:table-cell>
        </table:table-row>
        <table:table-row table:style-name="Table22.24">
          <table:table-cell table:style-name="Table22.A24" office:value-type="string">
            <text:p text:style-name="P66"><text:span text:style-name="T107"></text:span></text:p>
          </table:table-cell>
          <table:table-cell table:style-name="Table22.B24" office:value-type="string">
            <text:p text:style-name="P66"><text:span text:style-name="T41">Documentazione necessaria per il rilascio dell’autorizzazione sismica</text:span></text:p>
          </table:table-cell>
          <table:covered-table-cell/>
          <table:table-cell table:style-name="Table22.D24" office:value-type="string">
            <text:p text:style-name="P66"><text:span text:style-name="T28">Ai sensi dell’art. 94 del DPR 380/01 e articoli 6 e 8 della Lr 33/2015</text:span></text:p>
          </table:table-cell>
        </table:table-row>
        <table:table-row table:style-name="Table22.25">
          <table:table-cell table:style-name="Table22.A25" office:value-type="string">
            <text:p text:style-name="P66"><text:span text:style-name="T107"></text:span></text:p>
          </table:table-cell>
          <table:table-cell table:style-name="Table22.B25" office:value-type="string">
            <text:p text:style-name="P66"><text:span text:style-name="T41">Istanza per la certificazione per </text:span><text:span text:style-name="T42">opere di sopraelevazione</text:span></text:p>
          </table:table-cell>
          <table:covered-table-cell/>
          <table:table-cell table:style-name="Table22.D25" office:value-type="string">
            <text:p text:style-name="P66"><text:span text:style-name="T28">ai sensi dell’art. 90 del D.P.R. n. 380/2001 in zona sismica 3 o 4</text:span></text:p>
          </table:table-cell>
        </table:table-row>
        <text:soft-page-break/>
        <table:table-row table:style-name="Table22.26">
          <table:table-cell table:style-name="Table22.A26" office:value-type="string">
            <text:p text:style-name="P66"><text:span text:style-name="T107"></text:span></text:p>
          </table:table-cell>
          <table:table-cell table:style-name="Table22.B26" office:value-type="string">
            <text:p text:style-name="P66"><text:span text:style-name="T28">denuncia per la realizzazione di opere strutturali in conglomerato cementizio armato normale precompresso </text:span></text:p>
          </table:table-cell>
          <table:covered-table-cell/>
          <table:table-cell table:style-name="Table22.D26" office:value-type="string">
            <text:p text:style-name="P66"><text:span text:style-name="T28">se l’intervento prevede la realizzazione di opere in conglomerato cementizio armato, normale e precompresso ed a struttura metallica da denunciare ai sensi dell’art. 65 del D.P.R. n. 380/2001</text:span></text:p>
          </table:table-cell>
        </table:table-row>
        <table:table-row table:style-name="Table22.27">
          <table:table-cell table:style-name="Table22.A27" office:value-type="string">
            <text:p text:style-name="P66"><text:span text:style-name="T107"></text:span></text:p>
          </table:table-cell>
          <table:table-cell table:style-name="Table22.B27" office:value-type="string">
            <text:p text:style-name="P66"><text:span text:style-name="T41">relazione geologica </text:span></text:p>
          </table:table-cell>
          <table:covered-table-cell/>
          <table:table-cell table:style-name="Table22.D27" office:value-type="string">
            <text:p text:style-name="P66"><text:span text:style-name="T28">ai sensi del D.M. 14.01.08 Punto 6.2.1</text:span></text:p>
          </table:table-cell>
        </table:table-row>
        <table:table-row table:style-name="Table22.28">
          <table:table-cell table:style-name="Table22.A28" office:value-type="string">
            <text:p text:style-name="P66"><text:span text:style-name="T107"></text:span></text:p>
          </table:table-cell>
          <table:table-cell table:style-name="Table22.B28" office:value-type="string">
            <text:p text:style-name="P66"><text:span text:style-name="T41">relazione geotecnica </text:span></text:p>
          </table:table-cell>
          <table:covered-table-cell/>
          <table:table-cell table:style-name="Table22.D28" office:value-type="string">
            <text:p text:style-name="P66"><text:span text:style-name="T28">ai sensi del D.M. 14.01.08 Punto 6.2.2</text:span></text:p>
          </table:table-cell>
        </table:table-row>
        <table:table-row table:style-name="Table22.29">
          <table:table-cell table:style-name="Table22.A29" office:value-type="string">
            <text:p text:style-name="P66"><text:span text:style-name="T107"></text:span></text:p>
          </table:table-cell>
          <table:table-cell table:style-name="Table22.A1" office:value-type="string">
            <text:p text:style-name="P66"><text:span text:style-name="T45">Risultati delle analisi ambientali sulla qualità dei terreni</text:span></text:p>
          </table:table-cell>
          <table:table-cell table:style-name="Table22.A1" table:number-rows-spanned="2" office:value-type="string">
            <text:p text:style-name="P66"><text:span text:style-name="T45">13)</text:span></text:p>
          </table:table-cell>
          <table:table-cell table:style-name="Table22.A1" office:value-type="string">
            <text:p text:style-name="P66"><text:span text:style-name="T45">Se l’intervento richiede indagini ambientali preventive sulla qualità dei terreni</text:span></text:p>
          </table:table-cell>
        </table:table-row>
        <text:soft-page-break/>
        <table:table-row table:style-name="Table22.30">
          <table:table-cell table:style-name="Table22.A30" office:value-type="string">
            <text:p text:style-name="P66"><text:span text:style-name="T107"></text:span></text:p>
          </table:table-cell>
          <table:table-cell table:style-name="Table22.A1" office:value-type="string">
            <text:p text:style-name="P66"><text:span text:style-name="T42">certificazione conclusiva di avvenuta bonifica</text:span></text:p>
          </table:table-cell>
          <table:covered-table-cell/>
          <table:table-cell table:style-name="Table22.A1" office:value-type="string">
            <text:p text:style-name="P66"><text:span text:style-name="T28">se l’area dell’intervento è stata oggetto di bonifica </text:span><text:span text:style-name="T42">(rif. art. 248, c. 2 del D.lgs. n. 152/2006)</text:span><text:span text:style-name="T28"> </text:span></text:p>
          </table:table-cell>
        </table:table-row>
        <table:table-row table:style-name="Table22.31">
          <table:table-cell table:style-name="Table22.A31" office:value-type="string">
            <text:p text:style-name="P66"><text:span text:style-name="T107"></text:span></text:p>
          </table:table-cell>
          <table:table-cell table:style-name="Table22.A1" office:value-type="string">
            <text:p text:style-name="P66"><text:span text:style-name="T28">copia dell’atto registrato e trascritto di vincolo delle autorimesse da costruire a pertinenza di unità immobiliari</text:span></text:p>
          </table:table-cell>
          <table:table-cell table:style-name="Table22.A1" office:value-type="string">
            <text:p text:style-name="P66"><text:span text:style-name="T28">14)</text:span></text:p>
          </table:table-cell>
          <table:table-cell table:style-name="Table22.A1" office:value-type="string">
            <text:p text:style-name="P66"><text:span text:style-name="T28">per interventi che rientrano nei casi previsti dall’art. 9 della L. 24/3/1989 n. 122 e art. 66, 67, 68, 69 della L.R. n. 12/2005 per parcheggi pertinenziali</text:span></text:p>
          </table:table-cell>
        </table:table-row>
        <table:table-row table:style-name="Table22.32">
          <table:table-cell table:style-name="Table22.A32" office:value-type="string">
            <text:p text:style-name="P66"><text:span text:style-name="T107"></text:span></text:p>
          </table:table-cell>
          <table:table-cell table:style-name="Table22.A1" office:value-type="string">
            <text:p text:style-name="P66"><text:span text:style-name="T12">re</text:span><text:span text:style-name="T16">l</text:span><text:span text:style-name="T35">a</text:span><text:span text:style-name="T28">zi</text:span><text:span text:style-name="T35">o</text:span><text:span text:style-name="T12">ne</text:span><text:span text:style-name="T76"> </text:span><text:span text:style-name="T35">t</text:span><text:span text:style-name="T12">e</text:span><text:span text:style-name="T16">c</text:span><text:span text:style-name="T12">n</text:span><text:span text:style-name="T28">i</text:span><text:span text:style-name="T16">c</text:span><text:span text:style-name="T12">a</text:span><text:span text:style-name="T80"> </text:span><text:span text:style-name="T12">e</text:span><text:span text:style-name="T28"> </text:span><text:span text:style-name="T16">t</text:span><text:span text:style-name="T12">a</text:span><text:span text:style-name="T49">v</text:span><text:span text:style-name="T35">o</text:span><text:span text:style-name="T28">l</text:span><text:span text:style-name="T12">e</text:span><text:span text:style-name="T78"> </text:span><text:span text:style-name="T12">at</text:span><text:span text:style-name="T28">t</text:span><text:span text:style-name="T12">e</text:span><text:span text:style-name="T16">s</text:span><text:span text:style-name="T35">t</text:span><text:span text:style-name="T12">a</text:span><text:span text:style-name="T28">n</text:span><text:span text:style-name="T35">t</text:span><text:span text:style-name="T12">i</text:span><text:span text:style-name="T76"> </text:span><text:span text:style-name="T16">l</text:span><text:span text:style-name="T12">a</text:span><text:span text:style-name="T49"> </text:span><text:span text:style-name="T12">co</text:span><text:span text:style-name="T28">n</text:span><text:span text:style-name="T35">f</text:span><text:span text:style-name="T12">or</text:span><text:span text:style-name="T89">m</text:span><text:span text:style-name="T28">i</text:span><text:span text:style-name="T12">tà</text:span><text:span text:style-name="T39"> </text:span><text:span text:style-name="T12">al</text:span><text:span text:style-name="T28"> </text:span><text:span text:style-name="T16">v</text:span><text:span text:style-name="T28">i</text:span><text:span text:style-name="T12">n</text:span><text:span text:style-name="T16">c</text:span><text:span text:style-name="T35">o</text:span><text:span text:style-name="T28">l</text:span><text:span text:style-name="T12">o</text:span><text:span text:style-name="T54"> </text:span><text:span text:style-name="T12">st</text:span><text:span text:style-name="T35">a</text:span><text:span text:style-name="T12">b</text:span><text:span text:style-name="T16">i</text:span><text:span text:style-name="T28">li</text:span><text:span text:style-name="T35">t</text:span><text:span text:style-name="T12">o</text:span><text:span text:style-name="T25"> </text:span><text:span text:style-name="T16">d</text:span><text:span text:style-name="T12">a</text:span><text:span text:style-name="T16">l</text:span><text:span text:style-name="T28">l</text:span><text:span text:style-name="T12">a</text:span><text:span text:style-name="T78"> </text:span><text:span text:style-name="T16">f</text:span><text:span text:style-name="T35">a</text:span><text:span text:style-name="T16">sc</text:span><text:span text:style-name="T28">i</text:span><text:span text:style-name="T12">a</text:span><text:span text:style-name="T80"> </text:span><text:span text:style-name="T28">d</text:span><text:span text:style-name="T12">i</text:span><text:span text:style-name="T9"> </text:span><text:span text:style-name="T21">r</text:span><text:span text:style-name="T28">i</text:span><text:span text:style-name="T16">s</text:span><text:span text:style-name="T12">p</text:span><text:span text:style-name="T28">e</text:span><text:span text:style-name="T12">t</text:span><text:span text:style-name="T35">t</text:span><text:span text:style-name="T12">o</text:span></text:p>
          </table:table-cell>
          <table:table-cell table:style-name="Table22.A1" office:value-type="string">
            <text:p text:style-name="P66"><text:span text:style-name="T28">15)</text:span></text:p>
          </table:table-cell>
          <table:table-cell table:style-name="Table22.A1" office:value-type="string">
            <text:p text:style-name="P66"><text:span text:style-name="T28">per interventi soggetti al vincolo stabilito dalla fascia di rispetto degli elettrodotti ai sensi dell’art. 4 comma 1, lettera h) della L. 36/2001</text:span></text:p>
          </table:table-cell>
        </table:table-row>
        <table:table-row table:style-name="Table22.33">
          <table:table-cell table:style-name="Table22.A33" office:value-type="string">
            <text:p text:style-name="P66"><text:span text:style-name="T107"></text:span></text:p>
          </table:table-cell>
          <table:table-cell table:style-name="Table22.A1" office:value-type="string">
            <text:p text:style-name="P66"><text:span text:style-name="T41">comunicazione da trasmettere al gestore del servizio idrico integrato/servizio di fognatura</text:span></text:p>
          </table:table-cell>
          <table:table-cell table:style-name="Table22.A1" table:number-rows-spanned="5" office:value-type="string">
            <text:p text:style-name="P66"><text:span text:style-name="T45">17)</text:span></text:p>
          </table:table-cell>
          <table:table-cell table:style-name="Table22.A1" office:value-type="string">
            <text:p text:style-name="P66"><text:span text:style-name="T41">scarichi idrici / fognari residenziali</text:span></text:p>
          </table:table-cell>
        </table:table-row>
        <text:soft-page-break/>
        <table:table-row table:style-name="Table22.34">
          <table:table-cell table:style-name="Table22.A34" office:value-type="string">
            <text:p text:style-name="P66"><text:span text:style-name="T107"></text:span></text:p>
          </table:table-cell>
          <table:table-cell table:style-name="Table22.A1" office:value-type="string">
            <text:p text:style-name="P66"><text:span text:style-name="T41">documentazione necessaria per richiedere l’autorizzazione allo scarico sul suolo e negli strati superficiali del sottosuolo ai sensi del d.lgs. n. 152/2006 </text:span></text:p>
          </table:table-cell>
          <table:covered-table-cell/>
          <table:table-cell table:style-name="Table22.A1" office:value-type="string">
            <text:p text:style-name="P66"><text:span text:style-name="T41">scarichi sul suolo e negli strati superficiali del sottosuolo ai sensi del d.lgs. n. 152/2006</text:span></text:p>
          </table:table-cell>
        </table:table-row>
        <table:table-row table:style-name="Table22.35">
          <table:table-cell table:style-name="Table22.A35" office:value-type="string">
            <text:p text:style-name="P66"><text:span text:style-name="T107"></text:span></text:p>
          </table:table-cell>
          <table:table-cell table:style-name="Table22.A1" office:value-type="string">
            <text:p text:style-name="P66"><text:span text:style-name="T41">documentazione necessaria per richiedere l’autorizzazione allo scarico in acque superficiali </text:span></text:p>
          </table:table-cell>
          <table:covered-table-cell/>
          <table:table-cell table:style-name="Table22.A1" office:value-type="string">
            <text:p text:style-name="P66"><text:span text:style-name="T41">scarichi in acque superficiali </text:span></text:p>
          </table:table-cell>
        </table:table-row>
        <table:table-row table:style-name="Table22.36">
          <table:table-cell table:style-name="Table22.A36" office:value-type="string">
            <text:p text:style-name="P66"><text:span text:style-name="T107"></text:span></text:p>
          </table:table-cell>
          <table:table-cell table:style-name="Table22.A1" office:value-type="string">
            <text:p text:style-name="P66"><text:span text:style-name="T45">Richiesta di autorizzazione allo scarico sul suolo e negli strati superficiali del sottosuolo</text:span></text:p>
          </table:table-cell>
          <table:covered-table-cell/>
          <table:table-cell table:style-name="Table22.A1" office:value-type="string">
            <text:p text:style-name="P66"><text:span text:style-name="T45">Se lo scarico interessa aree demaniali</text:span></text:p>
          </table:table-cell>
        </table:table-row>
        <table:table-row table:style-name="Table22.37">
          <table:table-cell table:style-name="Table22.A37" office:value-type="string">
            <text:p text:style-name="P66"><text:span text:style-name="T107"></text:span></text:p>
          </table:table-cell>
          <table:table-cell table:style-name="Table22.A1" office:value-type="string">
            <text:p text:style-name="P66"><text:span text:style-name="T45">Richiesta di autorizzazione allo scarico in acque superficiali</text:span></text:p>
          </table:table-cell>
          <table:covered-table-cell/>
          <table:table-cell table:style-name="Table22.A1" office:value-type="string">
            <text:p text:style-name="P66"><text:span text:style-name="T45">Se lo scarico interessa aree demaniali</text:span></text:p>
          </table:table-cell>
        </table:table-row>
        <text:soft-page-break/>
        <table:table-row table:style-name="Table22.38">
          <table:table-cell table:style-name="Table22.A38" office:value-type="string">
            <text:p text:style-name="P66"><text:span text:style-name="T107"></text:span></text:p>
          </table:table-cell>
          <table:table-cell table:style-name="Table22.A1" office:value-type="string">
            <text:p text:style-name="P66"><text:span text:style-name="T41">documentazione per richiedere autorizzazione commerciale</text:span></text:p>
          </table:table-cell>
          <table:table-cell table:style-name="Table22.A1" office:value-type="string">
            <text:p text:style-name="P66"><text:span text:style-name="T28">18)</text:span></text:p>
          </table:table-cell>
          <table:table-cell table:style-name="Table22.A1" office:value-type="string">
            <text:p text:style-name="P66"><text:span text:style-name="T28">con riferimento alla normativa commerciale di cui al D.Lgs. n. 114/98, L.R. n. 6/2010, DGR 1193/2013 e DGR 6024/2009 e successive modifiche</text:span></text:p>
          </table:table-cell>
        </table:table-row>
        <table:table-row table:style-name="Table22.39">
          <table:table-cell table:style-name="Table22.A39" office:value-type="string">
            <text:p text:style-name="P66"><text:span text:style-name="T107"></text:span></text:p>
          </table:table-cell>
          <table:table-cell table:style-name="Table22.A1" office:value-type="string">
            <text:p text:style-name="P66"><text:span text:style-name="T41">esame di impatto paesistico (entità impatto paesistico inferiore alla soglia di rilevanza)</text:span></text:p>
          </table:table-cell>
          <table:table-cell table:style-name="Table22.A1" table:number-rows-spanned="4" office:value-type="string">
            <text:p text:style-name="P66"><text:span text:style-name="T45">20)</text:span></text:p>
          </table:table-cell>
          <table:table-cell table:style-name="Table22.A1" office:value-type="string">
            <text:p text:style-name="P66"><text:span text:style-name="T28">se l’intervento, non ricade in zona sottoposta a tutela paesaggistica ai sensi del D.Lgs. n. 42/2004 ma incide sull’aspetto esteriore dei luoghi e degli edifici (soggetto ad esame impatto paesistico in base all’art. 35 delle Norme del vigente PPR – cfr. punto 19.1.2.1).</text:span></text:p>
          </table:table-cell>
        </table:table-row>
        <table:table-row table:style-name="Table22.40">
          <table:table-cell table:style-name="Table22.A40" office:value-type="string">
            <text:p text:style-name="P66"><text:span text:style-name="T107"></text:span></text:p>
          </table:table-cell>
          <table:table-cell table:style-name="Table22.A1" office:value-type="string">
            <text:p text:style-name="P66"><text:span text:style-name="T41">relazione paesistica (entità impatto paesistico superiore alla soglia di rilevanza)</text:span></text:p>
          </table:table-cell>
          <table:covered-table-cell/>
          <table:table-cell table:style-name="Table22.A1" office:value-type="string">
            <text:p text:style-name="P66"><text:span text:style-name="T28">se l’entità dell’impatto paesistico risulta superiore alla soglia di rilevanza (cfr. art. 35, comma 6 e art. 39, comma 3 delle Norme del PPR)</text:span></text:p>
          </table:table-cell>
        </table:table-row>
        <table:table-row table:style-name="Table22.41">
          <table:table-cell table:style-name="Table22.A41" office:value-type="string">
            <text:p text:style-name="P66"><text:span text:style-name="T107"></text:span></text:p>
          </table:table-cell>
          <table:table-cell table:style-name="Table22.B41" office:value-type="string">
            <text:p text:style-name="P66"><text:span text:style-name="T12">relazione paesaggistica semplificata</text:span><text:span text:style-name="T28"> e documentazione necessaria per il rilascio dell’autorizzazione paesaggistica</text:span><text:span text:style-name="T12"> semplificat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semplificato di autorizzazione paesaggistica secondo quanto previsto dal d.P.R. </text:span><text:span text:style-name="T137">d.P.R. n</text:span><text:span text:style-name="T41">. 31/2017</text:span></text:p>
          </table:table-cell>
        </table:table-row>
        <text:soft-page-break/>
        <table:table-row table:style-name="Table22.42">
          <table:table-cell table:style-name="Table22.A42" office:value-type="string">
            <text:p text:style-name="P66"><text:span text:style-name="T107"></text:span></text:p>
          </table:table-cell>
          <table:table-cell table:style-name="Table22.B42" office:value-type="string">
            <text:p text:style-name="P66"><text:span text:style-name="T12">relazione paesaggistica ordinaria</text:span><text:span text:style-name="T28"> e documentazione necessaria per il rilascio dell’autorizzazione paesaggistica ordinari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ordinario di autorizzazione paesaggistica secondo quanto previsto dall’articolo 146 del D.Lgs. 42/2004</text:span></text:p>
          </table:table-cell>
        </table:table-row>
        <table:table-row table:style-name="Table22.43">
          <table:table-cell table:style-name="Table22.A43" office:value-type="string">
            <text:p text:style-name="P66"><text:span text:style-name="T107"></text:span></text:p>
          </table:table-cell>
          <table:table-cell table:style-name="Table22.A1" office:value-type="string">
            <text:p text:style-name="P66"><text:span text:style-name="T28">documentazione necessaria per il rilascio del parere/nulla osta da parte della Soprintendenza</text:span></text:p>
          </table:table-cell>
          <table:table-cell table:style-name="Table22.A1" office:value-type="string">
            <text:p text:style-name="P66"><text:span text:style-name="T28">21)</text:span></text:p>
          </table:table-cell>
          <table:table-cell table:style-name="Table22.A1" office:value-type="string">
            <text:p text:style-name="P66"><text:span text:style-name="T28">se l’immobile oggetto dei lavori è sottoposto a tutela ai sensi del Titolo I, Capo I, Parte II del D.Lgs. n. 42/2004</text:span></text:p>
          </table:table-cell>
        </table:table-row>
        <table:table-row table:style-name="Table22.44">
          <table:table-cell table:style-name="Table22.A44" office:value-type="string">
            <text:p text:style-name="P66"><text:span text:style-name="T107"></text:span></text:p>
          </table:table-cell>
          <table:table-cell table:style-name="Table22.A1" office:value-type="string">
            <text:p text:style-name="P66"><text:span text:style-name="T28">documentazione necessaria per il rilascio del parere/nulla osta dell’ente competente per bene in area protetta</text:span></text:p>
          </table:table-cell>
          <table:table-cell table:style-name="Table22.A1" office:value-type="string">
            <text:p text:style-name="P66"><text:span text:style-name="T12">22)</text:span></text:p>
          </table:table-cell>
          <table:table-cell table:style-name="Table22.A1" office:value-type="string">
            <text:p text:style-name="P66"><text:span text:style-name="T28">se l’immobile oggetto dei lavori ricade in area tutelata e le opere comportano alterazione dei luoghi ai sensi della L. n. 394/1991</text:span></text:p>
          </table:table-cell>
        </table:table-row>
        <table:table-row table:style-name="Table22.45">
          <table:table-cell table:style-name="Table22.A45" office:value-type="string">
            <text:p text:style-name="P66"><text:span text:style-name="T107"></text:span></text:p>
          </table:table-cell>
          <table:table-cell table:style-name="Table22.A1" office:value-type="string">
            <text:p text:style-name="P66"><text:span text:style-name="T28">documentazione necessaria per il rilascio dell’autorizzazione relativa al vincolo idrogeologico</text:span></text:p>
          </table:table-cell>
          <table:table-cell table:style-name="Table22.A1" office:value-type="string">
            <text:p text:style-name="P66"><text:span text:style-name="T41">23)</text:span></text:p>
          </table:table-cell>
          <table:table-cell table:style-name="Table22.A1" office:value-type="string">
            <text:p text:style-name="P66"><text:span text:style-name="T28">se l’area oggetto di intervento è sottoposta a tutela ai sensi degli artt. 1 e 7 del R.D. 3267/1923 </text:span></text:p>
          </table:table-cell>
        </table:table-row>
        <text:soft-page-break/>
        <table:table-row table:style-name="Table22.46">
          <table:table-cell table:style-name="Table22.A46" office:value-type="string">
            <text:p text:style-name="P66"><text:span text:style-name="T107"></text:span></text:p>
          </table:table-cell>
          <table:table-cell table:style-name="Table22.A1" office:value-type="string">
            <text:p text:style-name="P66"><text:span text:style-name="T28">documentazione necessaria per l’autorizzazione da parte dell’ente forestale competente </text:span></text:p>
          </table:table-cell>
          <table:table-cell table:style-name="Table22.A1" office:value-type="string">
            <text:p text:style-name="P66"><text:span text:style-name="T41">24)</text:span></text:p>
          </table:table-cell>
          <table:table-cell table:style-name="Table22.A1" office:value-type="string">
            <text:p text:style-name="P66"><text:span text:style-name="T28">se riguarda la trasformazione d’uso di aree boscate ai sensi della L.R. n. 31/2008 artt 42 e 43</text:span></text:p>
          </table:table-cell>
        </table:table-row>
        <table:table-row table:style-name="Table22.47">
          <table:table-cell table:style-name="Table22.A47" office:value-type="string">
            <text:p text:style-name="P66"><text:span text:style-name="T107"></text:span></text:p>
          </table:table-cell>
          <table:table-cell table:style-name="Table22.A1" office:value-type="string">
            <text:p text:style-name="P66"><text:span text:style-name="T41">studio di compatibilità idraulica </text:span></text:p>
          </table:table-cell>
          <table:table-cell table:style-name="Table22.A1" table:number-rows-spanned="4" office:value-type="string">
            <text:p text:style-name="P66"><text:span text:style-name="T41">26)</text:span></text:p>
          </table:table-cell>
          <table:table-cell table:style-name="Table22.A1" table:number-rows-spanned="2" office:value-type="string">
            <text:p text:style-name="P66"><text:span text:style-name="T12">se l’intervento ricade in un’area a rischio classificata come R4 nelle mappe di rischio del PGRA (</text:span><text:span text:style-name="T87">Piano di Gestione del Rischio Alluvioni</text:span><text:span text:style-name="T12">) e dei conseguenti Atti regionali</text:span></text:p>
          </table:table-cell>
        </table:table-row>
        <table:table-row table:style-name="Table22.48">
          <table:table-cell table:style-name="Table22.A48" office:value-type="string">
            <text:p text:style-name="P66"><text:span text:style-name="T107"></text:span></text:p>
          </table:table-cell>
          <table:table-cell table:style-name="Table22.B48" office:value-type="string">
            <text:p text:style-name="P66"><text:span text:style-name="T28">Asseverazione del progettista sostitutiva dello studio di compatibilità idraulica</text:span></text:p>
          </table:table-cell>
          <table:covered-table-cell/>
          <table:covered-table-cell/>
        </table:table-row>
        <table:table-row table:style-name="Table22.49">
          <table:table-cell table:style-name="Table22.A49" office:value-type="string">
            <text:p text:style-name="P66"><text:span text:style-name="T107"></text:span></text:p>
          </table:table-cell>
          <table:table-cell table:style-name="Table22.B49" office:value-type="string">
            <text:p text:style-name="P66"><text:span text:style-name="T28">Relazione di fattibilità geologica redatta ai sensi delle norme geologiche di PGT</text:span></text:p>
          </table:table-cell>
          <table:covered-table-cell/>
          <table:table-cell table:style-name="Table22.A1" table:number-rows-spanned="2" office:value-type="string">
            <text:p text:style-name="P66"><text:span text:style-name="T28">se </text:span><text:span text:style-name="T19">ricade in classe di fattibilità geologica 2, 3, 4 oppure in classe di fattibilità geologica 1 con scenari di pericolosità sismica per i quali è richiesta la relazione di fattibilità geologica e/o l’approfondimento sismico redatti ai sensi delle norme geologiche di PGT</text:span></text:p>
          </table:table-cell>
        </table:table-row>
        <text:soft-page-break/>
        <table:table-row table:style-name="Table22.50">
          <table:table-cell table:style-name="Table22.A50" office:value-type="string">
            <text:p text:style-name="P66"><text:span text:style-name="T107"></text:span></text:p>
          </table:table-cell>
          <table:table-cell table:style-name="Table22.B50" office:value-type="string">
            <text:p text:style-name="P66"><text:span text:style-name="T19">Approfondimento sismico</text:span><text:span text:style-name="T28"> </text:span></text:p>
          </table:table-cell>
          <table:covered-table-cell/>
          <table:covered-table-cell/>
        </table:table-row>
        <table:table-row table:style-name="Table22.51">
          <table:table-cell table:style-name="Table22.A51" office:value-type="string">
            <text:p text:style-name="P66"><text:span text:style-name="T107"></text:span></text:p>
          </table:table-cell>
          <table:table-cell table:style-name="Table22.A1" office:value-type="string">
            <text:p text:style-name="P66"><text:span text:style-name="T28">documentazione necessaria all’approvazione del progetto in zona speciale di conservazione Natura 2000</text:span></text:p>
          </table:table-cell>
          <table:table-cell table:style-name="Table22.A1" office:value-type="string">
            <text:p text:style-name="P66"><text:span text:style-name="T41">27)</text:span></text:p>
          </table:table-cell>
          <table:table-cell table:style-name="Table22.A1" office:value-type="string">
            <text:p text:style-name="P66"><text:span text:style-name="T28">se l’intervento è soggetto a valutazione d’incidenza (VINCA) nelle zone appartenenti alla rete “Natura 2000”</text:span></text:p>
          </table:table-cell>
        </table:table-row>
        <table:table-row table:style-name="Table22.52">
          <table:table-cell table:style-name="Table22.A52" office:value-type="string">
            <text:p text:style-name="P66"><text:span text:style-name="T107"></text:span></text:p>
          </table:table-cell>
          <table:table-cell table:style-name="Table22.A1" office:value-type="string">
            <text:p text:style-name="P66"><text:span text:style-name="T45">Documentazione necessaria per la richiesta di deroga alla fascia di rispetto cimiteriale</text:span></text:p>
          </table:table-cell>
          <table:table-cell table:style-name="Table22.A1" office:value-type="string">
            <text:p text:style-name="P66"><text:span text:style-name="T45">28)</text:span></text:p>
          </table:table-cell>
          <table:table-cell table:style-name="Table22.A1" office:value-type="string">
            <text:p text:style-name="P66"><text:span text:style-name="T45">se l’intervento ricade nella fascia di rispetto cimiteriale e non è consentito ai sensi dell’articolo 338 del testo unico delle leggi sanitarie 1265/1934</text:span></text:p>
          </table:table-cell>
        </table:table-row>
        <table:table-row table:style-name="Table22.36">
          <table:table-cell table:style-name="Table22.A53" office:value-type="string">
            <text:p text:style-name="P66"><text:span text:style-name="T107"></text:span></text:p>
          </table:table-cell>
          <table:table-cell table:style-name="Table22.A1" office:value-type="string">
            <text:p text:style-name="P120"><text:span text:style-name="T28">documentazione necessaria per il rilascio di atti di assenso relativi ad altri vincoli di tutela ecologica (</text:span><text:span text:style-name="T31">specificare i vincoli in oggetto</text:span><text:span text:style-name="T28">) </text:span><text:span text:style-name="T32"><text:tab/><text:tab/><text:tab/><text:tab/><text:tab/><text:tab/><text:tab/><text:tab/><text:tab/></text:span></text:p>
          </table:table-cell>
          <table:table-cell table:style-name="Table22.A1" table:number-rows-spanned="2" office:value-type="string">
            <text:p text:style-name="P66"><text:span text:style-name="T45">30)</text:span></text:p>
          </table:table-cell>
          <table:table-cell table:style-name="Table22.A1" office:value-type="string">
            <text:p text:style-name="P66"><text:span text:style-name="T28">ad es. se l’intervento ricade nella fascia di rispetto dei depuratori, pozzi ed emergenze idriche, altro</text:span></text:p>
          </table:table-cell>
        </table:table-row>
        <text:soft-page-break/>
        <table:table-row table:style-name="Table22.49">
          <table:table-cell table:style-name="Table22.A54" office:value-type="string">
            <text:p text:style-name="P66"><text:span text:style-name="T107"></text:span></text:p>
          </table:table-cell>
          <table:table-cell table:style-name="Table22.A1" office:value-type="string">
            <text:p text:style-name="P120"><text:span text:style-name="T41">autocertificazioni relative alla conformità dell’intervento per i relativi vincoli </text:span><text:span text:style-name="T28">(</text:span><text:span text:style-name="T31">specificare i vincoli in oggetto</text:span><text:span text:style-name="T28">) </text:span><text:span text:style-name="T32"><text:tab/><text:tab/><text:tab/><text:tab/><text:tab/><text:tab/><text:tab/></text:span></text:p>
          </table:table-cell>
          <table:covered-table-cell/>
          <table:table-cell table:style-name="Table22.A1" office:value-type="string">
            <text:p text:style-name="P66"><text:span text:style-name="T28">nel caso di sussistenza di vincoli di tutela ecologica</text:span></text:p>
          </table:table-cell>
        </table:table-row>
        <table:table-row table:style-name="Table22.49">
          <table:table-cell table:style-name="Table22.A55" office:value-type="string">
            <text:p text:style-name="P66"><text:span text:style-name="T107"></text:span></text:p>
          </table:table-cell>
          <table:table-cell table:style-name="Table22.B55" office:value-type="string">
            <text:p text:style-name="P66"><text:span text:style-name="T28">dichiarazione di conformità dell’intervento in materia di inquinamento luminoso</text:span></text:p>
          </table:table-cell>
          <table:table-cell table:style-name="Table22.A1" office:value-type="string">
            <text:p text:style-name="P66"><text:span text:style-name="T41">31)</text:span></text:p>
          </table:table-cell>
          <table:table-cell table:style-name="Table22.A1" office:value-type="string">
            <text:p text:style-name="P66"><text:span text:style-name="T28">in base alla vigente normativa nazionale e regionale in materia di inquinamento luminoso (L.R. n. 31/2015) </text:span></text:p>
          </table:table-cell>
        </table:table-row>
        <table:table-row table:style-name="Table22.33">
          <table:table-cell table:style-name="Table22.A56" office:value-type="string">
            <text:p text:style-name="P66"><text:span text:style-name="T107"></text:span></text:p>
          </table:table-cell>
          <table:table-cell table:style-name="Table22.B56" office:value-type="string">
            <text:p text:style-name="P66"><text:span text:style-name="T41">autocertificazioni relative alla conformità dell’intervento per i relativi vincoli </text:span><text:span text:style-name="T28">di tutela funzionale (</text:span><text:span text:style-name="T31">specificare i vincoli in oggetto</text:span><text:span text:style-name="T28">)</text:span></text:p>
            <text:p text:style-name="P120"><text:span text:style-name="T33"><text:tab/><text:tab/><text:tab/><text:tab/><text:tab/></text:span></text:p>
          </table:table-cell>
          <table:table-cell table:style-name="Table22.A1" table:number-rows-spanned="2" office:value-type="string">
            <text:p text:style-name="P66"><text:span text:style-name="T45">32)</text:span></text:p>
          </table:table-cell>
          <table:table-cell table:style-name="Table22.A1" table:number-rows-spanned="2" office:value-type="string">
            <text:p text:style-name="P66"><text:span text:style-name="T28">ad es. se l’intervento ricade nella fascia di rispetto stradale, ferroviario, di elettrodotto, gasdotto, militare, ecc.</text:span></text:p>
          </table:table-cell>
        </table:table-row>
        <table:table-row table:style-name="Table22.49">
          <table:table-cell table:style-name="Table22.A57" office:value-type="string">
            <text:p text:style-name="P66"><text:span text:style-name="T107"></text:span></text:p>
          </table:table-cell>
          <table:table-cell table:style-name="Table22.B57" office:value-type="string">
            <text:p text:style-name="P66"><text:span text:style-name="T28">documentazione necessaria per il rilascio di atti di assenso relativi ai vincoli di tutela funzionale (</text:span><text:span text:style-name="T31">specificare i vincoli in oggetto</text:span><text:span text:style-name="T28">)</text:span></text:p>
            <text:p text:style-name="P120"><text:span text:style-name="T33"><text:tab/><text:tab/><text:tab/><text:tab/><text:tab/></text:span></text:p>
          </table:table-cell>
          <table:covered-table-cell/>
          <table:covered-table-cell/>
        </table:table-row>
        <text:soft-page-break/>
        <table:table-row table:style-name="Table22.49">
          <table:table-cell table:style-name="Table22.A58" office:value-type="string">
            <text:p text:style-name="P66"><text:span text:style-name="T107"></text:span></text:p>
          </table:table-cell>
          <table:table-cell table:style-name="Table22.B58" office:value-type="string">
            <text:p text:style-name="P121"><text:span text:style-name="T28">altro (specificare) </text:span><text:span text:style-name="T32"><text:tab/><text:tab/><text:tab/><text:tab/><text:tab/><text:tab/><text:tab/><text:tab/><text:tab/><text:tab/><text:tab/><text:tab/><text:tab/></text:span></text:p>
          </table:table-cell>
          <table:table-cell table:style-name="Table22.C58" office:value-type="string">
            <text:p text:style-name="P69"/>
          </table:table-cell>
          <table:table-cell table:style-name="Table22.D58" office:value-type="string">
            <text:p text:style-name="P71"/>
          </table:table-cell>
        </table:table-row>
      </table:table>
      <text:p text:style-name="P10"/>
      <text:p text:style-name="Standard"><text:span text:style-name="T343"><text:tab/><text:tab/><text:tab/><text:tab/><text:tab/><text:tab/><text:tab/><text:tab/><text:tab/><text:tab/>Il/I Progettista</text:span></text:p>
      <text:p text:style-name="P122"><text:span text:style-name="T108"><text:tab/><text:tab/><text:tab/><text:tab/><text:tab/><text:tab/><text:tab/><text:tab/><text:tab/></text:span><text:span text:style-name="T109"><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3335in" fo:margin-bottom="0in" loext:contextual-spacing="false" fo:keep-together="always" fo:keep-with-next="always"/>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left="0.4925in" fo:margin-right="-0.0161in" fo:margin-top="0.139in" fo:margin-bottom="0.139in" loext:contextual-spacing="true" fo:line-height="100%" fo:text-align="justify" style:justify-single-word="false" fo:text-indent="-0.2953in" style:auto-text-indent="false">
        <style:tab-stops>
          <style:tab-stop style:position="0.5909in"/>
        </style:tab-stops>
      </style:paragraph-properties>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Heading_20_3" style:display-name="Heading 3" style:family="paragraph" style:parent-style-name="Standard" style:default-outline-level="3" style:list-style-name="" style:class="text">
      <style:paragraph-properties fo:margin-left="0in" fo:margin-right="0in" fo:margin-top="0.139in" fo:margin-bottom="0.0835in" loext:contextual-spacing="false" fo:line-height="100%" fo:text-indent="0.0984in" style:auto-text-indent="false"/>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text-properties fo:language="en" fo:country="U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fo:language="en" fo:country="US"/>
    </style:style>
    <style:style style:name="endnote_20_text" style:display-name="end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Arial" fo:font-family="Arial" style:font-family-generic="roman" style:font-pitch="variable" fo:font-size="12pt" fo:language="en" fo:country="US" style:font-size-asian="12pt" style:font-name-complex="Arial1" style:font-family-complex="Arial" style:font-family-generic-complex="system" style:font-pitch-complex="variable" style:font-size-complex="12pt"/>
    </style:style>
    <style:style style:name="Title" style:family="paragraph" style:paren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5b9bd5"/>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line-height="100%" fo:text-align="justify" style:justify-single-word="false" fo:orphans="2" fo:widows="2" fo:text-indent="-0.2957in" style:auto-text-indent="false">
        <style:tab-stops>
          <style:tab-stop style:position="0.5909in"/>
        </style:tab-stops>
      </style:paragraph-properties>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1.2799in" fo:margin-right="0.0591in" fo:margin-top="0.0835in" fo:margin-bottom="0.0835in" loext:contextual-spacing="false" fo:line-height="100%" fo:text-align="justify" style:justify-single-word="false" fo:text-indent="-0.7874in" style:auto-text-indent="false">
        <style:tab-stops>
          <style:tab-stop style:position="0.6665in"/>
          <style:tab-stop style:position="0.9846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 style:display-name="Quadretto 3°" style:family="paragraph" style:parent-style-name="Standard" style:default-outline-level="">
      <style:paragraph-properties fo:margin-left="2.0673in" fo:margin-right="0.0591in" fo:margin-top="0in" fo:margin-bottom="0.0835in" loext:contextual-spacing="false" fo:line-height="100%" fo:text-align="justify" style:justify-single-word="false" fo:text-indent="-0.7874in" style:auto-text-indent="false">
        <style:tab-stops>
          <style:tab-stop style:position="0.5909in"/>
          <style:tab-stop style:position="1.772in"/>
          <style:tab-stop style:position="2.0673in"/>
        </style:tab-stops>
      </style:paragraph-properties>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 style:display-name="Quadretto 4°" style:family="paragraph" style:parent-style-name="Quadretto_20_3_b0_" style:default-outline-level="">
      <style:paragraph-properties fo:margin-left="2.5598in" fo:margin-right="0.0591in" fo:text-indent="-0.7874in" style:auto-text-indent="false">
        <style:tab-stops>
          <style:tab-stop style:position="2.3626in"/>
        </style:tab-stops>
      </style:paragraph-properties>
    </style:style>
    <style:style style:name="Quadretto_20_5_b0_" style:display-name="Quadretto 5°" style:family="paragraph" style:parent-style-name="Standard" style:default-outline-level="">
      <style:paragraph-properties fo:margin-left="3.3472in" fo:margin-right="0.0354in" fo:margin-top="0in" fo:margin-bottom="0in" loext:contextual-spacing="false" fo:line-height="100%" fo:text-align="justify" style:justify-single-word="false" fo:text-indent="-0.9846in" style:auto-text-indent="false">
        <style:tab-stops>
          <style:tab-stop style:position="3.052in"/>
        </style:tab-stops>
      </style:paragraph-properties>
      <style:text-properties fo:letter-spacing="0.0008in" style:font-weight-complex="bold"/>
    </style:style>
    <style:style style:name="No_20_Spacing" style:display-name="No Spacing" style:family="paragraph" style:default-outline-level="">
      <style:paragraph-properties fo:margin-left="0.4925in" fo:margin-right="0in" fo:margin-top="0.0835in" fo:margin-bottom="0.0555in" loext:contextual-spacing="false" fo:line-height="100%" fo:text-align="start" style:justify-single-word="false" fo:orphans="0" fo:widows="0" fo:text-indent="0in" style:auto-text-indent="false" style:writing-mode="lr-tb"/>
      <style:text-properties fo:letter-spacing="0.0008in" style:font-weight-complex="bold"/>
    </style:style>
    <style:style style:name="Sotto_5f_2" style:display-name="Sotto_2" style:family="paragraph" style:parent-style-name="Standard" style:default-outline-level="">
      <style:paragraph-properties fo:margin-left="1.5752in" fo:margin-right="0.0866in" fo:margin-top="0in" fo:margin-bottom="0in" loext:contextual-spacing="false" fo:line-height="100%" fo:text-align="justify" style:justify-single-word="false" fo:text-indent="-0.2953in" style:auto-text-indent="false">
        <style:tab-stops>
          <style:tab-stop style:position="0.2957in"/>
          <style:tab-stop style:position="0.4925in"/>
          <style:tab-stop style:position="0.8862in"/>
          <style:tab-stop style:position="1.8709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 style:display-name="Sotto_4" style:family="paragraph" style:parent-style-name="Sotto_5f_2" style:default-outline-level="">
      <style:paragraph-properties fo:margin-left="2.2646in" fo:margin-right="0.0866in" fo:text-indent="-0.2957in" style:auto-text-indent="false"/>
    </style:style>
    <style:style style:name="Sotto_5f_3" style:display-name="Sotto_3" style:family="paragraph" style:parent-style-name="Standard" style:default-outline-level="">
      <style:paragraph-properties fo:margin-left="1.772in" fo:margin-right="0in" fo:margin-top="0.0835in" fo:margin-bottom="0in" loext:contextual-spacing="false" fo:line-height="100%" fo:text-align="justify" style:justify-single-word="false" fo:orphans="2" fo:widows="2" fo:text-indent="0in" style:auto-text-indent="false">
        <style:tab-stops>
          <style:tab-stop style:position="2.2646in"/>
          <style:tab-stop style:position="2.7563in"/>
        </style:tab-stops>
      </style:paragraph-properties>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Intense_20_Quote" style:display-name="Intense Quote" style:family="paragraph" style:parent-style-name="Standard" style:default-outline-level="">
      <style:paragraph-properties fo:margin-left="0.0984in" fo:margin-right="0.1165in" fo:margin-top="0.25in" fo:margin-bottom="0.25in" loext:contextual-spacing="false" fo:line-height="100%" fo:orphans="2" fo:widows="2" fo:text-indent="0in" style:auto-text-indent="false" fo:padding-left="0in" fo:padding-right="0in" fo:padding-top="0.139in" fo:padding-bottom="0.139in" fo:border-left="none" fo:border-right="none" fo:border-top="0.51pt solid #5b9bd5" fo:border-bottom="0.51pt solid #5b9bd5"/>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 style:family="paragraph" style:parent-style-name="footnote_20_text" style:default-outline-level="">
      <style:paragraph-properties fo:margin-left="0.3937in" fo:margin-right="0in" fo:text-align="justify" style:justify-single-word="false" fo:text-indent="-0.3937in" style:auto-text-indent="false">
        <style:tab-stops>
          <style:tab-stop style:position="0.3937in"/>
        </style:tab-stops>
      </style:paragraph-properties>
      <style:text-properties fo:font-size="9pt" style:font-size-asian="9pt" style:font-name-complex="Arial1" style:font-family-complex="Arial" style:font-family-generic-complex="system" style:font-pitch-complex="variable"/>
    </style:style>
    <style:style style:name="Titolo_20_riquadro" style:display-name="Titolo riquadro" style:family="paragraph" style:parent-style-name="Heading_20_1" style:default-outline-level="">
      <style:paragraph-properties fo:margin-left="0.4925in" fo:margin-right="0in" fo:margin-top="0.1665in" fo:margin-bottom="0.1665in" loext:contextual-spacing="false" fo:line-height="100%" fo:text-align="justify" style:justify-single-word="false" fo:keep-together="auto" fo:orphans="2" fo:widows="2" fo:text-indent="-0.4425in" style:auto-text-indent="false"/>
      <style:text-properties fo:color="#00000a" style:font-name="Calibri" fo:font-family="Calibri" style:font-family-generic="roman" style:font-pitch="variable" fo:font-size="12pt" style:font-size-asian="12pt" style:font-name-complex="Arial1" style:font-family-complex="Arial" style:font-family-generic-complex="system" style:font-pitch-complex="variabl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itolo_20_2_20_Carattere" style:display-name="Titolo 2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Titolo_20_3_20_Carattere" style:display-name="Titolo 3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Paragrafo_20_elenco_20_Carattere" style:display-name="Paragrafo elenco Carattere" style:family="text" style:parent-style-name="Default_20_Paragraph_20_Font">
      <style:text-properties fo:language="en" fo:country="US"/>
    </style:style>
    <style:style style:name="rosso2" style:family="text" style:parent-style-name="Default_20_Paragraph_20_Font">
      <style:text-properties fo:color="#ff0000" fo:font-weight="normal" style:font-weight-asian="normal" style:font-weight-complex="normal"/>
    </style:style>
    <style:style style:name="Testo_20_nota_20_di_20_chiusura_20_Carattere" style:display-name="Testo nota di chiusura Carattere"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metadatatitle"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itolo_20_Carattere" style:display-name="Titolo Carattere" style:family="text" style:parent-style-name="Default_20_Paragraph_20_Font">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_20_Carattere" style:display-name="Elenco puntato Carattere"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_20_Carattere" style:display-name="Quadretto 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_20_Carattere" style:display-name="Quadretto 3° Carattere" style:family="text" style:parent-style-name="Default_20_Paragraph_20_Font">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_20_Carattere" style:display-name="Quadretto 4°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5_b0__20_Carattere" style:display-name="Quadretto 5° Carattere" style:family="text" style:parent-style-name="Default_20_Paragraph_20_Font">
      <style:text-properties fo:letter-spacing="0.0008in" style:font-weight-complex="bold"/>
    </style:style>
    <style:style style:name="Sotto_5f_2_20_Carattere" style:display-name="Sotto_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_20_Carattere" style:display-name="Sotto_4 Carattere" style:family="text" style:parent-style-name="Sotto_5f_2_20_Carattere">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3_20_Carattere" style:display-name="Sotto_3 Carattere" style:family="text" style:parent-style-name="Default_20_Paragraph_20_Fon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Citazione_20_intensa_20_Carattere" style:display-name="Citazione intensa Carattere" style:family="text" style:parent-style-name="Default_20_Paragraph_20_Font">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_20_Carattere" style:display-name="Nota Carattere" style:family="text" style:parent-style-name="Testo_20_nota_20_a_20_piè_20_di_20_pagina_20_Carattere">
      <style:text-properties fo:font-size="9pt" style:font-size-asian="9pt" style:font-name-complex="Arial1" style:font-family-complex="Arial" style:font-family-generic-complex="system" style:font-pitch-complex="variable" style:font-size-complex="10pt"/>
    </style:style>
    <style:style style:name="ListLabel_20_1" style:display-name="ListLabel 1" style:family="text">
      <style:text-properties fo:color="#00000a"/>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000000" fo:font-size="10pt" fo:font-weight="normal" style:font-weight-asian="normal"/>
    </style:style>
    <style:style style:name="ListLabel_20_6" style:display-name="ListLabel 6" style:family="text">
      <style:text-properties fo:color="#00000a"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16" style:display-name="ListLabel 16"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fo:color="#00000a" fo:font-size="12pt" fo:font-weight="normal" style:font-name-asian="F" style:font-family-generic-asian="system" style:font-pitch-asian="variable" style:font-weight-asian="normal" style:font-name-complex="Arial1" style:font-family-complex="Aria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34" style:display-name="ListLabel 34"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Endnote_20_Symbol" style:display-name="Endnote Symbol"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1." style:num-format="1">
        <style:list-level-properties text:list-level-position-and-space-mode="label-alignment" fo:text-align="end">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text:style-name="ListLabel_20_7"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9"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0"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1"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2"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3"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4"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126in" fo:margin-left="0.3126in"/>
        </style:list-level-properties>
      </text:list-level-style-number>
      <text:list-level-style-number text:level="2" style:num-format="1" text:display-levels="2">
        <style:list-level-properties text:list-level-position-and-space-mode="label-alignment">
          <style:list-level-label-alignment text:label-followed-by="listtab" fo:text-indent="-0.3126in" fo:margin-left="0.8146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5043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0063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60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012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5146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0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3"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4"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3" style:family="table">
      <style:table-properties style:width="7.3819in" style:rel-width="100%" fo:margin-top="0in" fo:margin-bottom="0in" table:align="center" style:writing-mode="lr-tb"/>
    </style:style>
    <style:style style:name="Table23.A" style:family="table-column">
      <style:table-column-properties style:column-width="0.4299in" style:rel-column-width="3814*"/>
    </style:style>
    <style:style style:name="Table23.B" style:family="table-column">
      <style:table-column-properties style:column-width="0.8604in" style:rel-column-width="7641*"/>
    </style:style>
    <style:style style:name="Table23.C" style:family="table-column">
      <style:table-column-properties style:column-width="6.0917in" style:rel-column-width="54080*"/>
    </style:style>
    <style:style style:name="Table23.1" style:family="table-row">
      <style:table-row-properties style:min-row-height="0.0986in" fo:keep-together="auto"/>
    </style:style>
    <style:style style:name="Table23.A1" style:family="table-cell">
      <style:table-cell-properties style:vertical-align="middle" fo:padding="0in" fo:border="none"/>
    </style:style>
    <style:style style:name="Table23.B1" style:family="table-cell">
      <style:table-cell-properties style:vertical-align="middle" fo:background-color="#ffffff" fo:padding="0in" fo:border="none">
        <style:background-image/>
      </style:table-cell-properties>
    </style:style>
    <style:style style:name="Table23.A2" style:family="table-cell">
      <style:table-cell-properties fo:padding="0in" fo:border-left="none" fo:border-right="none" fo:border-top="0.5pt solid #00000a" fo:border-bottom="none"/>
    </style:style>
    <style:style style:name="Table24" style:family="table">
      <style:table-properties style:width="7.3819in" style:rel-width="100%" fo:margin-top="0in" fo:margin-bottom="0in" table:align="center" style:writing-mode="lr-tb"/>
    </style:style>
    <style:style style:name="Table24.A" style:family="table-column">
      <style:table-column-properties style:column-width="0.4299in" style:rel-column-width="3814*"/>
    </style:style>
    <style:style style:name="Table24.B" style:family="table-column">
      <style:table-column-properties style:column-width="0.8604in" style:rel-column-width="7641*"/>
    </style:style>
    <style:style style:name="Table24.C" style:family="table-column">
      <style:table-column-properties style:column-width="6.0917in" style:rel-column-width="54080*"/>
    </style:style>
    <style:style style:name="Table24.1" style:family="table-row">
      <style:table-row-properties style:min-row-height="0.0986in" fo:keep-together="auto"/>
    </style:style>
    <style:style style:name="Table24.A1" style:family="table-cell">
      <style:table-cell-properties style:vertical-align="middle" fo:padding="0in" fo:border="none"/>
    </style:style>
    <style:style style:name="Table24.B1" style:family="table-cell">
      <style:table-cell-properties style:vertical-align="middle" fo:background-color="#ffffff" fo:padding="0in" fo:border-left="none" fo:border-right="none" fo:border-top="none" fo:border-bottom="0.5pt solid #00000a">
        <style:background-image/>
      </style:table-cell-properties>
    </style:style>
    <style:style style:name="Table24.A2" style:family="table-cell">
      <style:table-cell-properties fo:padding="0in" fo:border-left="none" fo:border-right="none" fo:border-top="0.5pt solid #00000a" fo:border-bottom="none"/>
    </style:style>
    <style:style style:name="Table2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3"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MP4"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MP5"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MP7"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P8"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MP9" style:family="paragraph" style:parent-style-name="Standard">
      <style:paragraph-properties fo:margin-top="0in" fo:margin-bottom="0in" loext:contextual-spacing="false" fo:line-height="100%" fo:text-align="center" style:justify-single-word="false" fo:orphans="2" fo:widows="2"/>
    </style:style>
    <style:style style:name="MT1" style:family="text">
      <style:text-properties fo:color="#00000a" style:font-name="Calibri" style:font-name-complex="Arial1" style:font-size-complex="8pt"/>
    </style:style>
    <style:style style:name="MT2" style:family="text">
      <style:text-properties style:font-name="Arial" fo:font-size="5pt" style:font-name-asian="SimSun" style:font-size-asian="5pt" style:language-asian="it" style:country-asian="IT" style:font-name-complex="Arial1" style:font-size-complex="5pt"/>
    </style:style>
    <style:style style:name="MT3" style:family="text">
      <style:text-properties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1965in" fo:margin-left="0.4925in" fo:margin-right="0.3937in" style:writing-mode="lr-tb" style:layout-grid-color="#c0c0c0" style:layout-grid-lines="49"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862in" fo:margin-left="0in" fo:margin-right="0in" fo:margin-bottom="0.3465in" style:dynamic-spacing="true"/>
      </style:header-style>
      <style:footer-style>
        <style:header-footer-properties fo:min-height="0.3945in" fo:margin-left="0in" fo:margin-right="0in" fo:margin-top="0.3547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2" text:anchor-type="char" svg:x="0.5283in" svg:y="0.5835in" svg:width="1.111in" svg:height="0.45in" draw:z-index="33"><draw:image xlink:href="Pictures/10000000000000F400000063805DA9268679DD0A.jpg" xlink:type="simple" xlink:show="embed" xlink:actuate="onLoad"/></draw:frame><text:span text:style-name="MT1"><text:tab/><text:tab/><text:tab/><text:tab/><text:tab/><text:tab/><text:tab/><text:tab/><text:tab/><text:tab/><text:tab/><text:tab/><text:tab/>Allegato 3</text:span></text:h>
      </style:header>
      <style:footer>
        <table:table table:name="Table23" table:style-name="Table23">
          <table:table-column table:style-name="Table23.A"/>
          <table:table-column table:style-name="Table23.B"/>
          <table:table-column table:style-name="Table23.C"/>
          <table:table-row table:style-name="Table23.1">
            <table:table-cell table:style-name="Table23.A1" table:number-rows-spanned="2" office:value-type="string">
              <text:p text:style-name="MP2"/>
            </table:table-cell>
            <table:table-cell table:style-name="Table23.B1" office:value-type="string">
              <text:p text:style-name="MP3"/>
            </table:table-cell>
            <table:table-cell table:style-name="Table23.A1" office:value-type="string">
              <text:p text:style-name="MP4"/>
            </table:table-cell>
          </table:table-row>
          <table:table-row table:style-name="Table23.1">
            <table:covered-table-cell/>
            <table:table-cell table:style-name="Table23.A1" office:value-type="string">
              <text:p text:style-name="MP3"/>
            </table:table-cell>
            <table:table-cell table:style-name="Table23.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header>
        <text:h text:style-name="MP1" text:outline-level="1"><draw:frame draw:style-name="Mfr1" draw:name="Immagine 1" text:anchor-type="char" svg:x="0.5283in" svg:y="0.5835in" svg:width="1.111in" svg:height="0.45in" draw:z-index="34"><draw:image xlink:href="Pictures/10000000000000F400000063805DA9268679DD0A.jpg" xlink:type="simple" xlink:show="embed" xlink:actuate="onLoad"/></draw:frame><text:span text:style-name="MT1"><text:tab/><text:tab/><text:tab/><text:tab/><text:tab/><text:tab/><text:tab/><text:tab/><text:tab/><text:tab/><text:tab/><text:tab/><text:tab/>Allegato 3</text:span></text:h>
        <text:p text:style-name="Header"/>
      </style:header>
      <style:footer>
        <table:table table:name="Table24" table:style-name="Table24">
          <table:table-column table:style-name="Table24.A"/>
          <table:table-column table:style-name="Table24.B"/>
          <table:table-column table:style-name="Table24.C"/>
          <table:table-row table:style-name="Table24.1">
            <table:table-cell table:style-name="Table24.A1" table:number-rows-spanned="2" office:value-type="string">
              <text:p text:style-name="MP8"><draw:frame draw:style-name="Mfr2" draw:name="Immagine 4" text:anchor-type="as-char" svg:width="0.3283in" svg:height="0.1791in" draw:z-index="0"><draw:image xlink:href="Pictures/1000000000000251000000F1689E7B75921D44FD.png" xlink:type="simple" xlink:show="embed" xlink:actuate="onLoad"/><svg:desc>GASPARI - 2 CM</svg:desc></draw:frame></text:p>
            </table:table-cell>
            <table:table-cell table:style-name="Table24.B1" office:value-type="string">
              <text:p text:style-name="MP9"><text:span text:style-name="MT2">Cod. nuovo2_re_ass.lom</text:span></text:p>
            </table:table-cell>
            <table:table-cell table:style-name="Table24.A1" office:value-type="string">
              <text:p text:style-name="MP4"/>
            </table:table-cell>
          </table:table-row>
          <table:table-row table:style-name="Table24.1">
            <table:covered-table-cell/>
            <table:table-cell table:style-name="Table24.B2" office:value-type="string">
              <text:p text:style-name="MP9"><text:span text:style-name="MT2">Grafiche E. Gaspari</text:span></text:p>
            </table:table-cell>
            <table:table-cell table:style-name="Table24.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Endnote" style:page-layout-name="Mpm3"/>
    <style:master-page style:name="Converted23" style:page-layout-name="Mpm4"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43</meta:editing-cycles>
    <meta:print-date>2017-07-07T09:57:00</meta:print-date>
    <meta:creation-date>2017-06-30T06:44:00</meta:creation-date>
    <dc:date>2017-08-21T14:49:00</dc:date>
    <meta:editing-duration>PT8H52M</meta:editing-duration>
    <meta:generator>LibreOffice/5.3.6.1$Linux_X86_64 LibreOffice_project/30$Build-1</meta:generator>
    <meta:document-statistic meta:table-count="24" meta:image-count="4" meta:object-count="0" meta:page-count="35" meta:paragraph-count="795" meta:word-count="10609" meta:character-count="71560" meta:non-whitespace-character-count="60913"/>
    <meta:user-defined meta:name="AppVersion">15.0000</meta:user-defined>
    <meta:user-defined meta:name="Company">Regione Lombard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