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17031184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9280223485700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92801778619592"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9280120219867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78777270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9280191426227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614144918"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87599443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92801573124840" text:continue-list="list614144918"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7279407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9280207844674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9280222437761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93269494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9280225945508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92802723396784" text:continue-list="list19280191426227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92802392756573" text:continue-list="list19280225945508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92802521096970" text:continue-list="list192802723396784"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92802921181353" text:continue-list="list19280157312484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94523353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9280087487230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9280284079399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9280187276283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92801954563742" text:continue-list="list19280292118135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19604347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19106705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9280125055206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92802563693419" text:continue-list="list192801954563742"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92802940975731" text:continue-list="list192801250552064" text:style-name="WWNum33">
              <text:list-item>
                <text:p text:style-name="P98"><text:span text:style-name="T76"></text:span><text:span text:style-name="T18"><text:tab/>variazione essenziale e/o sostanziale al/alla</text:span></text:p>
              </text:list-item>
            </text:list>
            <text:list xml:id="list39670802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92802370672213" text:continue-list="list192802940975731"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92802527530517" text:continue-list="list19280256369341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92800913317198"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86192017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92802899519700" text:continue-list="list192800913317198"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9280265814558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898336629"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92802154283509" text:continue-list="list19280265814558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98531369"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92802297637785" text:continue-list="list19280215428350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7994571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13947897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321920360"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92802765777515" text:continue-list="list113947897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92801769912019"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2" meta:non-whitespace-character-count="27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